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9-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septem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5 september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6 septem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7 septem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met de kandidaten voor de functie van Voorzitter van de Tweede Kamer met aansluitend schriftelijke stem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Beëdiging van de heer F.J.W.M. van Dooren en mevrouw A. Stehouwer tot substituut-ombudsman en de heer M.L.M. Dullaert tot substituut-ombudsman, tevens Kinder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68
                     </text:p>
          </table:table-cell>
          <table:table-cell table:style-name="table.cell.top.pleft.pright">
            <text:p text:style-name="text.cell.8.5.left"/>
          </table:table-cell>
          <table:table-cell table:style-name="table.cell.top.pleft.pright">
            <text:p text:style-name="text.cell.8.5.left">5.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86
                     </text:p>
          </table:table-cell>
          <table:table-cell table:style-name="table.cell.top.pleft.pright">
            <text:p text:style-name="text.cell.8.5.left"/>
          </table:table-cell>
          <table:table-cell table:style-name="table.cell.top.pleft.pright">
            <text:p text:style-name="text.cell.8.5.left">6. Regels omtrent de instelling van de Autoriteit Consument en Markt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04
                     </text:p>
          </table:table-cell>
          <table:table-cell table:style-name="table.cell.top.pleft.pright">
            <text:p text:style-name="text.cell.8.5.left"/>
          </table:table-cell>
          <table:table-cell table:style-name="table.cell.top.pleft.pright">
            <text:p text:style-name="text.cell.8.5.left">7. Wijziging van de Algemene Wet Bijzondere Ziektekosten en de Wet maatschappelijke ondersteuning in verband met invoering van een vermogensinkomensbijtelling voor de vaststelling van de eigen bijdragen voor zorg of voorzieningen op grond van die wet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5, 26 en 27 september (week 3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met de kandidaten voor de functie van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4 (Wijziging van de AWBZ en de Wet maatschappelijke ondersteuning in verband met invoering van een vermogensinkomensbijtelling voor de vaststelling van de eigen bijdragen voor zorg of voorzieningen op grond van di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F.J.W.M. van Dooren en mevrouw A. Stehouwer tot substituut-ombudsman en de heer M.L.M. Dullaert tot substituut-ombudsman, tevens Kinderombudsm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 3 en 4 oktober (week 4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9, 10 en 11 oktober (week 4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 vrijdag 12 oktober t/m maandag 22 oktober 2012 (week 4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In week 43 t/m 51 zullen de begrotingsbehandelingen worden geagendeerd</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text:span text:style-name="ifm_span_font.italic_ifm">(minister en 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igitaliseren van archieven door mormonen (Koopmans)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Q-koorts (Van Gerven)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problematiek rondom ondervoede ouderen (Leijten) <text:span text:style-name="ifm_span_font.italic_ifm">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hij opnieuw probeert illegalen die onderwijs mogen volgen hun stage en daarmee hun diploma, te onthouden, ondanks eerdere rechterlijke uitspraken (Hamer)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feit dat beloningen van bestuurders en directeuren afgelopen jaar met 34% stegen terwijl van werknemers de nullijn wordt geëist, er 1,5 miljoen mensen zonder nieuwe CAO werken en de nieuwe minima uit de middeninkomens komen (Samso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ndernemersgeest van dit kabinet (Verhoeven) <text:span text:style-name="ifm_span_font.italic_ifm">(minister EL&amp;I + minister SZ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Interpellatie-Leijten over het oordeel dat de NMa de boetes aan thuiszorgorganisaties moet herz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vervoersbedrijven in grote financiële problemen zijn gekomen (Monasch) <text:span text:style-name="ifm_span_font.italic_ifm"> (minister I&amp;M)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psychische problematiek en de toename van suïcidepogingen bij vreemdelingen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iekenhuizen 400 miljoen extra vermogen hebben opgebouwd in 2011 (Van der Ve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forensentaks en de uitlatingen van de minister-president over die extra belasting <text:span text:style-name="ifm_span_font.italic_ifm">(Kuiken) (minister-president + staatssecretaris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Nederlanders in de toekomst hun zorg zo veel mogelijk zelf moeten gaan betalen <text:span text:style-name="ifm_span_font.italic_ifm">(Gerbrands)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met de staatssecretaris van Financiën over het bericht «Fiscus checkt aangiften van bedrijven nauwelijks n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uizenden overheidsbestuurders doelloos op reis» (Elissen) <text:span text:style-name="ifm_span_font.italic_ifm">(minister BZK en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nieuwe regels voor de rekenrente en de gevolgen voor het al dan niet korten van pensioenen (Ulenbelt) (minister SZW)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roeiende jeugdwerkloosheid volgens de laatste cijfers van het CBS (Karabulut) <text:span text:style-name="ifm_span_font.italic_ifm">(minister SZW)</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8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4 (Wijziging van de Wet personenvervoer 2000 en enige andere wetten ter uitvoering van verordeningen 1071/2009/EG, 1072/2009/EG en 1073/2009/EG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a reactie kabinet op verslag over 20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Wet kenbaarheid energieprestatie gebouw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n verband met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2 (Voorstel van wet van de leden Van der Ham en Van Gent tot wijziging van de Winkeltijdenwet in verband met het verruimen van de bevoegdheid van gemeenten om vrijstelling te verlenen van de verboden met betrekking tot de zondag en een aantal feestdag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 <text:span text:style-name="ifm_span_font.italic_ifm">(na een hoorzi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n verband met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5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n verband met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71 Wijziging van Boek 6 van het Burgerlijk Wetboek en enkele andere wetten in verband met de implementatie van Richtlijn 2011/7/EU van het Europees Parlement en de Raad van 23 februari 2011 betreffende bestrijding van betalingsachterstand bij handelstransacties (PbEU L4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n verband met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2 (Wijziging van Boek 1 van het Burgerlijk Wetboek in verband met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v.m. wijzigingen in het onderwijsachterstandenbeleid i.v.m.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n verband met uitbreiding van de werkingssfeer van beide wetten naar de exclusieve economische zone) <text:span text:style-name="ifm_span_font.italic_ifm">(re- en dupliek)</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september 2012 van 11.00–16.15 uur</text:p>
          </table:table-cell>
          <table:table-cell table:style-name="table.cell.top.pleft.pright">
            <text:p text:style-name="text.cell.8.5.left"/>
          </table:table-cell>
          <table:table-cell table:style-name="table.cell.top.pleft.pright">
            <text:p text:style-name="text.cell.8.5.left">Van de vaste commissie voor Financiën over het derde pakket wetgeving financiële markten (derde FM-pakket) (33 235 t/m 33 238)</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angetermijnagenda week 39; 2012-09-21</dc:title>
    <meta:user-defined meta:name="OVERHEIDop.ParlID/DC.identifier">ag-tk-2012-09-21</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week 39; 2012-09-21</meta:user-defined>
    <meta:user-defined meta:name="DCTERMS.W3CDTF/DCTERMS.available">2012-09-21</meta:user-defined>
    <meta:user-defined meta:name="OVERHEIDop.publicationName">Agenda</meta:user-defined>
    <meta:user-defined meta:name="OVERHEID.Organisatietype/OVERHEID.organisationType">staten generaal</meta:user-defined>
    <meta:user-defined meta:name="DCTERMS.W3CDTF/DCTERMS.issued">2012-09-21</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014</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22</meta:user-defined>
    <meta:user-defined meta:name="OVERHEIDop.behandeldDossier">3276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32</meta:user-defined>
    <meta:user-defined meta:name="OVERHEIDop.behandeldDossier">33062</meta:user-defined>
    <meta:user-defined meta:name="OVERHEIDop.behandeldDossier">33085</meta:user-defined>
    <meta:user-defined meta:name="OVERHEIDop.behandeldDossier">33108</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41</meta:user-defined>
    <meta:user-defined meta:name="OVERHEIDop.behandeldDossier">33150</meta:user-defined>
    <meta:user-defined meta:name="OVERHEIDop.behandeldDossier">33171</meta:user-defined>
    <meta:user-defined meta:name="OVERHEIDop.behandeldDossier">33184</meta:user-defined>
    <meta:user-defined meta:name="OVERHEIDop.behandeldDossier">33185</meta:user-defined>
    <meta:user-defined meta:name="OVERHEIDop.behandeldDossier">33186</meta:user-defined>
    <meta:user-defined meta:name="OVERHEIDop.behandeldDossier">33204</meta:user-defined>
    <meta:user-defined meta:name="OVERHEIDop.behandeldDossier">33235</meta:user-defined>
    <meta:user-defined meta:name="OVERHEIDop.behandeldDossier">33238</meta:user-defined>
    <meta:user-defined meta:name="OVERHEIDop.behandeldDossier">32372;65</meta:user-defined>
    <meta:user-defined meta:name="OVERHEIDop.versieInformatie"/>
  </office:meta>
</office:document-meta>
</file>