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6-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 juni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5 juni </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6 jun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7 jun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over: moties ingediend bij het debat over het akkoord over de begroting voor 2013</text:p>
          </table:table-cell>
        </table:table-row>
        <table:table-row>
          <table:table-cell table:style-name="table.cell.top">
            <text:p text:style-name="ifm_p_font.bold_ifm">
                        33 280, nr. 2</text:p>
          </table:table-cell>
          <table:table-cell table:style-name="table.cell.top.pleft.pright">
            <text:p text:style-name="text.cell.8.5.left"/>
          </table:table-cell>
          <table:table-cell table:style-name="table.cell.top.pleft.pright">
            <text:p text:style-name="text.cell.8.5.left">– de motie-Thieme over afzien van de forensentaks </text:p>
          </table:table-cell>
        </table:table-row>
        <table:table-row>
          <table:table-cell table:style-name="table.cell.top">
            <text:p text:style-name="ifm_p_font.bold_ifm">
                        33 280, nr. 3</text:p>
          </table:table-cell>
          <table:table-cell table:style-name="table.cell.top.pleft.pright">
            <text:p text:style-name="text.cell.8.5.left"/>
          </table:table-cell>
          <table:table-cell table:style-name="table.cell.top.pleft.pright">
            <text:p text:style-name="text.cell.8.5.left">– de motie-Thieme over de gevolgen van het begrotingsakkoord voor natuur en mili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over: moties ingediend bij het debat over onderwijshuisvesting (inclusief problematiek ROC Heerlen) </text:p>
          </table:table-cell>
        </table:table-row>
        <table:table-row>
          <table:table-cell table:style-name="table.cell.top">
            <text:p text:style-name="ifm_p_font.bold_ifm">
                        33 000 VIII, nr. 193</text:p>
          </table:table-cell>
          <table:table-cell table:style-name="table.cell.top.pleft.pright">
            <text:p text:style-name="text.cell.8.5.left"/>
          </table:table-cell>
          <table:table-cell table:style-name="table.cell.top.pleft.pright">
            <text:p text:style-name="text.cell.8.5.left">– de motie-Çelik over aandachtspunten bij het toezicht op regionale opleidingscentra</text:p>
          </table:table-cell>
        </table:table-row>
        <table:table-row>
          <table:table-cell table:style-name="table.cell.top">
            <text:p text:style-name="ifm_p_font.bold_ifm">
                        33 000 VIII, nr. 194</text:p>
          </table:table-cell>
          <table:table-cell table:style-name="table.cell.top.pleft.pright">
            <text:p text:style-name="text.cell.8.5.left"/>
          </table:table-cell>
          <table:table-cell table:style-name="table.cell.top.pleft.pright">
            <text:p text:style-name="text.cell.8.5.left">– de motie-Çelik over verplicht toestemming aan de minister vragen voor investeringen vanaf 30 mln.</text:p>
          </table:table-cell>
        </table:table-row>
        <table:table-row>
          <table:table-cell table:style-name="table.cell.top">
            <text:p text:style-name="ifm_p_font.bold_ifm">
                        33 000 VIII, nr. 195 (aangehouden)</text:p>
          </table:table-cell>
          <table:table-cell table:style-name="table.cell.top.pleft.pright">
            <text:p text:style-name="text.cell.8.5.left"/>
          </table:table-cell>
          <table:table-cell table:style-name="table.cell.top.pleft.pright">
            <text:p text:style-name="text.cell.8.5.left">– de motie-Jasper van Dijk over de aanbevelingen voor een meer doelmatige inzet van het onderwijsbudget</text:p>
          </table:table-cell>
        </table:table-row>
        <table:table-row>
          <table:table-cell table:style-name="table.cell.top">
            <text:p text:style-name="ifm_p_font.bold_ifm">
                        33 000 VIII, nr. 196</text:p>
          </table:table-cell>
          <table:table-cell table:style-name="table.cell.top.pleft.pright">
            <text:p text:style-name="text.cell.8.5.left"/>
          </table:table-cell>
          <table:table-cell table:style-name="table.cell.top.pleft.pright">
            <text:p text:style-name="text.cell.8.5.left">– de motie-Elias/Van Gent over financieel incompetente schoolleiders</text:p>
          </table:table-cell>
        </table:table-row>
        <table:table-row>
          <table:table-cell table:style-name="table.cell.top">
            <text:p text:style-name="ifm_p_font.bold_ifm">
                        33 000 VIII, nr. 197</text:p>
          </table:table-cell>
          <table:table-cell table:style-name="table.cell.top.pleft.pright">
            <text:p text:style-name="text.cell.8.5.left"/>
          </table:table-cell>
          <table:table-cell table:style-name="table.cell.top.pleft.pright">
            <text:p text:style-name="text.cell.8.5.left">– de motie-Beertema over een wettelijke bepaling over een recht op doordecentral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over: moties ingediend bij het debat over de misstanden in het Maasstadziekenhuis met betrekking tot de besmetting met de Klebsiella bacterie en het beleid rond dit soort uitbraken in het algemeen</text:p>
          </table:table-cell>
        </table:table-row>
        <table:table-row>
          <table:table-cell table:style-name="table.cell.top">
            <text:p text:style-name="ifm_p_font.bold_ifm">
                        31 016, nr. 26</text:p>
          </table:table-cell>
          <table:table-cell table:style-name="table.cell.top.pleft.pright">
            <text:p text:style-name="text.cell.8.5.left"/>
          </table:table-cell>
          <table:table-cell table:style-name="table.cell.top.pleft.pright">
            <text:p text:style-name="text.cell.8.5.left">– de motie-Gerbrands over registratie van bestuurders die wanbestuur hebben geleverd</text:p>
          </table:table-cell>
        </table:table-row>
        <table:table-row>
          <table:table-cell table:style-name="table.cell.top">
            <text:p text:style-name="ifm_p_font.bold_ifm">
                        31 016, nr. 27</text:p>
          </table:table-cell>
          <table:table-cell table:style-name="table.cell.top.pleft.pright">
            <text:p text:style-name="text.cell.8.5.left"/>
          </table:table-cell>
          <table:table-cell table:style-name="table.cell.top.pleft.pright">
            <text:p text:style-name="text.cell.8.5.left">– de motie-Gerbrands over aanpassing van de regelgeving voor corporate governance</text:p>
          </table:table-cell>
        </table:table-row>
        <table:table-row>
          <table:table-cell table:style-name="table.cell.top">
            <text:p text:style-name="ifm_p_font.bold_ifm">
                        31 016, nr. 28</text:p>
          </table:table-cell>
          <table:table-cell table:style-name="table.cell.top.pleft.pright">
            <text:p text:style-name="text.cell.8.5.left"/>
          </table:table-cell>
          <table:table-cell table:style-name="table.cell.top.pleft.pright">
            <text:p text:style-name="text.cell.8.5.left">– de motie-Gerbrands over het terugvorderen van de ontslagvergoeding</text:p>
          </table:table-cell>
        </table:table-row>
        <table:table-row>
          <table:table-cell table:style-name="table.cell.top">
            <text:p text:style-name="ifm_p_font.bold_ifm">
                        31 016, nr. 29</text:p>
          </table:table-cell>
          <table:table-cell table:style-name="table.cell.top.pleft.pright">
            <text:p text:style-name="text.cell.8.5.left"/>
          </table:table-cell>
          <table:table-cell table:style-name="table.cell.top.pleft.pright">
            <text:p text:style-name="text.cell.8.5.left">– de motie-Van Gerven/Arib over het uitbreiden van de bevoegdheden van het C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over: moties ingediend bij het dertigledendebat over de situatie in Ter Apel</text:p>
          </table:table-cell>
        </table:table-row>
        <table:table-row>
          <table:table-cell table:style-name="table.cell.top">
            <text:p text:style-name="ifm_p_font.bold_ifm">
                        19 637, nr. 1538</text:p>
          </table:table-cell>
          <table:table-cell table:style-name="table.cell.top.pleft.pright">
            <text:p text:style-name="text.cell.8.5.left"/>
          </table:table-cell>
          <table:table-cell table:style-name="table.cell.top.pleft.pright">
            <text:p text:style-name="text.cell.8.5.left">– de motie-Dibi over het gesprek aangaan met artsen </text:p>
          </table:table-cell>
        </table:table-row>
        <table:table-row>
          <table:table-cell table:style-name="table.cell.top">
            <text:p text:style-name="ifm_p_font.bold_ifm">
                        19 637, nr. 1539</text:p>
          </table:table-cell>
          <table:table-cell table:style-name="table.cell.top.pleft.pright">
            <text:p text:style-name="text.cell.8.5.left"/>
          </table:table-cell>
          <table:table-cell table:style-name="table.cell.top.pleft.pright">
            <text:p text:style-name="text.cell.8.5.left">– de motie-Dibi over een zorgp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in verband met de lijst van controversieelverklaring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85</text:p>
          </table:table-cell>
          <table:table-cell table:style-name="table.cell.top.pleft.pright">
            <text:p text:style-name="text.cell.8.5.left"/>
          </table:table-cell>
          <table:table-cell table:style-name="table.cell.top.pleft.pright">
            <text:p text:style-name="text.cell.8.5.left">
                        <text:span text:style-name="ifm_span_font.bold_ifm">N.B. De herziene lijst met controversiële onderwerpen en de daarbij behorende stemmingslijst zullen in de loop van deze middag worden nagezonden.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uitspraken van de minister van de minister voor Immigratie, Integratie en Asiel om soepeler te kunnen omgaan met individuele asielaanvra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sluit van het kabinet om het door het parlement aangenomen Wetsvoorstel over het beëindigen van de verplichte aanbesteding van de huishoudelijke verzorging (31 353) niet te tekenen maar voor te leggen aan de Europese Commissie met maximum spreektijden van 3 minuten per fract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plaatsen van Tv-camera’s in het VU Medisch Centrum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crisis wordt misbruikt als reden voor massaontslag en grote ondernemingen met mooie winsten zo tien procent van hun personeelsbestand schrapp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Kwaliteit van de Jeugdzorg/Macht van de gezinsvoogd (AO d.d. 18/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Valys/Doelgroepenvervoer (AO d.d. 1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Geldigheid kinderbijschrijvingen in het paspoort van de ouder(s) c.q. de voogd (AO d.d. 15/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12</text:p>
          </table:table-cell>
          <table:table-cell table:style-name="table.cell.top.pleft.pright">
            <text:p text:style-name="text.cell.8.5.left"/>
          </table:table-cell>
          <table:table-cell table:style-name="table.cell.top.pleft.pright">
            <text:p text:style-name="text.cell.8.5.left">15.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62</text:p>
          </table:table-cell>
          <table:table-cell table:style-name="table.cell.top.pleft.pright">
            <text:p text:style-name="text.cell.8.5.left"/>
          </table:table-cell>
          <table:table-cell table:style-name="table.cell.top.pleft.pright">
            <text:p text:style-name="text.cell.8.5.left">16. Wijziging van de Wet vervoer gevaarlijke stoffen en enige andere wetten in verband met de totstandkoming van een basisnet (Wet basis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45</text:p>
          </table:table-cell>
          <table:table-cell table:style-name="table.cell.top.pleft.pright">
            <text:p text:style-name="text.cell.8.5.left"/>
          </table:table-cell>
          <table:table-cell table:style-name="table.cell.top.pleft.pright">
            <text:p text:style-name="text.cell.8.5.left">17. Wijziging van onder meer de Wet studiefinanciering 2000 in verband met het onderbrengen van de basisbeurs voor studenten in de masterfase in het sociaal leenstelsel en het aanbrengen van enkele vereenvoudigingen in het studiefinancieringsstelsel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550</text:p>
          </table:table-cell>
          <table:table-cell table:style-name="table.cell.top.pleft.pright">
            <text:p text:style-name="text.cell.8.5.left"/>
          </table:table-cell>
          <table:table-cell table:style-name="table.cell.top.pleft.pright">
            <text:p text:style-name="text.cell.8.5.left">18.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text:span text:style-name="ifm_span_font.italic_ifm">(antwoord minister eerste termijn + re-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39</text:p>
          </table:table-cell>
          <table:table-cell table:style-name="table.cell.top.pleft.pright">
            <text:p text:style-name="text.cell.8.5.left"/>
          </table:table-cell>
          <table:table-cell table:style-name="table.cell.top.pleft.pright">
            <text:p text:style-name="text.cell.8.5.left">19. Goedkeuring van een zestal ministeriële regelingen tot aanpassing van wetten van Nederlands-Antilliaanse oorsprong voor de openbare lichamen Bonaire, Sint Eustatius en Saba, alsmede wijziging van enkele wet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2, 13 en 14 juni (week 2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uderbetrokkenheid bij de school (AO d.d. 11/04) <text:span text:style-name="ifm_span_font.italic_ifm">(minister OCW) (Çeli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umerus Fixus voor de opleiding geneeskunde (AO d.d. 10/04) <text:span text:style-name="ifm_span_font.italic_ifm">(minister VWS + staatssecretaris OCW) (Van Gerv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rfgoed en monumenten (AO d.d. 23/05) <text:span text:style-name="ifm_span_font.italic_ifm">(staatssecretaris OCW) (Van der Wer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isicobeleid (asbest, toezicht, zwembaden) (AO d.d. 02/02) <text:span text:style-name="ifm_span_font.italic_ifm">(staatssecretaris I&amp;M + minister BZK) (Van Veldhov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erjarige Strategische Plannen 2012–2015 (AO d.d. 18/4) <text:span text:style-name="ifm_span_font.italic_ifm">(staatssecretaris BuZa) (De Lang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rfpacht Staatsbosbeheer (AO d.d. 3/4) (<text:span text:style-name="ifm_span_font.italic_ifm">staatssecretaris EL&amp;I) (Van Gerv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bo (AO d.d. 11/04) <text:span text:style-name="ifm_span_font.italic_ifm">(minister OCW) (na ontvangst van een brief) (Van der Ha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LO-onderwerpen en domestic workers (AO d.d. 23/5) <text:span text:style-name="ifm_span_font.italic_ifm">(minister + staatssecretaris SZW) (Ulenbel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ilig werken in de zorg (AO d.d. 23/5) <text:span text:style-name="ifm_span_font.italic_ifm">(minister VWS + minister V&amp;J) (Dijkstr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abinetsstandpunt rapport staatscommissie Grondwet en aanpassing artikel 13 van de Grondwet (AO d.d. 23/05) <text:span text:style-name="ifm_span_font.italic_ifm">(minister BZK) (Held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nanciële situatie Amarantis (AO d.d. 24/5) <text:span text:style-name="ifm_span_font.italic_ifm">(minister OCW)</text:span> (Jasper van D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besluit aanwijzing bijzondere medische verrichtingen 2007 in verband met de beperking van de vergunningplicht voor radiotherapie tot uitsluitend protonentherapie en andere vormen van deeltjestherapie (29 689, nr. 389) <text:span text:style-name="ifm_span_font.italic_ifm">(Van Gerven)</text:spa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2 (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9, 20 en 21 juni (week 2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 Fiscale maatregelen Lenteakkoord <text:span text:style-name="ifm_span_font.italic_ifm"> (18 juni WGO, 20 juni plenaire behandeling,, stemmingen 21 juni) (onder voorbehoud van indiening en voortgang schriftelijke voorbereid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6, 27 en 28 juni (week 2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eindrapport van de Parlementaire Enquête Financieel Stelsel (Commissie-De Wit) <text:span text:style-name="ifm_span_font.italic_ifm">(26 juni en 28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 <text:span text:style-name="ifm_span_font.italic_ifm">(27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3, 4 en 5 juli (week 2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jaarsnota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ppletoire begrotingen 2012</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Te plannen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meldpunt ouderenmishandeling (Agema) <text:span text:style-name="ifm_span_font.italic_ifm">(na ommekomst van een brief)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Bestuurders pensioenfondsen blunderen met complexe derivaten» (Omtzigt)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fspraken die het Rijk, gemeenten, woningcorporaties, de uitzendbranche, koepels van werkgevers en vakbonden op 28 maart jl. hebben gemaakt over meer en betere tijdelijke huisvesting voor werknemers uit de Europese Unie (Monasch)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vele veroordeelde criminelen hun vrijheidstraf ontlopen (Recourt) (minister en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mensenhandel fors is toegenomen (Berndsen)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vonnis van de Rechtbank ‘s- Gravenhage inzake stages voor illegalen (Van Hijum) <text:span text:style-name="ifm_span_font.italic_ifm">(minister SZW)</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digitaliseren van archieven door mormonen (Koopmans)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dreigend faillissement van het Rode Kruis Ziekenhuis in Beverwijk (Van Gerv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urwaarders vaak te veel geld geïnd hebben (Van Toorenburg) <text:span text:style-name="ifm_span_font.italic_ifm">(na ontvangst van een rapport van het BFT)</text:span>
                        <text:span text:style-name="ifm_span_font.italic_ifm">(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feit dat beloningen van bestuurders en directeuren afgelopen jaar met 34% stegen terwijl van werknemers de nullijn wordt geëist, er 1,5 miljoen mensen zonder nieuwe CAO werken en de nieuwe minima uit de middeninkomens komen (Cohe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voornemen van Philips om een deel van de productie naar Polen te verplaatsen (Ulenbelt) <text:span text:style-name="ifm_span_font.italic_ifm">(minister SZW + 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ontslag van 134 werknemers bij sociale werkplaats Emco in Emmen en het ontslag van 200 werknemers bij sociale werkplaats Wedeka (Karabulut)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jeugdwerkloosheid die opgelopen is boven de 100 000 en de verslechterende positie van jongeren op de arbeidsmarkt (Hamer) <text:span text:style-name="ifm_span_font.italic_ifm">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ndernemersgeest van dit kabinet (Verhoeven) <text:span text:style-name="ifm_span_font.italic_ifm">(minister EL&amp;I + minister SZ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vervoersbedrijven in grote financiële problemen zijn gekomen (Monasch) (minister I&amp;M)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Meer kwijt aan gas en licht» (Van Vliet)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psychische problematiek en de toename van suïcidepogingen bij vreemdelingen (Gesthuizen) <text:span text:style-name="ifm_span_font.italic_ifm">(minister I&amp;A)</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ni van 11.00 tot 15.00 uur</text:p>
          </table:table-cell>
          <table:table-cell table:style-name="table.cell.top.pleft.pright">
            <text:p text:style-name="text.cell.8.5.left"/>
          </table:table-cell>
          <table:table-cell table:style-name="table.cell.top.pleft.pright">
            <text:p text:style-name="text.cell.8.5.left">Van de vaste commissie voor Veiligheid en Justitie over Implementatie van een kaderbesluit van de Raad van de Europese Unie van 18 december 2008 betreffende het Europees bewijsverkrijgingsbevel ter verkrijging van voorwerpen, documenten en gegevens voor gebruik in strafprocedures (32 7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ni van 13.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Plattelandswoninge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dinsdag 4 september t/m 12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getermijnagenda incl. stemmingslijst week 23; 2012-06-01</dc:title>
    <meta:user-defined meta:name="OVERHEIDop.ParlID/DC.identifier">ag-tk-2012-06-01</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23; 2012-06-01</meta:user-defined>
    <meta:user-defined meta:name="DCTERMS.W3CDTF/DCTERMS.available">2012-06-01</meta:user-defined>
    <meta:user-defined meta:name="OVERHEIDop.publicationName">Agenda</meta:user-defined>
    <meta:user-defined meta:name="OVERHEID.Organisatietype/OVERHEID.organisationType">staten generaal</meta:user-defined>
    <meta:user-defined meta:name="DCTERMS.W3CDTF/DCTERMS.issued">2012-06-01</meta:user-defined>
    <meta:user-defined meta:name="OVERHEID.Informatietype/DC.type">officiële publicatie</meta:user-defined>
    <meta:user-defined meta:name="OVERHEIDop.behandeldDossier">31353</meta:user-defined>
    <meta:user-defined meta:name="OVERHEIDop.behandeldDossier">32550</meta:user-defined>
    <meta:user-defined meta:name="OVERHEIDop.behandeldDossier">32717</meta:user-defined>
    <meta:user-defined meta:name="OVERHEIDop.behandeldDossier">32768</meta:user-defined>
    <meta:user-defined meta:name="OVERHEIDop.behandeldDossier">32862</meta:user-defined>
    <meta:user-defined meta:name="OVERHEIDop.behandeldDossier">33139</meta:user-defined>
    <meta:user-defined meta:name="OVERHEIDop.behandeldDossier">33145</meta:user-defined>
    <meta:user-defined meta:name="OVERHEIDop.behandeldDossier">33162</meta:user-defined>
    <meta:user-defined meta:name="OVERHEIDop.behandeldDossier">33212</meta:user-defined>
    <meta:user-defined meta:name="OVERHEIDop.behandeldDossier">33285</meta:user-defined>
    <meta:user-defined meta:name="OVERHEIDop.behandeldDossier">19637;1538</meta:user-defined>
    <meta:user-defined meta:name="OVERHEIDop.behandeldDossier">19637;1539</meta:user-defined>
    <meta:user-defined meta:name="OVERHEIDop.behandeldDossier">29689;389</meta:user-defined>
    <meta:user-defined meta:name="OVERHEIDop.behandeldDossier">31016;26</meta:user-defined>
    <meta:user-defined meta:name="OVERHEIDop.behandeldDossier">31016;27</meta:user-defined>
    <meta:user-defined meta:name="OVERHEIDop.behandeldDossier">31016;28</meta:user-defined>
    <meta:user-defined meta:name="OVERHEIDop.behandeldDossier">31016;29</meta:user-defined>
    <meta:user-defined meta:name="OVERHEIDop.behandeldDossier">33000-VIII;193</meta:user-defined>
    <meta:user-defined meta:name="OVERHEIDop.behandeldDossier">33000-VIII;194</meta:user-defined>
    <meta:user-defined meta:name="OVERHEIDop.behandeldDossier">33000-VIII;195</meta:user-defined>
    <meta:user-defined meta:name="OVERHEIDop.behandeldDossier">33000-VIII;196</meta:user-defined>
    <meta:user-defined meta:name="OVERHEIDop.behandeldDossier">33000-VIII;197</meta:user-defined>
    <meta:user-defined meta:name="OVERHEIDop.behandeldDossier">33280;2</meta:user-defined>
    <meta:user-defined meta:name="OVERHEIDop.behandeldDossier">33280;3</meta:user-defined>
    <meta:user-defined meta:name="OVERHEIDop.versieInformatie"/>
  </office:meta>
</office:document-meta>
</file>