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12-03-30</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1-2012</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30 maart 2012</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3 april</text:span></text:p>
          </table:table-cell>
          <table:table-cell table:style-name="table.cell.border-top.top.pleft.pright">
            <text:p text:style-name="text.cell.8.5.left"/>
          </table:table-cell>
          <table:table-cell table:style-name="table.cell.border-top.top.pleft.pright">
            <text:p text:style-name="text.cell.8.5.left">
                        <text:span text:style-name="ifm_span_font.bold_size.9.59pt_ifm">14.00 uur</text:span>
                     </text:p>
          </table:table-cell>
        </table:table-row>
        <table:table-row>
          <table:table-cell table:style-name="table.cell.top">
            <text:p text:style-name="ifm_p_font.bold_ifm"><text:span text:style-name="ifm_span_font.bold_size.9.59pt_ifm">Woensdag 4 april</text:span></text:p>
          </table:table-cell>
          <table:table-cell table:style-name="table.cell.top.pleft.pright">
            <text:p text:style-name="text.cell.8.5.left"/>
          </table:table-cell>
          <table:table-cell table:style-name="table.cell.top.pleft.pright">
            <text:p text:style-name="text.cell.8.5.left">
                        <text:span text:style-name="ifm_span_font.bold_size.9.59pt_ifm">10.15 uur</text:span>
                     </text:p>
          </table:table-cell>
        </table:table-row>
        <table:table-row>
          <table:table-cell table:style-name="table.cell.top">
            <text:p text:style-name="ifm_p_font.bold_ifm"><text:span text:style-name="ifm_span_font.bold_size.9.59pt_ifm">Donderdag 5 april</text:span></text:p>
          </table:table-cell>
          <table:table-cell table:style-name="table.cell.top.pleft.pright">
            <text:p text:style-name="text.cell.8.5.left"/>
          </table:table-cell>
          <table:table-cell table:style-name="table.cell.top.pleft.pright">
            <text:p text:style-name="text.cell.8.5.left">
                        <text:span text:style-name="ifm_span_font.bold_size.9.59pt_ifm">10.15 uur</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3. Stemmingen over: moties ingediend bij het VAO Leefomgeving (lucht, geluid, bodem)</text:p>
          </table:table-cell>
        </table:table-row>
        <table:table-row>
          <table:table-cell table:style-name="table.cell.top">
            <text:p text:style-name="ifm_p_font.bold_ifm">
                        30 175, nr. 135
                     </text:p>
          </table:table-cell>
          <table:table-cell table:style-name="table.cell.top.pleft.pright">
            <text:p text:style-name="text.cell.8.5.left"/>
          </table:table-cell>
          <table:table-cell table:style-name="table.cell.top.pleft.pright">
            <text:p text:style-name="text.cell.8.5.left">– de motie-Paulus Jansen c.s. over een steekproefsgewijze controle door het RIVM</text:p>
          </table:table-cell>
        </table:table-row>
        <table:table-row>
          <table:table-cell table:style-name="table.cell.top">
            <text:p text:style-name="ifm_p_font.bold_ifm">
                        30 175, nr. 136
                     </text:p>
          </table:table-cell>
          <table:table-cell table:style-name="table.cell.top.pleft.pright">
            <text:p text:style-name="text.cell.8.5.left"/>
          </table:table-cell>
          <table:table-cell table:style-name="table.cell.top.pleft.pright">
            <text:p text:style-name="text.cell.8.5.left">– de motie-Paulus Jansen/Van Gent over aan de lokale luchtkwaliteit gerelateerde gezondheidseffecten</text:p>
          </table:table-cell>
        </table:table-row>
        <table:table-row>
          <table:table-cell table:style-name="table.cell.top">
            <text:p text:style-name="ifm_p_font.bold_ifm">
                        30 175, nr. 137
                     </text:p>
          </table:table-cell>
          <table:table-cell table:style-name="table.cell.top.pleft.pright">
            <text:p text:style-name="text.cell.8.5.left"/>
          </table:table-cell>
          <table:table-cell table:style-name="table.cell.top.pleft.pright">
            <text:p text:style-name="text.cell.8.5.left">– de motie-Van Gent/Paulus Jansen over de effecten van het verhogen van de maximumsnelheid</text:p>
          </table:table-cell>
        </table:table-row>
        <table:table-row>
          <table:table-cell table:style-name="table.cell.top">
            <text:p text:style-name="ifm_p_font.bold_ifm">
                        30 175, nr. 138
                     </text:p>
          </table:table-cell>
          <table:table-cell table:style-name="table.cell.top.pleft.pright">
            <text:p text:style-name="text.cell.8.5.left"/>
          </table:table-cell>
          <table:table-cell table:style-name="table.cell.top.pleft.pright">
            <text:p text:style-name="text.cell.8.5.left">– de motie-Van Gent over meetpunten langs stedeljke snelwegen</text:p>
          </table:table-cell>
        </table:table-row>
        <table:table-row>
          <table:table-cell table:style-name="table.cell.top">
            <text:p text:style-name="ifm_p_font.bold_ifm">
                        30 175, nr. 139
                     </text:p>
          </table:table-cell>
          <table:table-cell table:style-name="table.cell.top.pleft.pright">
            <text:p text:style-name="text.cell.8.5.left"/>
          </table:table-cell>
          <table:table-cell table:style-name="table.cell.top.pleft.pright">
            <text:p text:style-name="text.cell.8.5.left">– de motie-Van Gent over de 80 km-zone op de A10 West</text:p>
          </table:table-cell>
        </table:table-row>
        <table:table-row>
          <table:table-cell table:style-name="table.cell.top">
            <text:p text:style-name="ifm_p_font.bold_ifm">
                        30 175, nr. 140 (aangehouden)</text:p>
          </table:table-cell>
          <table:table-cell table:style-name="table.cell.top.pleft.pright">
            <text:p text:style-name="text.cell.8.5.left"/>
          </table:table-cell>
          <table:table-cell table:style-name="table.cell.top.pleft.pright">
            <text:p text:style-name="text.cell.8.5.left">– de motie-Van Gent/Van Veldhoven over Euro VI-stimuleringsregeling</text:p>
          </table:table-cell>
        </table:table-row>
        <table:table-row>
          <table:table-cell table:style-name="table.cell.top">
            <text:p text:style-name="ifm_p_font.bold_ifm">
                        30 175, nr. 141
                     </text:p>
          </table:table-cell>
          <table:table-cell table:style-name="table.cell.top.pleft.pright">
            <text:p text:style-name="text.cell.8.5.left"/>
          </table:table-cell>
          <table:table-cell table:style-name="table.cell.top.pleft.pright">
            <text:p text:style-name="text.cell.8.5.left">– de motie-Dikkers over monitoring van de luchtkwaliteit</text:p>
          </table:table-cell>
        </table:table-row>
        <table:table-row>
          <table:table-cell table:style-name="table.cell.top">
            <text:p text:style-name="ifm_p_font.bold_ifm">
                        30 175, nr. 142
                     </text:p>
          </table:table-cell>
          <table:table-cell table:style-name="table.cell.top.pleft.pright">
            <text:p text:style-name="text.cell.8.5.left"/>
          </table:table-cell>
          <table:table-cell table:style-name="table.cell.top.pleft.pright">
            <text:p text:style-name="text.cell.8.5.left">– de motie-Dikkers/Hazekamp over luchtwassers bij stallen</text:p>
          </table:table-cell>
        </table:table-row>
        <table:table-row>
          <table:table-cell table:style-name="table.cell.top">
            <text:p text:style-name="ifm_p_font.bold_ifm">
                        30 175, nr. 143 (aangehouden)</text:p>
          </table:table-cell>
          <table:table-cell table:style-name="table.cell.top.pleft.pright">
            <text:p text:style-name="text.cell.8.5.left"/>
          </table:table-cell>
          <table:table-cell table:style-name="table.cell.top.pleft.pright">
            <text:p text:style-name="text.cell.8.5.left">– de motie-Dikkers c.s. over milieuzoneringen voor oldtimers</text:p>
          </table:table-cell>
        </table:table-row>
        <table:table-row>
          <table:table-cell table:style-name="table.cell.top">
            <text:p text:style-name="ifm_p_font.bold_ifm">
                        30 175, nr. 144
                     </text:p>
          </table:table-cell>
          <table:table-cell table:style-name="table.cell.top.pleft.pright">
            <text:p text:style-name="text.cell.8.5.left"/>
          </table:table-cell>
          <table:table-cell table:style-name="table.cell.top.pleft.pright">
            <text:p text:style-name="text.cell.8.5.left">– de motie-Holtackers/Van Veldhoven over instrumenten om de luchtkwaliteit lokaal te verbet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overige moties ingediend bij het debat over de informatievoorziening aan de Kamer over de Olympische Spelen richting de kamer</text:p>
          </table:table-cell>
        </table:table-row>
        <table:table-row>
          <table:table-cell table:style-name="table.cell.top">
            <text:p text:style-name="ifm_p_font.bold_ifm">
                        30 234, nr. 61
                     </text:p>
          </table:table-cell>
          <table:table-cell table:style-name="table.cell.top.pleft.pright">
            <text:p text:style-name="text.cell.8.5.left"/>
          </table:table-cell>
          <table:table-cell table:style-name="table.cell.top.pleft.pright">
            <text:p text:style-name="text.cell.8.5.left">– de motie-De Mos over het bevriezen van de steun aan de kandidatuur voor de Olympische Spelen</text:p>
          </table:table-cell>
        </table:table-row>
        <table:table-row>
          <table:table-cell table:style-name="table.cell.top">
            <text:p text:style-name="ifm_p_font.bold_ifm">
                        30 234, nr. 62
                     </text:p>
          </table:table-cell>
          <table:table-cell table:style-name="table.cell.top.pleft.pright">
            <text:p text:style-name="text.cell.8.5.left"/>
          </table:table-cell>
          <table:table-cell table:style-name="table.cell.top.pleft.pright">
            <text:p text:style-name="text.cell.8.5.left">– de motie-Klaver c.s. over het informeren van de Kamer over grootschalige evenementen</text:p>
          </table:table-cell>
        </table:table-row>
        <table:table-row>
          <table:table-cell table:style-name="table.cell.top">
            <text:p text:style-name="ifm_p_font.bold_ifm">
                        30 234, nr. 63
                     </text:p>
          </table:table-cell>
          <table:table-cell table:style-name="table.cell.top.pleft.pright">
            <text:p text:style-name="text.cell.8.5.left"/>
          </table:table-cell>
          <table:table-cell table:style-name="table.cell.top.pleft.pright">
            <text:p text:style-name="text.cell.8.5.left">– de motie-Ouwehand over afzien van plannen om de Olympische Spelen naar Nederland te ha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5. Stemmingen over: moties ingediend bij het VAO Kinderopvang</text:p>
          </table:table-cell>
        </table:table-row>
        <table:table-row>
          <table:table-cell table:style-name="table.cell.top">
            <text:p text:style-name="ifm_p_font.bold_ifm">
                        31 322, nr. 176
                     </text:p>
          </table:table-cell>
          <table:table-cell table:style-name="table.cell.top.pleft.pright">
            <text:p text:style-name="text.cell.8.5.left"/>
          </table:table-cell>
          <table:table-cell table:style-name="table.cell.top.pleft.pright">
            <text:p text:style-name="text.cell.8.5.left">– de motie-Van Gent over de verwachte ontwikkeling in de kinderopvang</text:p>
          </table:table-cell>
        </table:table-row>
        <table:table-row>
          <table:table-cell table:style-name="table.cell.top">
            <text:p text:style-name="ifm_p_font.bold_ifm">
                        31 322, nr. 177
                     </text:p>
          </table:table-cell>
          <table:table-cell table:style-name="table.cell.top.pleft.pright">
            <text:p text:style-name="text.cell.8.5.left"/>
          </table:table-cell>
          <table:table-cell table:style-name="table.cell.top.pleft.pright">
            <text:p text:style-name="text.cell.8.5.left">– de motie-Van Gent/Van Hijum over de gevolgen van hoge leges voor het aanbod van gastouders</text:p>
          </table:table-cell>
        </table:table-row>
        <table:table-row>
          <table:table-cell table:style-name="table.cell.top">
            <text:p text:style-name="ifm_p_font.bold_ifm">
                        31 322, nr. 178
                     </text:p>
          </table:table-cell>
          <table:table-cell table:style-name="table.cell.top.pleft.pright">
            <text:p text:style-name="text.cell.8.5.left"/>
          </table:table-cell>
          <table:table-cell table:style-name="table.cell.top.pleft.pright">
            <text:p text:style-name="text.cell.8.5.left">– de motie-Van Gent over uitsluiten van de kinderopvang bij een volgende bezuinigingsronde</text:p>
          </table:table-cell>
        </table:table-row>
        <table:table-row>
          <table:table-cell table:style-name="table.cell.top">
            <text:p text:style-name="ifm_p_font.bold_ifm">
                        31 322, nr. 179
                     </text:p>
          </table:table-cell>
          <table:table-cell table:style-name="table.cell.top.pleft.pright">
            <text:p text:style-name="text.cell.8.5.left"/>
          </table:table-cell>
          <table:table-cell table:style-name="table.cell.top.pleft.pright">
            <text:p text:style-name="text.cell.8.5.left">– de motie-Gerbrands/De Mos over integratie van kinderopvangcentra bij sportclubs</text:p>
          </table:table-cell>
        </table:table-row>
        <table:table-row>
          <table:table-cell table:style-name="table.cell.top">
            <text:p text:style-name="ifm_p_font.bold_ifm">
                        31 322, nr. 180
                     </text:p>
          </table:table-cell>
          <table:table-cell table:style-name="table.cell.top.pleft.pright">
            <text:p text:style-name="text.cell.8.5.left"/>
          </table:table-cell>
          <table:table-cell table:style-name="table.cell.top.pleft.pright">
            <text:p text:style-name="text.cell.8.5.left">– de motie-Ulenbelt over het toenemende aantal sleutelkinderen</text:p>
          </table:table-cell>
        </table:table-row>
        <table:table-row>
          <table:table-cell table:style-name="table.cell.top">
            <text:p text:style-name="ifm_p_font.bold_ifm">
                        31 322, nr. 181
                     </text:p>
          </table:table-cell>
          <table:table-cell table:style-name="table.cell.top.pleft.pright">
            <text:p text:style-name="text.cell.8.5.left"/>
          </table:table-cell>
          <table:table-cell table:style-name="table.cell.top.pleft.pright">
            <text:p text:style-name="text.cell.8.5.left">– de motie-Hamer over zzp'ers en werknemers met onregelmatige werktijden</text:p>
          </table:table-cell>
        </table:table-row>
        <table:table-row>
          <table:table-cell table:style-name="table.cell.top">
            <text:p text:style-name="ifm_p_font.bold_ifm">
                        31 322, nr. 182
                     </text:p>
          </table:table-cell>
          <table:table-cell table:style-name="table.cell.top.pleft.pright">
            <text:p text:style-name="text.cell.8.5.left"/>
          </table:table-cell>
          <table:table-cell table:style-name="table.cell.top.pleft.pright">
            <text:p text:style-name="text.cell.8.5.left">– de motie-Hamer over een betere informatievoorziening</text:p>
          </table:table-cell>
        </table:table-row>
        <table:table-row>
          <table:table-cell table:style-name="table.cell.top">
            <text:p text:style-name="ifm_p_font.bold_ifm">
                        31 322, nr. 183
                     </text:p>
          </table:table-cell>
          <table:table-cell table:style-name="table.cell.top.pleft.pright">
            <text:p text:style-name="text.cell.8.5.left"/>
          </table:table-cell>
          <table:table-cell table:style-name="table.cell.top.pleft.pright">
            <text:p text:style-name="text.cell.8.5.left">– de motie-Koşer Kaya over een analyse van de effecten door het CP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in verband met: </text:p>
          </table:table-cell>
        </table:table-row>
        <table:table-row>
          <table:table-cell table:style-name="table.cell.top">
            <text:p text:style-name="ifm_p_font.bold_ifm">
                        32 477
                     </text:p>
          </table:table-cell>
          <table:table-cell table:style-name="table.cell.top.pleft.pright">
            <text:p text:style-name="text.cell.8.5.left"/>
          </table:table-cell>
          <table:table-cell table:style-name="table.cell.top.pleft.pright">
            <text:p text:style-name="text.cell.8.5.left">Wijziging van de Wet verplichte deelneming in een bedrijfstakpensioenfonds 2000 en de Wet verplichte beroepspensioenregeling in verband met wijziging van de markt- en overheidbepa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477            (bijgewerkt t/m amendement nr.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mtzigt c.s. (9,I t/m 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mtzigt c.s. (9,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I en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7. Stemming over: motie ingediend bij Wijziging van de Wet verplichte deelneming in een bedrijfstakpensioenfonds 2000 en de Wet verplichte beroepspensioenregeling in verband met wijziging van de markt- en overheidbepalingen</text:p>
          </table:table-cell>
        </table:table-row>
        <table:table-row>
          <table:table-cell table:style-name="table.cell.top">
            <text:p text:style-name="ifm_p_font.bold_ifm">
                        32 477, nr. 10
                     </text:p>
          </table:table-cell>
          <table:table-cell table:style-name="table.cell.top.pleft.pright">
            <text:p text:style-name="text.cell.8.5.left"/>
          </table:table-cell>
          <table:table-cell table:style-name="table.cell.top.pleft.pright">
            <text:p text:style-name="text.cell.8.5.left">– de motie-Vermeij/Koolmees over een evaluatie van de markt- en overheidsbepalinge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8. Stemmingen in verband met: </text:p>
          </table:table-cell>
        </table:table-row>
        <table:table-row>
          <table:table-cell table:style-name="table.cell.top">
            <text:p text:style-name="ifm_p_font.bold_ifm">
                        32 752
                     </text:p>
          </table:table-cell>
          <table:table-cell table:style-name="table.cell.top.pleft.pright">
            <text:p text:style-name="text.cell.8.5.left"/>
          </table:table-cell>
          <table:table-cell table:style-name="table.cell.top.pleft.pright">
            <text:p text:style-name="text.cell.8.5.left">Regels inzake de subsidiëring en het toezicht op de financiën van politieke partijen (Wet financiering politieke partij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752    (bijgewerkt t/m amendement nr. 4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De Voorzitter: dhr. Heijnen wenst zijn amendement op stuk nummer 34 in te trekken. Ik neem aan dat u daarmee instemt.</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Ortega-Martijn (28,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8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ouw/Heijnen (14,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ouw/Heijnen (15,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8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ouw/Heijnen (14,II) (invoegen artikel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Ortega-Martijn (2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8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ouw/Heijnen (14,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ouw/Heijnen (15,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de amendementen 14 en 15 beide worden aangenomen, wordt «Onze Minister» vervangen door «de Kiesraad» en wordt geen uitvoering gegeven aan 15,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Ortega-Martijn (28,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8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ouw/Heijnen (14,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ouw/Heijnen (15,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de amendementen 14 en 15 beide worden aangenomen, wordt «Onze Minister» vervangen door «de Kiesraad» en wordt geen uitvoering gegeven aan 15,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Ortega-Martijn (28,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8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ouw/Heijnen (14,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ouw/Heijnen (15,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de amendementen 14 en 15 beide worden aangenomen, wordt «Onze Minister» vervangen door «de Kiesraad» en wordt geen uitvoering gegeven aan 15,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Heijnen (40,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Ortega-Martijn (28,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8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ouw/Heijnen (14,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ouw/Heijnen (15,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de amendementen 14 en 15 beide worden aangenomen, wordt in het tweede lid «Onze Minister» vervangen door «de Kiesraad» en wordt geen uitvoering gegeven aan 15, V, onderdeel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Ortega-Martijn (28,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8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ouw/Heijnen (14,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7 t/m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Ortega-Martijn (28,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8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ouw/Heijnen (14,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Ortega-Martijn (28,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8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ouw/Heijnen (14,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Ortega-Martijn (28,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8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ouw/Heijnen (14,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Ortega-Martijn (28,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8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ouw/Heijnen (14,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Ortega-Martijn (28,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8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ouw/Heijnen (14,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5 t/m 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Ortega-Martijn (28,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8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ouw/Heijnen (14,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Heijnen (40,II) (invoegen artikel 18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Heijnen (40,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Heijnen (40,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rtega-Martijn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Heijnen (39,I) (invoegen artikel 20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Heijnen (40,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Ortega-Martijn (28,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Heijnen (41,I) (invoegen artikel 22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Heijnen (40,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Ortega-Martijn (28,X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8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ouw/Heijnen (15,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Heijnen (40,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bi/Schouw (6,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Heijnen (40,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Heijnen (40,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Ortega-Martijn (28,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Heijnen (40,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Ortega-Martijn (28,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8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ouw/Heijnen (15,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bi/Schouw (6,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Heijnen (40,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bi/Schouw (6,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Ortega-Martijn (28,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8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ouw/Heijnen (15,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Heijnen (40,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Heijnen (3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Ortega-Martijn (28,X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8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ouw/Heijnen (15,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bi/Schouw (6,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Heijnen (40,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Heijnen (39,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de amendementen 39 en 40 beide worden aangenomen, worden de teksten in elkaar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Ortega-Martijn (28,X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8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ouw/Heijnen (15,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Heijnen (40,X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bi/Schouw (6,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Ortega-Martijn (28,X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8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ouw/Heijnen (15,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Heijnen (39,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Heijnen (40,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oopmans (23) (invoegen artikel 32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Ortega-Martijn (28,X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8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ouw (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Ortega-Martijn/Schouw (3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2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Heijnen (4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Heijnen (39,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Ortega-Martijn (28,X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8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ouw/Heijnen (15,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Ortega-Martijn (28,X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8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ouw/Heijnen (15,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Heijnen (39,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Heijnen (40,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Heijnen (41,III en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8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ouw/Heijnen (14,X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de amendementen 14 en 15 beide worden aangenomen, wordt geen uitvoering gegeven aan 14, XIV, en 15, XIII, onderdeel 2 t/m 4, nu deze bepalingen bij aanname van beide amendementen geen functie vervu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Ortega-Martijn (28,XX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8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ouw/Heijnen (15,X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Ortega-Martijn (28,XXV) (invoegen paragraaf 5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8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ouw/Heijnen (14,XV) (invoegen artikelen 36a, 36b en 36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Ortega-Martijn (28,XXVI) (invoegen artikel 36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oopmans (22,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Ortega-Martijn (28,XXVII) (invoegen artikel 37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8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ouw/Heijnen (15,XV) (invoegen artikel 37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oopmans (2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Ortega-Martijn (28,XX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Ortega-Martijn (28,XXIX) (invoegen artikel 39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40 t/m 4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oopmans (22,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4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9. Stemmingen in verband met: </text:p>
          </table:table-cell>
        </table:table-row>
        <table:table-row>
          <table:table-cell table:style-name="table.cell.top">
            <text:p text:style-name="ifm_p_font.bold_ifm">
                        31 906
                     </text:p>
          </table:table-cell>
          <table:table-cell table:style-name="table.cell.top.pleft.pright">
            <text:p text:style-name="text.cell.8.5.left"/>
          </table:table-cell>
          <table:table-cell table:style-name="table.cell.top.pleft.pright">
            <text:p text:style-name="text.cell.8.5.left">Wijziging van de Wet subsidiëring politieke partijen met het oog op verlaging van de subsid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9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en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10. Stemmingen over: moties ingediend bij Wet financiering politieke partijen en Wijziging van de Wet subsidiëring politieke partij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De Voorzitter: dhr. Heijnen wenst zijn motie op stuk nr. 30 te wijzigen. De gewijzigde motie is reeds rondgedeeld. Ik neem aan dat wij daar nu over kunnen stemmen. </text:span>
                     </text:p>
          </table:table-cell>
        </table:table-row>
        <table:table-row>
          <table:table-cell table:style-name="table.cell.top">
            <text:p text:style-name="ifm_p_font.bold_ifm">
                        32 752, 31 906, nr. 29</text:p>
          </table:table-cell>
          <table:table-cell table:style-name="table.cell.top.pleft.pright">
            <text:p text:style-name="text.cell.8.5.left"/>
          </table:table-cell>
          <table:table-cell table:style-name="table.cell.top.pleft.pright">
            <text:p text:style-name="text.cell.8.5.left">– de motie-Heijnen over bijhouden van giften uit het buitenland aan politieke partijen </text:p>
          </table:table-cell>
        </table:table-row>
        <table:table-row>
          <table:table-cell table:style-name="table.cell.top">
            <text:p text:style-name="ifm_p_font.bold_ifm">
                        32 752, 31 906, nr. 30 (gewijzigd)</text:p>
          </table:table-cell>
          <table:table-cell table:style-name="table.cell.top.pleft.pright">
            <text:p text:style-name="text.cell.8.5.left"/>
          </table:table-cell>
          <table:table-cell table:style-name="table.cell.top.pleft.pright">
            <text:p text:style-name="text.cell.8.5.left">– de gewijzigde motie-Heijnen over bijhouden van giften boven € 50 000</text:p>
          </table:table-cell>
        </table:table-row>
        <table:table-row>
          <table:table-cell table:style-name="table.cell.top">
            <text:p text:style-name="ifm_p_font.bold_ifm">
                        32 752, 31 906, nr. 31</text:p>
          </table:table-cell>
          <table:table-cell table:style-name="table.cell.top.pleft.pright">
            <text:p text:style-name="text.cell.8.5.left"/>
          </table:table-cell>
          <table:table-cell table:style-name="table.cell.top.pleft.pright">
            <text:p text:style-name="text.cell.8.5.left">– de motie-Heijnen over partijfinanciering op lokaal niveau</text:p>
          </table:table-cell>
        </table:table-row>
        <table:table-row>
          <table:table-cell table:style-name="table.cell.top">
            <text:p text:style-name="ifm_p_font.bold_ifm">
                        32 752, 31 906, nr. 32</text:p>
          </table:table-cell>
          <table:table-cell table:style-name="table.cell.top.pleft.pright">
            <text:p text:style-name="text.cell.8.5.left"/>
          </table:table-cell>
          <table:table-cell table:style-name="table.cell.top.pleft.pright">
            <text:p text:style-name="text.cell.8.5.left">– de motie-Schouw over openbaarmakingsplicht van de financiering van plaatselijke partij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11. Stemmingen over: moties ingediend bij het debat over de hoofdlijnen van het drugsbeleid</text:p>
          </table:table-cell>
        </table:table-row>
        <table:table-row>
          <table:table-cell table:style-name="table.cell.top">
            <text:p text:style-name="ifm_p_font.bold_ifm">
                        24 077, nr. 271
                     </text:p>
          </table:table-cell>
          <table:table-cell table:style-name="table.cell.top.pleft.pright">
            <text:p text:style-name="text.cell.8.5.left"/>
          </table:table-cell>
          <table:table-cell table:style-name="table.cell.top.pleft.pright">
            <text:p text:style-name="text.cell.8.5.left">– de motie-Van der Ham/Dibi over «harm reduction» als leidend element in het drugsbeleid </text:p>
          </table:table-cell>
        </table:table-row>
        <table:table-row>
          <table:table-cell table:style-name="table.cell.top">
            <text:p text:style-name="ifm_p_font.bold_ifm">
                        24 077, nr. 272
                     </text:p>
          </table:table-cell>
          <table:table-cell table:style-name="table.cell.top.pleft.pright">
            <text:p text:style-name="text.cell.8.5.left"/>
          </table:table-cell>
          <table:table-cell table:style-name="table.cell.top.pleft.pright">
            <text:p text:style-name="text.cell.8.5.left">– de motie-Van der Ham c.s. over het staken van de landelijke uitrol van de wietpas</text:p>
          </table:table-cell>
        </table:table-row>
        <table:table-row>
          <table:table-cell table:style-name="table.cell.top">
            <text:p text:style-name="ifm_p_font.bold_ifm">
                        24 077, nr. 273
                     </text:p>
          </table:table-cell>
          <table:table-cell table:style-name="table.cell.top.pleft.pright">
            <text:p text:style-name="text.cell.8.5.left"/>
          </table:table-cell>
          <table:table-cell table:style-name="table.cell.top.pleft.pright">
            <text:p text:style-name="text.cell.8.5.left">– de motie-Van der Ham over een minimum leeftijdseis</text:p>
          </table:table-cell>
        </table:table-row>
        <table:table-row>
          <table:table-cell table:style-name="table.cell.top">
            <text:p text:style-name="ifm_p_font.bold_ifm">
                        24 077, nr. 274
                     </text:p>
          </table:table-cell>
          <table:table-cell table:style-name="table.cell.top.pleft.pright">
            <text:p text:style-name="text.cell.8.5.left"/>
          </table:table-cell>
          <table:table-cell table:style-name="table.cell.top.pleft.pright">
            <text:p text:style-name="text.cell.8.5.left">– de motie-Van der Ham over voorlichting en preventieactiviteiten</text:p>
          </table:table-cell>
        </table:table-row>
        <table:table-row>
          <table:table-cell table:style-name="table.cell.top">
            <text:p text:style-name="ifm_p_font.bold_ifm">
                        24 077, nr. 275
                     </text:p>
          </table:table-cell>
          <table:table-cell table:style-name="table.cell.top.pleft.pright">
            <text:p text:style-name="text.cell.8.5.left"/>
          </table:table-cell>
          <table:table-cell table:style-name="table.cell.top.pleft.pright">
            <text:p text:style-name="text.cell.8.5.left">– de motie-Van der Ham/Bouwmeester over informatie over het THC-gehalte</text:p>
          </table:table-cell>
        </table:table-row>
        <table:table-row>
          <table:table-cell table:style-name="table.cell.top">
            <text:p text:style-name="ifm_p_font.bold_ifm">
                        24 077, nr. 276
                     </text:p>
          </table:table-cell>
          <table:table-cell table:style-name="table.cell.top.pleft.pright">
            <text:p text:style-name="text.cell.8.5.left"/>
          </table:table-cell>
          <table:table-cell table:style-name="table.cell.top.pleft.pright">
            <text:p text:style-name="text.cell.8.5.left">– de motie-Dibi c.s. over het afstandscriterium voor coffeeshops</text:p>
          </table:table-cell>
        </table:table-row>
        <table:table-row>
          <table:table-cell table:style-name="table.cell.top">
            <text:p text:style-name="ifm_p_font.bold_ifm">
                        24 077, nr. 277
                     </text:p>
          </table:table-cell>
          <table:table-cell table:style-name="table.cell.top.pleft.pright">
            <text:p text:style-name="text.cell.8.5.left"/>
          </table:table-cell>
          <table:table-cell table:style-name="table.cell.top.pleft.pright">
            <text:p text:style-name="text.cell.8.5.left">– de motie-Dibi c.s. over de totale kosten van het drugsbeleid</text:p>
          </table:table-cell>
        </table:table-row>
        <table:table-row>
          <table:table-cell table:style-name="table.cell.top">
            <text:p text:style-name="ifm_p_font.bold_ifm">
                        24 077, nr. 278
                     </text:p>
          </table:table-cell>
          <table:table-cell table:style-name="table.cell.top.pleft.pright">
            <text:p text:style-name="text.cell.8.5.left"/>
          </table:table-cell>
          <table:table-cell table:style-name="table.cell.top.pleft.pright">
            <text:p text:style-name="text.cell.8.5.left">– de motie-Dibi c.s. over een onafhankelijke adviescommissie</text:p>
          </table:table-cell>
        </table:table-row>
        <table:table-row>
          <table:table-cell table:style-name="table.cell.top">
            <text:p text:style-name="ifm_p_font.bold_ifm">
                        24 077, nr. 279
                     </text:p>
          </table:table-cell>
          <table:table-cell table:style-name="table.cell.top.pleft.pright">
            <text:p text:style-name="text.cell.8.5.left"/>
          </table:table-cell>
          <table:table-cell table:style-name="table.cell.top.pleft.pright">
            <text:p text:style-name="text.cell.8.5.left">– de motie-Kooiman c.s. over doorrekening van de voornemens inzake coffeeshops</text:p>
          </table:table-cell>
        </table:table-row>
        <table:table-row>
          <table:table-cell table:style-name="table.cell.top">
            <text:p text:style-name="ifm_p_font.bold_ifm">
                        24 077, nr. 280
                     </text:p>
          </table:table-cell>
          <table:table-cell table:style-name="table.cell.top.pleft.pright">
            <text:p text:style-name="text.cell.8.5.left"/>
          </table:table-cell>
          <table:table-cell table:style-name="table.cell.top.pleft.pright">
            <text:p text:style-name="text.cell.8.5.left">– de motie-Kooiman c.s. over advies van de Raad voor Volksgezondheid en Zorg</text:p>
          </table:table-cell>
        </table:table-row>
        <table:table-row>
          <table:table-cell table:style-name="table.cell.top">
            <text:p text:style-name="ifm_p_font.bold_ifm">
                        24 077, nr. 281
                     </text:p>
          </table:table-cell>
          <table:table-cell table:style-name="table.cell.top.pleft.pright">
            <text:p text:style-name="text.cell.8.5.left"/>
          </table:table-cell>
          <table:table-cell table:style-name="table.cell.top.pleft.pright">
            <text:p text:style-name="text.cell.8.5.left">– de motie-Kooiman/Van der Ham over verruimen van de verstrekking van medicinale cannabis</text:p>
          </table:table-cell>
        </table:table-row>
        <table:table-row>
          <table:table-cell table:style-name="table.cell.top">
            <text:p text:style-name="ifm_p_font.bold_ifm">
                        24 077, nr. 282
                     </text:p>
          </table:table-cell>
          <table:table-cell table:style-name="table.cell.top.pleft.pright">
            <text:p text:style-name="text.cell.8.5.left"/>
          </table:table-cell>
          <table:table-cell table:style-name="table.cell.top.pleft.pright">
            <text:p text:style-name="text.cell.8.5.left">– de motie-Elissen c.s. over generieke strafbaarstelling van nieuwe drugs</text:p>
          </table:table-cell>
        </table:table-row>
        <table:table-row>
          <table:table-cell table:style-name="table.cell.top">
            <text:p text:style-name="ifm_p_font.bold_ifm">
                        24 077, nr. 283
                     </text:p>
          </table:table-cell>
          <table:table-cell table:style-name="table.cell.top.pleft.pright">
            <text:p text:style-name="text.cell.8.5.left"/>
          </table:table-cell>
          <table:table-cell table:style-name="table.cell.top.pleft.pright">
            <text:p text:style-name="text.cell.8.5.left">– de motie-Elissen/Helder over een afkickplicht in de justitiële inricht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12. Stemmingen in verband met: </text:p>
          </table:table-cell>
        </table:table-row>
        <table:table-row>
          <table:table-cell table:style-name="table.cell.top">
            <text:p text:style-name="ifm_p_font.bold_ifm">
                        32 885
                     </text:p>
          </table:table-cell>
          <table:table-cell table:style-name="table.cell.top.pleft.pright">
            <text:p text:style-name="text.cell.8.5.left"/>
          </table:table-cell>
          <table:table-cell table:style-name="table.cell.top.pleft.pright">
            <text:p text:style-name="text.cell.8.5.left">Implementatie van kaderbesluit 2008/909/JBZ van de Raad van de Europese Unie van 27 november 2008 inzake toepassing van het beginsel van wederzijdse erkenning op strafvonnissen waarbij vrijheidsstraffen of tot vrijheidsbeneming strekkende maatregelen zijn opgelegd, met het oog op tenuitvoerlegging ervan in de Europese Unie (PbEU L 327), van kaderbesluit 2008/947/JBZ van de Raad van de Europese Unie van 27 november 2008 inzake toepassing van het beginsel van de wederzijdse erkenning op vonnissen en proeftijdbeslissingen met het oog op het toezicht op proeftijdvoorwaarden en alternatieve straffen (PbEU L 337) en van kaderbesluit 2009/299/JBZ van de Raad van de Europese Unie van 26 februari 2009 tot wijziging van kaderbesluit 2002/584/JBZ, kaderbesluit 2005/214/JBZ, kaderbesluit 2006/783/JBZ, kaderbesluit 2008/909/JBZ en kaderbesluit 2008/947/JBZ en tot versterking van de procedurele rechten van personen, tot bevordering van de toepassing van het beginsel van wederzijdse erkenning op beslissingen gegeven ten aanzien van personen die niet verschenen zijn tijdens het proces (PbEU L 81) (Wet wederzijdse erkenning en tenuitvoerlegging vrijheidsbenemende en voorwaardelijke sanc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88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1 t/m 5: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13. Stemmingen over: moties ingediend bij Wet wederzijdse erkenning en tenuitvoerlegging vrijheidsbenemende en voorwaardelijke sancties</text:p>
          </table:table-cell>
        </table:table-row>
        <table:table-row>
          <table:table-cell table:style-name="table.cell.top">
            <text:p text:style-name="ifm_p_font.bold_ifm">
                        32 885, nr. 9
                     </text:p>
          </table:table-cell>
          <table:table-cell table:style-name="table.cell.top.pleft.pright">
            <text:p text:style-name="text.cell.8.5.left"/>
          </table:table-cell>
          <table:table-cell table:style-name="table.cell.top.pleft.pright">
            <text:p text:style-name="text.cell.8.5.left">– de motie-Helder over de tenuitvoerlegging bij geen vaste woon- of verblijfplaats in Nederland </text:p>
          </table:table-cell>
        </table:table-row>
        <table:table-row>
          <table:table-cell table:style-name="table.cell.top">
            <text:p text:style-name="ifm_p_font.bold_ifm">
                        32 885, nr. 10
                     </text:p>
          </table:table-cell>
          <table:table-cell table:style-name="table.cell.top.pleft.pright">
            <text:p text:style-name="text.cell.8.5.left"/>
          </table:table-cell>
          <table:table-cell table:style-name="table.cell.top.pleft.pright">
            <text:p text:style-name="text.cell.8.5.left">– de motie-Gesthuizen over criminelen uit EU-landen op Nederlands grondgebie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14. Stemmingen over: moties ingediend bij het VAO Voortgezet onderwijs</text:p>
          </table:table-cell>
        </table:table-row>
        <table:table-row>
          <table:table-cell table:style-name="table.cell.top">
            <text:p text:style-name="ifm_p_font.bold_ifm">
                        31 289, nr. 120
                     </text:p>
          </table:table-cell>
          <table:table-cell table:style-name="table.cell.top.pleft.pright">
            <text:p text:style-name="text.cell.8.5.left"/>
          </table:table-cell>
          <table:table-cell table:style-name="table.cell.top.pleft.pright">
            <text:p text:style-name="text.cell.8.5.left">– de motie-Jasper van Dijk/Çelik over het garanderen van onderwijs </text:p>
          </table:table-cell>
        </table:table-row>
        <table:table-row>
          <table:table-cell table:style-name="table.cell.top">
            <text:p text:style-name="ifm_p_font.bold_ifm">
                        31 289, nr. 121
                     </text:p>
          </table:table-cell>
          <table:table-cell table:style-name="table.cell.top.pleft.pright">
            <text:p text:style-name="text.cell.8.5.left"/>
          </table:table-cell>
          <table:table-cell table:style-name="table.cell.top.pleft.pright">
            <text:p text:style-name="text.cell.8.5.left">– de motie-Jasper van Dijk over aansprakelijkheid van falende bestuurders</text:p>
          </table:table-cell>
        </table:table-row>
        <table:table-row>
          <table:table-cell table:style-name="table.cell.top">
            <text:p text:style-name="ifm_p_font.bold_ifm">
                        31 289, nr. 122
                     </text:p>
          </table:table-cell>
          <table:table-cell table:style-name="table.cell.top.pleft.pright">
            <text:p text:style-name="text.cell.8.5.left"/>
          </table:table-cell>
          <table:table-cell table:style-name="table.cell.top.pleft.pright">
            <text:p text:style-name="text.cell.8.5.left">– de motie-Jasper van Dijk/Çelik over onderzoek naar het ontstaan van wanbeleid</text:p>
          </table:table-cell>
        </table:table-row>
        <table:table-row>
          <table:table-cell table:style-name="table.cell.top">
            <text:p text:style-name="ifm_p_font.bold_ifm">
                        31 289, nr. 123
                     </text:p>
          </table:table-cell>
          <table:table-cell table:style-name="table.cell.top.pleft.pright">
            <text:p text:style-name="text.cell.8.5.left"/>
          </table:table-cell>
          <table:table-cell table:style-name="table.cell.top.pleft.pright">
            <text:p text:style-name="text.cell.8.5.left">– de motie-Çelik over de overname van de Amarantisscho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15. Stemmingen over: moties ingediend bij het VAO Emancipatiebeleid</text:p>
          </table:table-cell>
        </table:table-row>
        <table:table-row>
          <table:table-cell table:style-name="table.cell.top">
            <text:p text:style-name="ifm_p_font.bold_ifm">
                        30 420, nr. 163
                     </text:p>
          </table:table-cell>
          <table:table-cell table:style-name="table.cell.top.pleft.pright">
            <text:p text:style-name="text.cell.8.5.left"/>
          </table:table-cell>
          <table:table-cell table:style-name="table.cell.top.pleft.pright">
            <text:p text:style-name="text.cell.8.5.left">– de motie-Dijkstra c.s. over monitoren van voorlichting </text:p>
          </table:table-cell>
        </table:table-row>
        <table:table-row>
          <table:table-cell table:style-name="table.cell.top">
            <text:p text:style-name="ifm_p_font.bold_ifm">
                        30 420, nr. 164
                     </text:p>
          </table:table-cell>
          <table:table-cell table:style-name="table.cell.top.pleft.pright">
            <text:p text:style-name="text.cell.8.5.left"/>
          </table:table-cell>
          <table:table-cell table:style-name="table.cell.top.pleft.pright">
            <text:p text:style-name="text.cell.8.5.left">– de motie-Van Gent c.s. over economische zelfstandigheid van vrouwen</text:p>
          </table:table-cell>
        </table:table-row>
        <table:table-row>
          <table:table-cell table:style-name="table.cell.top">
            <text:p text:style-name="ifm_p_font.bold_ifm">
                        30 420, nr. 165
                     </text:p>
          </table:table-cell>
          <table:table-cell table:style-name="table.cell.top.pleft.pright">
            <text:p text:style-name="text.cell.8.5.left"/>
          </table:table-cell>
          <table:table-cell table:style-name="table.cell.top.pleft.pright">
            <text:p text:style-name="text.cell.8.5.left">– de motie-Van Gent c.s. over regels rondom bloeddonatie</text:p>
          </table:table-cell>
        </table:table-row>
        <table:table-row>
          <table:table-cell table:style-name="table.cell.top">
            <text:p text:style-name="ifm_p_font.bold_ifm">
                        30 420, nr. 166
                     </text:p>
          </table:table-cell>
          <table:table-cell table:style-name="table.cell.top.pleft.pright">
            <text:p text:style-name="text.cell.8.5.left"/>
          </table:table-cell>
          <table:table-cell table:style-name="table.cell.top.pleft.pright">
            <text:p text:style-name="text.cell.8.5.left">– de motie-Van Klaveren over schending van homorechten</text:p>
          </table:table-cell>
        </table:table-row>
        <table:table-row>
          <table:table-cell table:style-name="table.cell.top">
            <text:p text:style-name="ifm_p_font.bold_ifm">
                        30 420, nr. 167
                     </text:p>
          </table:table-cell>
          <table:table-cell table:style-name="table.cell.top.pleft.pright">
            <text:p text:style-name="text.cell.8.5.left"/>
          </table:table-cell>
          <table:table-cell table:style-name="table.cell.top.pleft.pright">
            <text:p text:style-name="text.cell.8.5.left">– de motie-Marcouch c.s. over verhoging van het budget voor homo-emancipatie</text:p>
          </table:table-cell>
        </table:table-row>
        <table:table-row>
          <table:table-cell table:style-name="table.cell.top">
            <text:p text:style-name="ifm_p_font.bold_ifm">
                        30 420, nr. 168
                     </text:p>
          </table:table-cell>
          <table:table-cell table:style-name="table.cell.top.pleft.pright">
            <text:p text:style-name="text.cell.8.5.left"/>
          </table:table-cell>
          <table:table-cell table:style-name="table.cell.top.pleft.pright">
            <text:p text:style-name="text.cell.8.5.left">– de motie-Marcouch/Van Gent over emancipatie van laagopgeleide vrouwen</text:p>
          </table:table-cell>
        </table:table-row>
        <table:table-row>
          <table:table-cell table:style-name="table.cell.top">
            <text:p text:style-name="ifm_p_font.bold_ifm">
                        30 420, nr. 169
                     </text:p>
          </table:table-cell>
          <table:table-cell table:style-name="table.cell.top.pleft.pright">
            <text:p text:style-name="text.cell.8.5.left"/>
          </table:table-cell>
          <table:table-cell table:style-name="table.cell.top.pleft.pright">
            <text:p text:style-name="text.cell.8.5.left">– de motie-Marcouch c.s. over verzet tegen de wet in Sint-Petersbu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16. Stemmingen in verband met: </text:p>
          </table:table-cell>
        </table:table-row>
        <table:table-row>
          <table:table-cell table:style-name="table.cell.top">
            <text:p text:style-name="ifm_p_font.bold_ifm">
                        32 892 
                     </text:p>
          </table:table-cell>
          <table:table-cell table:style-name="table.cell.top.pleft.pright">
            <text:p text:style-name="text.cell.8.5.left"/>
          </table:table-cell>
          <table:table-cell table:style-name="table.cell.top.pleft.pright">
            <text:p text:style-name="text.cell.8.5.left">Wijziging van onder meer de Wet op het voortgezet onderwijs en de Wet educatie en beroepsonderwijs in verband met samenwerking tussen onbekostigd voortgezet onderwijs en voortgezet algemeen volwassenen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892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17. Stemmingen over: moties ingediend bij het VSO Gedoogbesluit werkzaamheden uitbreiding Eemshaven</text:p>
          </table:table-cell>
        </table:table-row>
        <table:table-row>
          <table:table-cell table:style-name="table.cell.top">
            <text:p text:style-name="ifm_p_font.bold_ifm">
                        31 920, nr. 21
                     </text:p>
          </table:table-cell>
          <table:table-cell table:style-name="table.cell.top.pleft.pright">
            <text:p text:style-name="text.cell.8.5.left"/>
          </table:table-cell>
          <table:table-cell table:style-name="table.cell.top.pleft.pright">
            <text:p text:style-name="text.cell.8.5.left">– de motie-Hazekamp over overheidsinvesteringen in de kolencentrale </text:p>
          </table:table-cell>
        </table:table-row>
        <table:table-row>
          <table:table-cell table:style-name="table.cell.top">
            <text:p text:style-name="ifm_p_font.bold_ifm">
                        31 920, nr. 22
                     </text:p>
          </table:table-cell>
          <table:table-cell table:style-name="table.cell.top.pleft.pright">
            <text:p text:style-name="text.cell.8.5.left"/>
          </table:table-cell>
          <table:table-cell table:style-name="table.cell.top.pleft.pright">
            <text:p text:style-name="text.cell.8.5.left">– de motie-Van Tongeren/Jacobi over een maximale ecologische inpass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VAO Postmarkt (AO d.d. 21/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VAO Duurzaam inkopen en palmolie (AO d.d. 14/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VAO Grondstoffen en afval (AO d.d. 27/3) met maximum spreektijden van 2 minuten per fractie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VAO Water en ontwikkeling (AO d.d. 21/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VAO Regionale benadering binnen Ontwikkelingssamenwerking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VAO Maatschappelijke opvang / Vrouwenopvang / Zwerfjongeren (AO d.d. 21/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Gezamenlijke behandeling van:</text:p>
          </table:table-cell>
        </table:table-row>
        <table:table-row>
          <table:table-cell table:style-name="table.cell.top">
            <text:p text:style-name="ifm_p_font.bold_ifm">
                        32 868
                     </text:p>
          </table:table-cell>
          <table:table-cell table:style-name="table.cell.top.pleft.pright">
            <text:p text:style-name="text.cell.8.5.left"/>
          </table:table-cell>
          <table:table-cell table:style-name="table.cell.top.pleft.pright">
            <text:p text:style-name="text.cell.8.5.left">Goedkeuring van de op 14 juni 2005 te Stockholm totstandgekomen Maatregel 1(2005) – Bijlage VI bij het Protocol betreffende milieubescherming bij het Verdrag inzake Antarctica – Aansprakelijkheid voortvloeiend uit milieubedreigende noodsituaties (Trb. 2005, 333 en 2008, 187) en van de op 17 april 2009 te Baltimore totstandgekomen Maatregel 15(2009) – Aan land gaan van personen van passagiersschepen in het gebied waarop het Verdrag inzake Antarctica van toepassing is (Trb. 2009, 218) en Maatregel 16(2009) – Wijziging van Bijlage II bij het Protocol betreffende milieubescherming bij het Verdrag inzake Antarctica: Instandhouding van de flora en fauna van Antarctica  (Trb. 2009, 219) </text:p>
          </table:table-cell>
        </table:table-row>
        <table:table-row>
          <table:table-cell table:style-name="table.cell.top">
            <text:p text:style-name="ifm_p_font.bold_ifm">
                        32 869
                     </text:p>
          </table:table-cell>
          <table:table-cell table:style-name="table.cell.top.pleft.pright">
            <text:p text:style-name="text.cell.8.5.left"/>
          </table:table-cell>
          <table:table-cell table:style-name="table.cell.top.pleft.pright">
            <text:p text:style-name="text.cell.8.5.left">Wijziging van de Wet bescherming Antarctica (implementatie van een viertal Maatregelen als bedoeld in artikel IX van het Verdrag inzake Antarctica, waarbij de bescherming van het Antarctisch gebied wordt uitgebr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2 887
                     </text:p>
          </table:table-cell>
          <table:table-cell table:style-name="table.cell.top.pleft.pright">
            <text:p text:style-name="text.cell.8.5.left"/>
          </table:table-cell>
          <table:table-cell table:style-name="table.cell.top.pleft.pright">
            <text:p text:style-name="text.cell.8.5.left">25. Wijziging van boek 2 van het Burgerlijk Wetboek in verband met de aanpassing van het recht van enquê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3 129
                     </text:p>
          </table:table-cell>
          <table:table-cell table:style-name="table.cell.top.pleft.pright">
            <text:p text:style-name="text.cell.8.5.left"/>
          </table:table-cell>
          <table:table-cell table:style-name="table.cell.top.pleft.pright">
            <text:p text:style-name="text.cell.8.5.left">26. Wijziging van Boek 7 van het Burgerlijk Wetboek en de Uitvoeringswet huurprijzen woonruimte (huurverhoging op grond van inko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3 127
                     </text:p>
          </table:table-cell>
          <table:table-cell table:style-name="table.cell.top.pleft.pright">
            <text:p text:style-name="text.cell.8.5.left"/>
          </table:table-cell>
          <table:table-cell table:style-name="table.cell.top.pleft.pright">
            <text:p text:style-name="text.cell.8.5.left">27. Wijziging van de Wet maatschappelijke ondersteuning in verband met de uitbreiding van gemeentelijke taken op het terrein van de begeleiding en een gewijzigde verdeling van de bestuurlijke verantwoordelijk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2 856
                     </text:p>
          </table:table-cell>
          <table:table-cell table:style-name="table.cell.top.pleft.pright">
            <text:p text:style-name="text.cell.8.5.left"/>
          </table:table-cell>
          <table:table-cell table:style-name="table.cell.top.pleft.pright">
            <text:p text:style-name="text.cell.8.5.left">28. Wijziging van het Wetboek van Burgerlijke Rechtsvordering en enkele andere wetten teneinde nader inhoud te geven aan het beginsel van openbaarheid van de behandeling van zaken betreffende het personen- en familierecht</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10, 11 en 12 april (week 15)</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oortgangsbericht aanpak kinderpornografie (AO d.d. 2/2) <text:span text:style-name="ifm_span_font.italic_ifm">(minister V&amp;J + staatssecretaris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Risicobeleid (asbest, toezicht, zwembaden) (AO d.d. 02/02) <text:span text:style-name="ifm_span_font.italic_ifm">(staatssecretaris I&amp;M + minister BZK)</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ogelgrieponderzoek Erasmus MC (AO d.d. 08/03) <text:span text:style-name="ifm_span_font.italic_ifm">(minister VWS + minister V&amp;J + staatssecretaris EL&amp;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Eindevaluatie Nederlandse bijdrage aan de ISAF missie in Uruzgan 2006–2010 (AO d.d. 16/02) <text:span text:style-name="ifm_span_font.italic_ifm">(minister Def + minister en staatssecretaris BuZa)</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Nota nuts- en zakenbankactiviteiten (AO d.d. 28/3) <text:span text:style-name="ifm_span_font.italic_ifm">(minister Financiën)</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Huurbeleid en huurtoeslag onzelfstandige woonruimte (AO d.d. 21/03) (<text:span text:style-name="ifm_span_font.italic_ifm">minister BZK)</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Opvang en terugkeer (AO d.d. 21/03) <text:span text:style-name="ifm_span_font.italic_ifm">(minister I&amp;A)</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09 (Beginselenwet AWBZ-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086 (Wijziging van de Wet inburgering en enkele andere wetten in verband met de versterking van de eigen verantwoordelijkheid van de inburgeringsplichtig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9 (Wijziging van de Wegenverkeerswet 1994 in verband met het verbeteren van de aanpak van het rijden onder invloed van drug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erslag van de Nationale ombudsman over 2010 en over 2011 <text:span text:style-name="ifm_span_font.italic_ifm">(nog niet aangeboden)</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769 (Herzieningswet toegelaten instellingen volkshuisve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39 (Wijziging Wmo; regelen van eigen bijdragen voor maatschappelijke opvang en vrouwenopvang door gemeenten bij verordening en uitsluiten van de toegang tot maatschappelijke ondersteuning voor vreemdelingen die rechtmatig in Nederland verblijf hou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096 (Wijziging van de Wet educatie en beroepsonderwijs in verband met het invoeren van een locatieco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37 (Samenvoeging van de gemeenten Harenkarspel, Schagen en Zijp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38 (Samenvoeging van de gemeenten Graafstroom, Liesveld en Nieuw-Lekkerl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799 (Goedkeuring van de op Overeenkomst tot tweede wijziging van de Partnerschapsovereenkomst tussen de leden van de groep van staten in Afrika, het Caribische gebied en de Stille Oceaan, enerzijds, en de Europese Gemeenschap en haar lidstaten, anderzijds) + 32 883 (Goedkeuring van de Economische Partnerschapsovereenkomst tussen de Cariforum-staten, enerzijds, en de Europese Gemeenschap en haar lidstaten, anderzij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02 Wet cliëntenrechten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17, 18 en 19 april (week 16)</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Fiscaal verdragsbeleid (AO d.d. 1/2) <text:span text:style-name="ifm_span_font.italic_ifm">(staatssecretaris Fin)</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Belastingen en Duitsland (33 000 IXB, nr. 13) <text:span text:style-name="ifm_span_font.italic_ifm">(staatssecretaris Fin)</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42 (Wijziging van de Opiumwet in verband met de strafbaarstelling van handelingen ter voorbereiding of vergemakkelijking van illegale hennepteel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61 Wet werken naar vermogen <text:span text:style-name="ifm_span_font.italic_ifm">(plenaire behandeling, WGO op 16/4) (onder voorbehoud)</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014 (Wijziging van de Wet op het financieel toezicht, de Wet giraal effectenverkeer en het Burgerlijk Wetboek naar aanleiding van het advies van de Monitoring Commissie Corporate Governance Code van 30 mei 200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21 (Wet bankenbela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40 (Wijziging van het Wetboek van Strafrecht, het Wetboek van Strafvordering en het Wetboek van Strafrecht BES met het oog op de verruiming van de mogelijkheden tot strafrechtelijke aanpak van huwelijksdwang, polygamie en vrouwelijke genitale vermin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722 (Wijziging van de artikelen 8 en 89 van de Postwet 2009) <text:span text:style-name="ifm_span_font.italic_ifm">(na ontvangst van een nota van wijzig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097 (Wijziging van de Waterschapswet tot het invoeren van de verkiezing van de vertegenwoordigers voor de ingezetenen in het algemeen bestuur van het waterschap door de leden van de gemeentera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996 (Wet zorg en dwang psychogeriatrische en verstandelijk gehandicapte cliënten) <text:span text:style-name="ifm_span_font.italic_ifm">(voortzetting) (na ontvangst van een advies van de Raad van State)</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24, 25 en 26 april (week 17)</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512 (Wijziging van boek 2 van het Burgerlijk Wetboek en de Wet op het financieel toezicht in verband met de bevoegdheid tot aanpassing en terugvordering van bonussen en winstdelingen van bestuurders en dagelijks beleidsbepalers) <text:span text:style-name="ifm_span_font.italic_ifm">(WGO 23/4)</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73 (Wijziging van boek 2 van het Burgerlijk Wetboek ter verduidelijking van de artikelen 297a en 297b) <text:span text:style-name="ifm_span_font.italic_ifm">(WGO 23/4)</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het rapport van de Tijdelijke commissie Spoor (debat met de commissie) <text:span text:style-name="ifm_span_font.italic_ifm">(3 en 5 april)</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550 (Initiatief-Koşer Kaya/Van Hijum; Wet normalisering rechtspositie ambtenaren)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meireces: vrijdag 27 april t/m maandag 14 mei 2012 (week 18 en 19)</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15 en 16 mei (week 20)</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anbieding van de Jaarverslagen en slotwetten over 2011 <text:span text:style-name="ifm_span_font.italic_ifm"> (16 me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610 (Wijziging Embryowet i.v.m. de evaluatie van dez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085 Wijziging van de Remigratiewet (heroverweging Remigratie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017 (Wijziging van de Gemeentewet en enige andere wetten in verband met het afschaffen van de bevoegdheid van gemeentebesturen om deelgemeenten in te ste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22, 23 en 24 mei (week 21)</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erantwoordingsdebat <text:span text:style-name="ifm_span_font.italic_ifm">(24 me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59 (Wijz. Gemeentewet in verband met de versteviging van de regierol van de gemeente ten aanzien van het lokaal veiligheidsbeleid) <text:span text:style-name="ifm_span_font.italic_ifm">(WGO 21 me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768 (Aanbestedingswet op defensie- en veiligheidsgebie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711 (Wijziging van de Wet orgaandonatie i.v.m. nieuwe medisch-technische ontwikk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071 (Wijziging van de Algemene wet bestuursrecht, de Wet griffierechten burgerlijke zaken en enige andere wetten in verband met de verhoging van griffiere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898 (Beperkingengebied buitenlandse luchtha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29, 30 en 31 mei (week 22)</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271 (Huisvestingswet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528 (Wijziging van de Vreemdelingenwet 2000 in verband met verruiming van de bevoegdheden in het kader van het vreemdelingentoezi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5, 6 en 7 juni (week 23)</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717 (Implementatie van het kaderbesluit betreffende het Europees bewijsverkrijgingsbevel ter verkrijging van voorwerpen, documenten en gegevens voor gebruik in strafprocedures) <text:span text:style-name="ifm_span_font.italic_ifm">(WGO 4 jun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036 (Wijziging van de Wet op de rechterlijke organisatie in verband met de implementatie van het Besluit inzake het versterken van Eurojust en tot wijziging van het Besluit  betreffende de oprichting van Eurojust teneinde de strijd tegen ernstige vormen van criminaliteit te versterken) <text:span text:style-name="ifm_span_font.italic_ifm">(WGO 4 jun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372 (Voorstel van wet van de leden Heijnen, Sap en Schouw houdende regels inzake het raadgevend referendum (Wet raadgevend referendum)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174 (Voorstel van wet van de leden Sap, Heijnen en Schouw houdende verklaring dat er grond bestaat een voorstel in overweging te nemen tot verandering in de Grondwet, strekkende tot opneming van bepalingen inzake het correctief referendum) <text:span text:style-name="ifm_span_font.italic_ifm">(voortzetting)</text:span>
                     </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vraagde (dertigleden)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verhouding tussen verschillende grondrechten (Dibi) <text:span text:style-name="ifm_span_font.italic_ifm">(minister BZK)</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de wettelijke beperkingen op de vrijheid van meningsuiting (Dibi) <text:span text:style-name="ifm_span_font.italic_ifm">(minister V&amp;J)</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de misstanden in het Maasstadziekenhuis met betrekking tot de besmetting met de Klebsiella bacterie en het beleid rond dit soort uitbraken in het algemeen (Gerbrands<text:span text:style-name="ifm_span_font.italic_ifm">) (minister VWS) </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rapport van Defence for Children over rechten van kinderen in politiecellen (Recourt) <text:span text:style-name="ifm_span_font.italic_ifm">(na ommekomst van een brief) (staatssecretaris V&amp;J)</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et meldpunt ouderenmishandeling (Agema) <text:span text:style-name="ifm_span_font.italic_ifm">(na ommekomst van een brief) (staatssecretaris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vrijheidsbeperkende maatregelen in zorginstellingen voor mensen met een verstandelijke beperking (Venrooy-van Ark) <text:span text:style-name="ifm_span_font.italic_ifm">(staatssecretaris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bedrijfsleveninstrumentarium (Dikkers) <text:span text:style-name="ifm_span_font.italic_ifm">(staatssecretaris Buza) (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besteding van 60 mln. euro aan nieuwbouw van ROC Heerlen (Çelik) <text:span text:style-name="ifm_span_font.italic_ifm">(minister OCW) (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arbeidsmarktbeleid in de zorg (Agema) <text:span text:style-name="ifm_span_font.italic_ifm">(minister VWS en staatssecretaris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het plaatsen van Tv-camera’s in het VU Medisch Centrum (Van Gerven) (minister van VWS) <text:span text:style-name="ifm_span_font.italic_ifm">(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bericht dat vele veroordeelde criminelen hun vrijheidstraf ontlopen (Recourt) (minister en staatssecretaris V&amp;J) (<text:span text:style-name="ifm_span_font.italic_ifm">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plunderen van winkels door Oost-Europese bendes (Çörüz) (minister V&amp;J) (<text:span text:style-name="ifm_span_font.italic_ifm">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et rapport inzake de herinvoering van de gulden (Tony van Dijck) <text:span text:style-name="ifm_span_font.italic_ifm">(minister-president, minister Fin) (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mogelijke castratie van minderjarigen binnen katholieke internaten (Arib) <text:span text:style-name="ifm_span_font.italic_ifm">(minister V&amp;J) (na een hoorzitting van de vaste commissie)</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bericht «Bestuurders pensioenfondsen blunderen met complexe derivaten» (Omtzigt) <text:span text:style-name="ifm_span_font.italic_ifm">(minister SZW)</text:span> (na ontvangst van een bri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afspraken die het Rijk, gemeenten, woningcorporaties, de uitzendbranche, koepels van werkgevers en vakbonden op 28 maart jl. hebben gemaakt over meer en betere tijdelijke huisvesting voor werknemers uit de Europese Unie (Monasch) <text:span text:style-name="ifm_span_font.italic_ifm">(minister BZK)</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beveiligingskosten voor joodse instellingen (Slob) <text:span text:style-name="ifm_span_font.italic_ifm">(minister V&amp;J)</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kritiek van Europa m.b.t. de Hedwigepolder (Jacobi) <text:span text:style-name="ifm_span_font.italic_ifm">(na ontvangst van een brief) (staatssecretaris EL&amp;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bericht dat de crisis wordt misbruikt als reden voor massaontslag en grote ondernemingen met mooie winsten zo tien procent van hun personeelsbestand schrappen (Hamer) <text:span text:style-name="ifm_span_font.italic_ifm">(na ontvangst van een brief) (minister SZW)</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pogingen van vice-premier Verhagen om Kamerlid Wilders af te luisteren (Recourt) <text:span text:style-name="ifm_span_font.italic_ifm">(vice-premier)</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handelswijze van de staatssecretaris van Economische Zaken Landbouw en Innovatie bij het natuurgebied Reiderswolde (Jacobi) <text:span text:style-name="ifm_span_font.italic_ifm">(na ontvangst van een brief)</text:span>
                        <text:span text:style-name="ifm_span_font.italic_ifm">(minister-president)</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het conceptrapport van het College voor Zorgverzekeringen (CVZ) over pakketverkleining door lage ziektelast (Leijten) <text:span text:style-name="ifm_span_font.italic_ifm">(minister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voortbestaan van het ziekenhuis de Sionsberg in Dokkum (Van Gerven) <text:span text:style-name="ifm_span_font.italic_ifm">(minister VWS) (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het bericht dat deurwaarders vaak te veel geld geïnd hebben (Van Toorenburg) <text:span text:style-name="ifm_span_font.italic_ifm">(staatssecretaris V&amp;J)</text:span>
                        <text:span text:style-name="ifm_span_font.italic_ifm">(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wapenexport naar Egypte en Indonesië <text:span text:style-name="ifm_span_font.italic_ifm">(El Fassed)</text:span>
                        <text:span text:style-name="ifm_span_font.italic_ifm">(minister Buza + minister Defensie)</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doorstart van de bestaande landelijke infrastructuur (LSP) voor uitwisseling van medische gegevens <text:span text:style-name="ifm_span_font.italic_ifm">(Gerbrands) (minister VWS) (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naar verwachting snel oplopende werkloosheid en maatregelen om het tij te keren <text:span text:style-name="ifm_span_font.italic_ifm">(Slob) (minister-president)</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nog steeds niet afsluiten van CAO’s voor 2012 (Hamer) <text:span text:style-name="ifm_span_font.italic_ifm">(minister-president)</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uitkomsten van de informele Europese Top (Slob) <text:span text:style-name="ifm_span_font.italic_ifm">(minister-president, minister BuZa, staatssecretaris BuZa)</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EU-standpunt inzake Israël (Peters) <text:span text:style-name="ifm_span_font.italic_ifm">(minister BuZa)</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weeffouten die optreden bij de langstudeerdersboete (Jadnanansing) <text:span text:style-name="ifm_span_font.italic_ifm">(staatssecretaris OCW)</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faillissement van Stichting Zonnehuizen (Leijten) <text:span text:style-name="ifm_span_font.italic_ifm">(staatssecretaris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voorbereidingen op de bezuinigingsopties (Slob) <text:span text:style-name="ifm_span_font.italic_ifm">(minister-president)</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feit dat beloningen van bestuurders en directeuren afgelopen jaar met 34% stegen terwijl van werknemers de nullijn wordt geëist, er 1,5 miljoen mensen zonder nieuwe CAO werken en de nieuwe minima uit de middeninkomens komen (Cohen) <text:span text:style-name="ifm_span_font.italic_ifm">(minister-president)</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de internationale verontwaardiging naar aanleiding van de PVV klachtensite over mensen uit Midden- en Oost-Europa (Van Dam) <text:span text:style-name="ifm_span_font.italic_ifm">(minister-president)</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bericht dat de staatssecretaris van V&amp;J de eigen bijdrage in de GGZ wil terugdraaien (Leijten) <text:span text:style-name="ifm_span_font.italic_ifm">(staatssecretaris van V&amp;J)</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het voornemen van Philips om een deel van de productie naar Polen te verplaatsen (Ulenbelt) <text:span text:style-name="ifm_span_font.italic_ifm">(minister SZW + minister EL&amp;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ontslag van 134 werknemers bij sociale werkplaats Emco in Emmen en het ontslag van 200 werknemers bij sociale werkplaats Wedeka (Karabulut) <text:span text:style-name="ifm_span_font.italic_ifm">(staatssecretaris SZW)</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hogere prijzen van fossiele energie (Van Tongeren) <text:span text:style-name="ifm_span_font.italic_ifm">(minister EL&amp;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de jeugdwerkloosheid die opgelopen is boven de 100 000 en de verslechterende positie van jongeren op de arbeidsmarkt (Hamer) <text:span text:style-name="ifm_span_font.italic_ifm"> (minister SZW)</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de weggevallen steun van het CDA voor prestatiebeloning voor leraren (Klaver) <text:span text:style-name="ifm_span_font.italic_ifm">(staatssecretaris OCW)</text:span>
                     </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agenda van de Europese Top <text:span text:style-name="ifm_span_font.italic_ifm">(27 jun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5 (Modernisering regelingen voor verlof en arbeidstijden) <text:span text:style-name="ifm_span_font.italic_ifm">(in afwachting van een BOR-notitie)</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38 (Wet bestuurlijke boete meldingsplichten door ministeries verstrekte subsidies) <text:span text:style-name="ifm_span_font.italic_ifm">(na ontvangst van een brief en nota van wijzig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Initiatief-Koşer Kaya; wijziging van de Wet arbeid en zorg in verband met de uitbreiding van de duur van het adoptieverlof bij interlandelijke adoptie)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5 (R1915) (Rijksvisum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734 (Wijz. Wet bescherming persoonsgegevens; verwerking en overdracht van persoonsgegevens van passagiers (PNR-gegevens) door  luchtvaartmaatschappij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38 (Initiatief-Heerts/Smilde/Anker; opheffen van de strafrechtelijke immuniteiten van publiekrechtelijke rechtspersonen en hun leidinggevers)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Initiatief-Vendrik; Wijz. Wet belastingen op milieugrondslag in verband met het beperken van de emissies van broeikasgassen door kolengestookte elektriciteitscentrales (beperking emissies kolencentrales) <text:span text:style-name="ifm_span_font.italic_ifm">(re- en dupliek)</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82 (Aanpassing van de Advocatenwet, de Wet op de rechtsbijstand en de Wet tarieven in burgerlijke zaken in verband met de positie van de advocatuur in de rechtsorde) <text:span text:style-name="ifm_span_font.italic_ifm">(na ontvangst van een nota van wijzig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99 (Wet verplichte geestelijke gezondheidszorg; <text:span text:style-name="ifm_span_font.italic_ifm">schriftelijke voorbereiding nog niet afgerond)</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527 (Wijz. Politiewet 1993 i.v.m. de samenvoeging van de politieregio’s Gooi en Vechtstreek en Flevoland tot de nieuwe politieregio Gooi-Flevoland en het treffen van een aantal tijdelijke voorzieningen in verband daarmee)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977 (Wijziging van de Wet op de jeugdzorg i.v.m. het opnemen van een gemeentelijke verantwoordelijkheid voor de jeugdketen) <text:span text:style-name="ifm_span_font.italic_ifm">(na ontvangst van een nota van wijzig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Onderzoeksrapport AR «leren van subsidie-evaluaties» (AO d.d. 8/12) <text:span text:style-name="ifm_span_font.italic_ifm">(staatssecretaris Fin) (na ontvangst van een nota van wijziging Wet bestuurlijke boete meldingsplichten in maart)</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39 (Wijziging van de Warmtewet in verband met enkele aanpassingen) <text:span text:style-name="ifm_span_font.italic_ifm">(na ontvangst van de regeling over de aansluitplicht)</text:span>
                     </text:p>
          </table:table-cell>
        </table:table-row>
        <table:table-row>
          <table:table-cell table:style-name="table.cell.top">
            <text:p text:style-name="ifm_p_font.bold_ifm">nader verslag</text:p>
          </table:table-cell>
          <table:table-cell table:style-name="table.cell.top.pleft.pright">
            <text:p text:style-name="text.cell.8.5.left"/>
          </table:table-cell>
          <table:table-cell table:style-name="table.cell.top.pleft.pright">
            <text:p text:style-name="text.cell.8.5.left">–  32 862 (Wet basisnet) <text:span text:style-name="ifm_span_font.italic_ifm">(na een nieuwe schriftelijke ronde in de commissie)</text:span>
                     </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Wetgevings-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april van 10.30 tot 15.30 uur</text:p>
          </table:table-cell>
          <table:table-cell table:style-name="table.cell.top.pleft.pright">
            <text:p text:style-name="text.cell.8.5.left"/>
          </table:table-cell>
          <table:table-cell table:style-name="table.cell.top.pleft.pright">
            <text:p text:style-name="text.cell.8.5.left">Van de vaste commissie voor Infrastructuur en Milieu over Wijziging van de Wet ruimtelijke ordening en enige andere wetten (voorzien in een wettelijke grondslag voor provinciaal medebewind en voor de mogelijkheid tot afwijking van algemene regels) (32 8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april van 11.00 tot 17.00 uur</text:p>
          </table:table-cell>
          <table:table-cell table:style-name="table.cell.top.pleft.pright">
            <text:p text:style-name="text.cell.8.5.left"/>
          </table:table-cell>
          <table:table-cell table:style-name="table.cell.top.pleft.pright">
            <text:p text:style-name="text.cell.8.5.left">Van de vaste commissie voor Veiligheid en Justitie over de Wet forensische zorg (32 39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april van 16.00 tot 19.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Wijziging van onder meer de Mediawet 2008 in verband met aanpassing van de rijksmediabijdrage, beëindiging van de wettelijke taken van de Stichting Radio Nederland Wereldomroep en aanpassingen van meer technische aard (33 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april van 10.00 tot 22.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de Invoeringswet Wet werken naar vermogen (33 16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april van 11.00 tot 15.00 uur</text:p>
          </table:table-cell>
          <table:table-cell table:style-name="table.cell.top.pleft.pright">
            <text:p text:style-name="text.cell.8.5.left"/>
          </table:table-cell>
          <table:table-cell table:style-name="table.cell.top.pleft.pright">
            <text:p text:style-name="text.cell.8.5.left">Van de vaste commissie voor Veiligheid en Justitie over de Wijziging van boek 2 van het Burgerlijk Wetboek en de Wet op het financieel toezicht in verband met de bevoegdheid tot aanpassing en terugvordering van bonussen van bestuurders en dagelijks beleidsbepalers en deskundigheidstoetsing van commissarissen («Claw back»-regeling) (32 5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april van 15.00 tot 18.00 uur</text:p>
          </table:table-cell>
          <table:table-cell table:style-name="table.cell.top.pleft.pright">
            <text:p text:style-name="text.cell.8.5.left"/>
          </table:table-cell>
          <table:table-cell table:style-name="table.cell.top.pleft.pright">
            <text:p text:style-name="text.cell.8.5.left">Van de vaste commissie voor Veiligheid en Justitie over Wijziging van boek 2 van het Burgerlijk Wetboek ter verduidelijking van de artikelen 297a en 297b (32 873)</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2: vrijdag 27 april t/m maandag 14 mei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2: vrijdag 6 juli t/m maandag 3 septemb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2: vrijdag 12 oktober t/m maandag 22 oktober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2: vrijdag 21 december 2012 t/m maandag 14 januari 2013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3: vrijdag 15 februari t/m maandag 25 februari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3: vrijdag 26 april t/m maandag 13 mei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3: vrijdag 5 juli t/m maandag 2 september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3: vrijdag 18 oktober t/m maandag 28 oktober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3: vrijdag 20 december t/m maandag 13 januari 201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1-2012,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1-2012,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Langetermijnagenda incl. stemmingslijst week 14; 2012-03-30</dc:title>
    <meta:user-defined meta:name="OVERHEIDop.ParlID/DC.identifier">ag-tk-2012-03-30</meta:user-defined>
    <meta:user-defined meta:name="OVERHEIDop.Parlementair/DC.type">Agenda</meta:user-defined>
    <meta:user-defined meta:name="OVERHEIDop.vergaderjaar">2011-2012</meta:user-defined>
    <meta:user-defined meta:name="OVERHEID.StatenGeneraal/DC.creator">Tweede Kamer der Staten-Generaal</meta:user-defined>
    <dc:language>nl</dc:language>
    <meta:user-defined meta:name="DCTERMS.alternative"/>
    <meta:user-defined meta:name="DC.title">Langetermijnagenda incl. stemmingslijst week 14; 2012-03-30</meta:user-defined>
    <meta:user-defined meta:name="DCTERMS.W3CDTF/DCTERMS.available">2012-03-30</meta:user-defined>
    <meta:user-defined meta:name="OVERHEIDop.publicationName">Agenda</meta:user-defined>
    <meta:user-defined meta:name="OVERHEID.Organisatietype/OVERHEID.organisationType">staten generaal</meta:user-defined>
    <meta:user-defined meta:name="DCTERMS.W3CDTF/DCTERMS.issued">2012-03-30</meta:user-defined>
    <meta:user-defined meta:name="OVERHEID.Informatietype/DC.type">officiële publicatie</meta:user-defined>
    <meta:user-defined meta:name="OVERHEIDop.behandeldDossier">30174</meta:user-defined>
    <meta:user-defined meta:name="OVERHEIDop.behandeldDossier">30372</meta:user-defined>
    <meta:user-defined meta:name="OVERHEIDop.behandeldDossier">30538</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1734</meta:user-defined>
    <meta:user-defined meta:name="OVERHEIDop.behandeldDossier">31898</meta:user-defined>
    <meta:user-defined meta:name="OVERHEIDop.behandeldDossier">31906</meta:user-defined>
    <meta:user-defined meta:name="OVERHEIDop.behandeldDossier">31977</meta:user-defined>
    <meta:user-defined meta:name="OVERHEIDop.behandeldDossier">31996</meta:user-defined>
    <meta:user-defined meta:name="OVERHEIDop.behandeldDossier">32014</meta:user-defined>
    <meta:user-defined meta:name="OVERHEIDop.behandeldDossier">32271</meta:user-defined>
    <meta:user-defined meta:name="OVERHEIDop.behandeldDossier">32382</meta:user-defined>
    <meta:user-defined meta:name="OVERHEIDop.behandeldDossier">32398</meta:user-defined>
    <meta:user-defined meta:name="OVERHEIDop.behandeldDossier">32399</meta:user-defined>
    <meta:user-defined meta:name="OVERHEIDop.behandeldDossier">32402</meta:user-defined>
    <meta:user-defined meta:name="OVERHEIDop.behandeldDossier">32415</meta:user-defined>
    <meta:user-defined meta:name="OVERHEIDop.behandeldDossier">32439</meta:user-defined>
    <meta:user-defined meta:name="OVERHEIDop.behandeldDossier">32459</meta:user-defined>
    <meta:user-defined meta:name="OVERHEIDop.behandeldDossier">32477</meta:user-defined>
    <meta:user-defined meta:name="OVERHEIDop.behandeldDossier">32512</meta:user-defined>
    <meta:user-defined meta:name="OVERHEIDop.behandeldDossier">32527</meta:user-defined>
    <meta:user-defined meta:name="OVERHEIDop.behandeldDossier">32528</meta:user-defined>
    <meta:user-defined meta:name="OVERHEIDop.behandeldDossier">32550</meta:user-defined>
    <meta:user-defined meta:name="OVERHEIDop.behandeldDossier">32610</meta:user-defined>
    <meta:user-defined meta:name="OVERHEIDop.behandeldDossier">32711</meta:user-defined>
    <meta:user-defined meta:name="OVERHEIDop.behandeldDossier">32717</meta:user-defined>
    <meta:user-defined meta:name="OVERHEIDop.behandeldDossier">32722</meta:user-defined>
    <meta:user-defined meta:name="OVERHEIDop.behandeldDossier">32752</meta:user-defined>
    <meta:user-defined meta:name="OVERHEIDop.behandeldDossier">32768</meta:user-defined>
    <meta:user-defined meta:name="OVERHEIDop.behandeldDossier">32769</meta:user-defined>
    <meta:user-defined meta:name="OVERHEIDop.behandeldDossier">32799</meta:user-defined>
    <meta:user-defined meta:name="OVERHEIDop.behandeldDossier">32821</meta:user-defined>
    <meta:user-defined meta:name="OVERHEIDop.behandeldDossier">32838</meta:user-defined>
    <meta:user-defined meta:name="OVERHEIDop.behandeldDossier">32839</meta:user-defined>
    <meta:user-defined meta:name="OVERHEIDop.behandeldDossier">32840</meta:user-defined>
    <meta:user-defined meta:name="OVERHEIDop.behandeldDossier">32842</meta:user-defined>
    <meta:user-defined meta:name="OVERHEIDop.behandeldDossier">32855</meta:user-defined>
    <meta:user-defined meta:name="OVERHEIDop.behandeldDossier">32856</meta:user-defined>
    <meta:user-defined meta:name="OVERHEIDop.behandeldDossier">32859</meta:user-defined>
    <meta:user-defined meta:name="OVERHEIDop.behandeldDossier">32862</meta:user-defined>
    <meta:user-defined meta:name="OVERHEIDop.behandeldDossier">32868</meta:user-defined>
    <meta:user-defined meta:name="OVERHEIDop.behandeldDossier">32869</meta:user-defined>
    <meta:user-defined meta:name="OVERHEIDop.behandeldDossier">32873</meta:user-defined>
    <meta:user-defined meta:name="OVERHEIDop.behandeldDossier">32885</meta:user-defined>
    <meta:user-defined meta:name="OVERHEIDop.behandeldDossier">32887</meta:user-defined>
    <meta:user-defined meta:name="OVERHEIDop.behandeldDossier">32892</meta:user-defined>
    <meta:user-defined meta:name="OVERHEIDop.behandeldDossier">33017</meta:user-defined>
    <meta:user-defined meta:name="OVERHEIDop.behandeldDossier">33019</meta:user-defined>
    <meta:user-defined meta:name="OVERHEIDop.behandeldDossier">33036</meta:user-defined>
    <meta:user-defined meta:name="OVERHEIDop.behandeldDossier">33071</meta:user-defined>
    <meta:user-defined meta:name="OVERHEIDop.behandeldDossier">33085</meta:user-defined>
    <meta:user-defined meta:name="OVERHEIDop.behandeldDossier">33086</meta:user-defined>
    <meta:user-defined meta:name="OVERHEIDop.behandeldDossier">33096</meta:user-defined>
    <meta:user-defined meta:name="OVERHEIDop.behandeldDossier">33097</meta:user-defined>
    <meta:user-defined meta:name="OVERHEIDop.behandeldDossier">33109</meta:user-defined>
    <meta:user-defined meta:name="OVERHEIDop.behandeldDossier">33121</meta:user-defined>
    <meta:user-defined meta:name="OVERHEIDop.behandeldDossier">33127</meta:user-defined>
    <meta:user-defined meta:name="OVERHEIDop.behandeldDossier">33129</meta:user-defined>
    <meta:user-defined meta:name="OVERHEIDop.behandeldDossier">33137</meta:user-defined>
    <meta:user-defined meta:name="OVERHEIDop.behandeldDossier">33138</meta:user-defined>
    <meta:user-defined meta:name="OVERHEIDop.behandeldDossier">33161</meta:user-defined>
    <meta:user-defined meta:name="OVERHEIDop.behandeldDossier">24077;271</meta:user-defined>
    <meta:user-defined meta:name="OVERHEIDop.behandeldDossier">24077;272</meta:user-defined>
    <meta:user-defined meta:name="OVERHEIDop.behandeldDossier">24077;273</meta:user-defined>
    <meta:user-defined meta:name="OVERHEIDop.behandeldDossier">24077;274</meta:user-defined>
    <meta:user-defined meta:name="OVERHEIDop.behandeldDossier">24077;275</meta:user-defined>
    <meta:user-defined meta:name="OVERHEIDop.behandeldDossier">24077;276</meta:user-defined>
    <meta:user-defined meta:name="OVERHEIDop.behandeldDossier">24077;277</meta:user-defined>
    <meta:user-defined meta:name="OVERHEIDop.behandeldDossier">24077;278</meta:user-defined>
    <meta:user-defined meta:name="OVERHEIDop.behandeldDossier">24077;279</meta:user-defined>
    <meta:user-defined meta:name="OVERHEIDop.behandeldDossier">24077;280</meta:user-defined>
    <meta:user-defined meta:name="OVERHEIDop.behandeldDossier">24077;281</meta:user-defined>
    <meta:user-defined meta:name="OVERHEIDop.behandeldDossier">24077;282</meta:user-defined>
    <meta:user-defined meta:name="OVERHEIDop.behandeldDossier">24077;283</meta:user-defined>
    <meta:user-defined meta:name="OVERHEIDop.behandeldDossier">30175;135</meta:user-defined>
    <meta:user-defined meta:name="OVERHEIDop.behandeldDossier">30175;136</meta:user-defined>
    <meta:user-defined meta:name="OVERHEIDop.behandeldDossier">30175;137</meta:user-defined>
    <meta:user-defined meta:name="OVERHEIDop.behandeldDossier">30175;138</meta:user-defined>
    <meta:user-defined meta:name="OVERHEIDop.behandeldDossier">30175;139</meta:user-defined>
    <meta:user-defined meta:name="OVERHEIDop.behandeldDossier">30175;140</meta:user-defined>
    <meta:user-defined meta:name="OVERHEIDop.behandeldDossier">30175;141</meta:user-defined>
    <meta:user-defined meta:name="OVERHEIDop.behandeldDossier">30175;142</meta:user-defined>
    <meta:user-defined meta:name="OVERHEIDop.behandeldDossier">30175;143</meta:user-defined>
    <meta:user-defined meta:name="OVERHEIDop.behandeldDossier">30175;144</meta:user-defined>
    <meta:user-defined meta:name="OVERHEIDop.behandeldDossier">30234;61</meta:user-defined>
    <meta:user-defined meta:name="OVERHEIDop.behandeldDossier">30234;62</meta:user-defined>
    <meta:user-defined meta:name="OVERHEIDop.behandeldDossier">30234;63</meta:user-defined>
    <meta:user-defined meta:name="OVERHEIDop.behandeldDossier">30420;163</meta:user-defined>
    <meta:user-defined meta:name="OVERHEIDop.behandeldDossier">30420;164</meta:user-defined>
    <meta:user-defined meta:name="OVERHEIDop.behandeldDossier">30420;165</meta:user-defined>
    <meta:user-defined meta:name="OVERHEIDop.behandeldDossier">30420;166</meta:user-defined>
    <meta:user-defined meta:name="OVERHEIDop.behandeldDossier">30420;167</meta:user-defined>
    <meta:user-defined meta:name="OVERHEIDop.behandeldDossier">30420;168</meta:user-defined>
    <meta:user-defined meta:name="OVERHEIDop.behandeldDossier">30420;169</meta:user-defined>
    <meta:user-defined meta:name="OVERHEIDop.behandeldDossier">31289;120</meta:user-defined>
    <meta:user-defined meta:name="OVERHEIDop.behandeldDossier">31289;121</meta:user-defined>
    <meta:user-defined meta:name="OVERHEIDop.behandeldDossier">31289;122</meta:user-defined>
    <meta:user-defined meta:name="OVERHEIDop.behandeldDossier">31289;123</meta:user-defined>
    <meta:user-defined meta:name="OVERHEIDop.behandeldDossier">31322;176</meta:user-defined>
    <meta:user-defined meta:name="OVERHEIDop.behandeldDossier">31322;177</meta:user-defined>
    <meta:user-defined meta:name="OVERHEIDop.behandeldDossier">31322;178</meta:user-defined>
    <meta:user-defined meta:name="OVERHEIDop.behandeldDossier">31322;179</meta:user-defined>
    <meta:user-defined meta:name="OVERHEIDop.behandeldDossier">31322;180</meta:user-defined>
    <meta:user-defined meta:name="OVERHEIDop.behandeldDossier">31322;181</meta:user-defined>
    <meta:user-defined meta:name="OVERHEIDop.behandeldDossier">31322;182</meta:user-defined>
    <meta:user-defined meta:name="OVERHEIDop.behandeldDossier">31322;183</meta:user-defined>
    <meta:user-defined meta:name="OVERHEIDop.behandeldDossier">31920;21</meta:user-defined>
    <meta:user-defined meta:name="OVERHEIDop.behandeldDossier">31920;22</meta:user-defined>
    <meta:user-defined meta:name="OVERHEIDop.behandeldDossier">32477;10</meta:user-defined>
    <meta:user-defined meta:name="OVERHEIDop.behandeldDossier">32752;29</meta:user-defined>
    <meta:user-defined meta:name="OVERHEIDop.behandeldDossier">32752;30</meta:user-defined>
    <meta:user-defined meta:name="OVERHEIDop.behandeldDossier">32752;31</meta:user-defined>
    <meta:user-defined meta:name="OVERHEIDop.behandeldDossier">32752;32</meta:user-defined>
    <meta:user-defined meta:name="OVERHEIDop.behandeldDossier">32885;10</meta:user-defined>
    <meta:user-defined meta:name="OVERHEIDop.behandeldDossier">32885;9</meta:user-defined>
    <meta:user-defined meta:name="OVERHEIDop.behandeldDossier">33000-IXB;13</meta:user-defined>
    <meta:user-defined meta:name="OVERHEIDop.versieInformatie"/>
  </office:meta>
</office:document-meta>
</file>