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2-03-0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1-201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 maart 201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6 maart</text:span></text:p>
          </table:table-cell>
          <table:table-cell table:style-name="table.cell.border-top.top.pleft.pright">
            <text:p text:style-name="text.cell.8.5.left"/>
          </table:table-cell>
          <table:table-cell table:style-name="table.cell.border-top.top.pleft.pright">
            <text:p text:style-name="text.cell.8.5.left">
                        <text:span text:style-name="ifm_span_font.bold_size.9.59pt_ifm">14.00 uur</text:span>
                     </text:p>
          </table:table-cell>
        </table:table-row>
        <table:table-row>
          <table:table-cell table:style-name="table.cell.top">
            <text:p text:style-name="ifm_p_font.bold_ifm"><text:span text:style-name="ifm_span_font.bold_size.9.59pt_ifm">Woensdag 7 maart</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ifm_p_font.bold_ifm"><text:span text:style-name="ifm_span_font.bold_size.9.59pt_ifm">Donderdag 8 maart</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3. Stemmingen in verband met: </text:p>
          </table:table-cell>
        </table:table-row>
        <table:table-row>
          <table:table-cell table:style-name="table.cell.top">
            <text:p text:style-name="ifm_p_font.bold_ifm">
                        31 766
                     </text:p>
          </table:table-cell>
          <table:table-cell table:style-name="table.cell.top.pleft.pright">
            <text:p text:style-name="text.cell.8.5.left"/>
          </table:table-cell>
          <table:table-cell table:style-name="table.cell.top.pleft.pright">
            <text:p text:style-name="text.cell.8.5.left">Wijziging van de Wet van 6 maart 2003, houdende bepalingen met betrekking tot het toezicht op collectieve beheersorganisaties voor auteurs- en naburige 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766       (bijgewerkt t/m amendement nr.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2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2,II)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eets (1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averne c.s. (2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eets (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eters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23,II) (invoegen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amendement nr. 12 en amendement nr. 23 beide zijn aangenomen, wordt amendement nr. 23, onderdeel II niet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2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eters/Van Toorenburg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amendement nr. 12 en amendement nr. 21 beide zijn aangenomen, dan wordt in het aan artikel 3 toe te voegen vijfde lid de zinsnede «Het College van Toezicht» telkens vervangen door: De 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23,IV) (invoegen onderdeel 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2,V) (invoegen onderdeel 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2,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2,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2,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2,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I t/m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2,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2,XI) (invoegen onderdeel L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2,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2,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2,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2,XV-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averne c.s. (2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2,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V 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 </text:p>
          </table:table-cell>
          <table:table-cell table:style-name="table.cell.top.pleft.pright">
            <text:p text:style-name="text.cell.8.5.left"/>
          </table:table-cell>
          <table:table-cell table:style-name="table.cell.top.pleft.pright">
            <text:p text:style-name="text.cell.8.5.left">4. Stemming over: motie ingediend bij Wijziging van de Wet van 6 maart 2003, houdende bepalingen met betrekking tot het toezicht op collectieve beheersorganisaties voor auteurs- en naburige 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dhr. Jasper van Dijk wenst zijn motie op stuk nr. 19 te wijzigen. De gewijzigde motie is reeds rondgedeeld. Ik neem aan dat wij daar nu over kunnen stemmen. </text:span>
                     </text:p>
          </table:table-cell>
        </table:table-row>
        <table:table-row>
          <table:table-cell table:style-name="table.cell.top">
            <text:p text:style-name="ifm_p_font.bold_ifm">
                        31 766, nr. 19 (gewijzigd)</text:p>
          </table:table-cell>
          <table:table-cell table:style-name="table.cell.top.pleft.pright">
            <text:p text:style-name="text.cell.8.5.left"/>
          </table:table-cell>
          <table:table-cell table:style-name="table.cell.top.pleft.pright">
            <text:p text:style-name="text.cell.8.5.left">– de gewijzigde motie-Jasper van Dijk/Verhoeven over besturen van collectieve beheers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5. Stemmingen over: moties ingediend bij het VAO Internationaal Cultuurbeleid</text:p>
          </table:table-cell>
        </table:table-row>
        <table:table-row>
          <table:table-cell table:style-name="table.cell.top">
            <text:p text:style-name="ifm_p_font.bold_ifm">
                        31 482, nr. 79
                     </text:p>
          </table:table-cell>
          <table:table-cell table:style-name="table.cell.top.pleft.pright">
            <text:p text:style-name="text.cell.8.5.left"/>
          </table:table-cell>
          <table:table-cell table:style-name="table.cell.top.pleft.pright">
            <text:p text:style-name="text.cell.8.5.left">– de motie-Van der Ham over Dutch Art Works</text:p>
          </table:table-cell>
        </table:table-row>
        <table:table-row>
          <table:table-cell table:style-name="table.cell.top">
            <text:p text:style-name="ifm_p_font.bold_ifm">
                        31 482, nr. 80
                     </text:p>
          </table:table-cell>
          <table:table-cell table:style-name="table.cell.top.pleft.pright">
            <text:p text:style-name="text.cell.8.5.left"/>
          </table:table-cell>
          <table:table-cell table:style-name="table.cell.top.pleft.pright">
            <text:p text:style-name="text.cell.8.5.left">– de motie-Van der Ham over afspraken over internationaal cultuurbeleid</text:p>
          </table:table-cell>
        </table:table-row>
        <table:table-row>
          <table:table-cell table:style-name="table.cell.top">
            <text:p text:style-name="ifm_p_font.bold_ifm">
                        31 482, nr. 81
                     </text:p>
          </table:table-cell>
          <table:table-cell table:style-name="table.cell.top.pleft.pright">
            <text:p text:style-name="text.cell.8.5.left"/>
          </table:table-cell>
          <table:table-cell table:style-name="table.cell.top.pleft.pright">
            <text:p text:style-name="text.cell.8.5.left">– de motie-Van der Ham/Van der Werf over het aanscherpen van eisen</text:p>
          </table:table-cell>
        </table:table-row>
        <table:table-row>
          <table:table-cell table:style-name="table.cell.top">
            <text:p text:style-name="ifm_p_font.bold_ifm">
                        31 482, nr. 82
                     </text:p>
          </table:table-cell>
          <table:table-cell table:style-name="table.cell.top.pleft.pright">
            <text:p text:style-name="text.cell.8.5.left"/>
          </table:table-cell>
          <table:table-cell table:style-name="table.cell.top.pleft.pright">
            <text:p text:style-name="text.cell.8.5.left">– de motie-Klijnsma/Van der Werf over de kabinetsvisie op het internationaal cultuurbeleid</text:p>
          </table:table-cell>
        </table:table-row>
        <table:table-row>
          <table:table-cell table:style-name="table.cell.top">
            <text:p text:style-name="ifm_p_font.bold_ifm">
                        31 482, nr. 83
                     </text:p>
          </table:table-cell>
          <table:table-cell table:style-name="table.cell.top.pleft.pright">
            <text:p text:style-name="text.cell.8.5.left"/>
          </table:table-cell>
          <table:table-cell table:style-name="table.cell.top.pleft.pright">
            <text:p text:style-name="text.cell.8.5.left">– de motie-Peters over taakuitbreiding van de Nederlandse wetenschappelijke instit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6. Stemmingen over: moties ingediend bij het dertigledendebat over de uitspraak van de kinderombudsman dat er te weinig oog is voor de klinisch medische schade die kinderen van asielzoekers tijdens lange procedures oplopen en het bericht dat de IND gemartelde asielzoekers uitz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mw. Berndsen verzoekt haar motie op stuk nr. 1498 aan te houden. Mw. Gesthuizen wenst haar motie op stuk nr. 1497 te wijzigen. De gewijzigde motie is reeds rondgedeeld. Ik neem aan dat wij daar nu over kunnen stemmen. </text:span>
                     </text:p>
          </table:table-cell>
        </table:table-row>
        <table:table-row>
          <table:table-cell table:style-name="table.cell.top">
            <text:p text:style-name="ifm_p_font.bold_ifm">
                        19 637, nr. 1497 (gewijzigd)</text:p>
          </table:table-cell>
          <table:table-cell table:style-name="table.cell.top.pleft.pright">
            <text:p text:style-name="text.cell.8.5.left"/>
          </table:table-cell>
          <table:table-cell table:style-name="table.cell.top.pleft.pright">
            <text:p text:style-name="text.cell.8.5.left">– de gewijzigde motie-Gesthuizen/Arib over forensisch-medisch onderzoek bij vermoedens van marteling</text:p>
          </table:table-cell>
        </table:table-row>
        <table:table-row>
          <table:table-cell table:style-name="table.cell.top">
            <text:p text:style-name="ifm_p_font.bold_ifm">
                        19 637, nr. 1498 (aangehouden)</text:p>
          </table:table-cell>
          <table:table-cell table:style-name="table.cell.top.pleft.pright">
            <text:p text:style-name="text.cell.8.5.left"/>
          </table:table-cell>
          <table:table-cell table:style-name="table.cell.top.pleft.pright">
            <text:p text:style-name="text.cell.8.5.left">– de motie-Berndsen c.s. over psychische schade bij asielzoekerskinderen</text:p>
          </table:table-cell>
        </table:table-row>
        <table:table-row>
          <table:table-cell table:style-name="table.cell.top">
            <text:p text:style-name="ifm_p_font.bold_ifm">
                        19 637, nr. 1499</text:p>
          </table:table-cell>
          <table:table-cell table:style-name="table.cell.top.pleft.pright">
            <text:p text:style-name="text.cell.8.5.left"/>
          </table:table-cell>
          <table:table-cell table:style-name="table.cell.top.pleft.pright">
            <text:p text:style-name="text.cell.8.5.left">– de motie-Dibi c.s. over een vertrekmoratorium voor minderjarige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7. Stemmingen over: moties ingediend bij het debat over recessie, oplopende werkloosheid en bezuinigingen</text:p>
          </table:table-cell>
        </table:table-row>
        <table:table-row>
          <table:table-cell table:style-name="table.cell.top">
            <text:p text:style-name="ifm_p_font.bold_ifm">
                        29 544, nr. 374
                     </text:p>
          </table:table-cell>
          <table:table-cell table:style-name="table.cell.top.pleft.pright">
            <text:p text:style-name="text.cell.8.5.left"/>
          </table:table-cell>
          <table:table-cell table:style-name="table.cell.top.pleft.pright">
            <text:p text:style-name="text.cell.8.5.left">– de motie-Dijsselbloem/Sap over begrotingsmaatregelen die de economie zo min mogelijk schaden </text:p>
          </table:table-cell>
        </table:table-row>
        <table:table-row>
          <table:table-cell table:style-name="table.cell.top">
            <text:p text:style-name="ifm_p_font.bold_ifm">
                        29 544, nr. 375
                     </text:p>
          </table:table-cell>
          <table:table-cell table:style-name="table.cell.top.pleft.pright">
            <text:p text:style-name="text.cell.8.5.left"/>
          </table:table-cell>
          <table:table-cell table:style-name="table.cell.top.pleft.pright">
            <text:p text:style-name="text.cell.8.5.left">– de motie-Dijsselbloem c.s. over een nationaal banenplan</text:p>
          </table:table-cell>
        </table:table-row>
        <table:table-row>
          <table:table-cell table:style-name="table.cell.top">
            <text:p text:style-name="ifm_p_font.bold_ifm">
                        29 544, nr. 376
                     </text:p>
          </table:table-cell>
          <table:table-cell table:style-name="table.cell.top.pleft.pright">
            <text:p text:style-name="text.cell.8.5.left"/>
          </table:table-cell>
          <table:table-cell table:style-name="table.cell.top.pleft.pright">
            <text:p text:style-name="text.cell.8.5.left">– de motie-Dijsselbloem c.s. over doorrekening van de resultaten van de tussenformatie door het CPB</text:p>
          </table:table-cell>
        </table:table-row>
        <table:table-row>
          <table:table-cell table:style-name="table.cell.top">
            <text:p text:style-name="ifm_p_font.bold_ifm">
                        29 544, nr. 377
                     </text:p>
          </table:table-cell>
          <table:table-cell table:style-name="table.cell.top.pleft.pright">
            <text:p text:style-name="text.cell.8.5.left"/>
          </table:table-cell>
          <table:table-cell table:style-name="table.cell.top.pleft.pright">
            <text:p text:style-name="text.cell.8.5.left">– de motie-Karabulut over een streefcijfer voor het terugdringen van de werkloosheid</text:p>
          </table:table-cell>
        </table:table-row>
        <table:table-row>
          <table:table-cell table:style-name="table.cell.top">
            <text:p text:style-name="ifm_p_font.bold_ifm">
                        29 544, nr. 378 (ingetrokken)</text:p>
          </table:table-cell>
          <table:table-cell table:style-name="table.cell.top.pleft.pright">
            <text:p text:style-name="text.cell.8.5.left"/>
          </table:table-cell>
          <table:table-cell table:style-name="table.cell.top.pleft.pright">
            <text:p text:style-name="text.cell.8.5.left">– de motie-Slob c.s. over behoud en herstel van de werkgelegenheid</text:p>
          </table:table-cell>
        </table:table-row>
        <table:table-row>
          <table:table-cell table:style-name="table.cell.top">
            <text:p text:style-name="ifm_p_font.bold_ifm">
                        29 544, nr. 379
                     </text:p>
          </table:table-cell>
          <table:table-cell table:style-name="table.cell.top.pleft.pright">
            <text:p text:style-name="text.cell.8.5.left"/>
          </table:table-cell>
          <table:table-cell table:style-name="table.cell.top.pleft.pright">
            <text:p text:style-name="text.cell.8.5.left">– de motie-Slob c.s. over beoordelen van de voorstellen op werkgelegenheidseffecten</text:p>
          </table:table-cell>
        </table:table-row>
        <table:table-row>
          <table:table-cell table:style-name="table.cell.top">
            <text:p text:style-name="ifm_p_font.bold_ifm">
                        29 544, nr. 380
                     </text:p>
          </table:table-cell>
          <table:table-cell table:style-name="table.cell.top.pleft.pright">
            <text:p text:style-name="text.cell.8.5.left"/>
          </table:table-cell>
          <table:table-cell table:style-name="table.cell.top.pleft.pright">
            <text:p text:style-name="text.cell.8.5.left">– de motie-Sap/Dijsselbloem over de termijn voor het bereiken van 3% EMU-tekort</text:p>
          </table:table-cell>
        </table:table-row>
        <table:table-row>
          <table:table-cell table:style-name="table.cell.top">
            <text:p text:style-name="ifm_p_font.bold_ifm">
                        29 544, nr. 381
                     </text:p>
          </table:table-cell>
          <table:table-cell table:style-name="table.cell.top.pleft.pright">
            <text:p text:style-name="text.cell.8.5.left"/>
          </table:table-cell>
          <table:table-cell table:style-name="table.cell.top.pleft.pright">
            <text:p text:style-name="text.cell.8.5.left">– de motie-Sap c.s. over de steeds verder stijgende olieprijs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8. Stemmingen over: moties ingediend bij het VAO Woningcorporaties en staatssteunregeling en het VAO Uitvoering moties staatssteun woningcorporaties</text:p>
          </table:table-cell>
        </table:table-row>
        <table:table-row>
          <table:table-cell table:style-name="table.cell.top">
            <text:p text:style-name="ifm_p_font.bold_ifm">
                        29 453, nr. 228
                     </text:p>
          </table:table-cell>
          <table:table-cell table:style-name="table.cell.top.pleft.pright">
            <text:p text:style-name="text.cell.8.5.left"/>
          </table:table-cell>
          <table:table-cell table:style-name="table.cell.top.pleft.pright">
            <text:p text:style-name="text.cell.8.5.left">– de motie-Helder/Lucassen over onderzoek naar verwijtbare nalatigheid van bestuurders </text:p>
          </table:table-cell>
        </table:table-row>
        <table:table-row>
          <table:table-cell table:style-name="table.cell.top">
            <text:p text:style-name="ifm_p_font.bold_ifm">
                        29 453, nr. 229
                     </text:p>
          </table:table-cell>
          <table:table-cell table:style-name="table.cell.top.pleft.pright">
            <text:p text:style-name="text.cell.8.5.left"/>
          </table:table-cell>
          <table:table-cell table:style-name="table.cell.top.pleft.pright">
            <text:p text:style-name="text.cell.8.5.left">– de motie-Lucassen over uit hun functie zetten van falende 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9. Stemming over: motie ingediend bij het VAO BES-aangelegenheden met de minister van Binnenlandse Zaken en Koninkrijksrelaties</text:p>
          </table:table-cell>
        </table:table-row>
        <table:table-row>
          <table:table-cell table:style-name="table.cell.top">
            <text:p text:style-name="ifm_p_font.bold_ifm">
                        33 000-IV, nr. 62
                     </text:p>
          </table:table-cell>
          <table:table-cell table:style-name="table.cell.top.pleft.pright">
            <text:p text:style-name="text.cell.8.5.left"/>
          </table:table-cell>
          <table:table-cell table:style-name="table.cell.top.pleft.pright">
            <text:p text:style-name="text.cell.8.5.left">– de motie-Bosman c.s. over belemmeringen in het verkeer tussen de BES-eilande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0. Stemmingen over: moties ingediend bij het debat over het rapport van de Tijdelijke commissie Lessen uit recente arbeidsmig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dhr. Van Hijum trekt zijn motie op stuk nr. 15 in. Dhr. Klaver wenst zijn motie op stuk nr. 17 te wijzigen. Dhr. Van den Besselaar wenst zijn motie op stuk nr. 24 te wijzigen.</text:span>
                     </text:p>
            <text:p text:style-name="text.cell.8.5.left">
                        <text:span text:style-name="ifm_span_font.bold_ifm">De gewijzigde moties zijn reeds rondgedeeld. Ik neem aan dat wij daar nu over kunnen stemmen. </text:span>
                     </text:p>
          </table:table-cell>
        </table:table-row>
        <table:table-row>
          <table:table-cell table:style-name="table.cell.top">
            <text:p text:style-name="ifm_p_font.bold_ifm">
                        32 680, nr. 14
                     </text:p>
          </table:table-cell>
          <table:table-cell table:style-name="table.cell.top.pleft.pright">
            <text:p text:style-name="text.cell.8.5.left"/>
          </table:table-cell>
          <table:table-cell table:style-name="table.cell.top.pleft.pright">
            <text:p text:style-name="text.cell.8.5.left">– de motie-Ulenbelt/Hamer over een vergunningplicht voor uitzendbureaus </text:p>
          </table:table-cell>
        </table:table-row>
        <table:table-row>
          <table:table-cell table:style-name="table.cell.top">
            <text:p text:style-name="ifm_p_font.bold_ifm">
                        32 680, nr. 15 (ingetrokken)</text:p>
          </table:table-cell>
          <table:table-cell table:style-name="table.cell.top.pleft.pright">
            <text:p text:style-name="text.cell.8.5.left"/>
          </table:table-cell>
          <table:table-cell table:style-name="table.cell.top.pleft.pright">
            <text:p text:style-name="text.cell.8.5.left">– de motie-Van Hijum over het vervullen van vacatures door werklozen</text:p>
          </table:table-cell>
        </table:table-row>
        <table:table-row>
          <table:table-cell table:style-name="table.cell.top">
            <text:p text:style-name="ifm_p_font.bold_ifm">
                        32 680, nr. 16
                     </text:p>
          </table:table-cell>
          <table:table-cell table:style-name="table.cell.top.pleft.pright">
            <text:p text:style-name="text.cell.8.5.left"/>
          </table:table-cell>
          <table:table-cell table:style-name="table.cell.top.pleft.pright">
            <text:p text:style-name="text.cell.8.5.left">– de motie-Van Hijum over tegengaan van oneerlijke concurrentie tussen werknemers uit EU-lidstaten</text:p>
          </table:table-cell>
        </table:table-row>
        <table:table-row>
          <table:table-cell table:style-name="table.cell.top">
            <text:p text:style-name="ifm_p_font.bold_ifm">
                        32 680, nr. 17 (gewijzigd)</text:p>
          </table:table-cell>
          <table:table-cell table:style-name="table.cell.top.pleft.pright">
            <text:p text:style-name="text.cell.8.5.left"/>
          </table:table-cell>
          <table:table-cell table:style-name="table.cell.top.pleft.pright">
            <text:p text:style-name="text.cell.8.5.left">– de gewijzigde motie-Klaver over het aanpassen van de Europese regels rond detachering</text:p>
          </table:table-cell>
        </table:table-row>
        <table:table-row>
          <table:table-cell table:style-name="table.cell.top">
            <text:p text:style-name="ifm_p_font.bold_ifm">
                        32 680, nr. 18
                     </text:p>
          </table:table-cell>
          <table:table-cell table:style-name="table.cell.top.pleft.pright">
            <text:p text:style-name="text.cell.8.5.left"/>
          </table:table-cell>
          <table:table-cell table:style-name="table.cell.top.pleft.pright">
            <text:p text:style-name="text.cell.8.5.left">– de motie-Klaver c.s. over belemmeringen om Nederlandse werklozen in dienst te nemen</text:p>
          </table:table-cell>
        </table:table-row>
        <table:table-row>
          <table:table-cell table:style-name="table.cell.top">
            <text:p text:style-name="ifm_p_font.bold_ifm">
                        32 680, nr. 19
                     </text:p>
          </table:table-cell>
          <table:table-cell table:style-name="table.cell.top.pleft.pright">
            <text:p text:style-name="text.cell.8.5.left"/>
          </table:table-cell>
          <table:table-cell table:style-name="table.cell.top.pleft.pright">
            <text:p text:style-name="text.cell.8.5.left">– de motie-Hamer/Van Dam over liberalisering van de Europese dienstenmarkt</text:p>
          </table:table-cell>
        </table:table-row>
        <table:table-row>
          <table:table-cell table:style-name="table.cell.top">
            <text:p text:style-name="ifm_p_font.bold_ifm">
                        32 680, nr. 20
                     </text:p>
          </table:table-cell>
          <table:table-cell table:style-name="table.cell.top.pleft.pright">
            <text:p text:style-name="text.cell.8.5.left"/>
          </table:table-cell>
          <table:table-cell table:style-name="table.cell.top.pleft.pright">
            <text:p text:style-name="text.cell.8.5.left">– de motie-Hamer/Van Dam over ontkoppelen van wonen en werken</text:p>
          </table:table-cell>
        </table:table-row>
        <table:table-row>
          <table:table-cell table:style-name="table.cell.top">
            <text:p text:style-name="ifm_p_font.bold_ifm">
                        32 680, nr. 21
                     </text:p>
          </table:table-cell>
          <table:table-cell table:style-name="table.cell.top.pleft.pright">
            <text:p text:style-name="text.cell.8.5.left"/>
          </table:table-cell>
          <table:table-cell table:style-name="table.cell.top.pleft.pright">
            <text:p text:style-name="text.cell.8.5.left">– de motie-Hamer/Van Dam over het aanbieden van taallessen</text:p>
          </table:table-cell>
        </table:table-row>
        <table:table-row>
          <table:table-cell table:style-name="table.cell.top">
            <text:p text:style-name="ifm_p_font.bold_ifm">
                        32 680, nr. 22
                     </text:p>
          </table:table-cell>
          <table:table-cell table:style-name="table.cell.top.pleft.pright">
            <text:p text:style-name="text.cell.8.5.left"/>
          </table:table-cell>
          <table:table-cell table:style-name="table.cell.top.pleft.pright">
            <text:p text:style-name="text.cell.8.5.left">– de motie-Hamer/Van Dam over uitbreiding van de notificatieplicht tot zzp’ers</text:p>
          </table:table-cell>
        </table:table-row>
        <table:table-row>
          <table:table-cell table:style-name="table.cell.top">
            <text:p text:style-name="ifm_p_font.bold_ifm">
                        32 680, nr. 23
                     </text:p>
          </table:table-cell>
          <table:table-cell table:style-name="table.cell.top.pleft.pright">
            <text:p text:style-name="text.cell.8.5.left"/>
          </table:table-cell>
          <table:table-cell table:style-name="table.cell.top.pleft.pright">
            <text:p text:style-name="text.cell.8.5.left">– de motie-Hamer/Ulenbelt over afdwingen van naleving van de cao</text:p>
          </table:table-cell>
        </table:table-row>
        <table:table-row>
          <table:table-cell table:style-name="table.cell.top">
            <text:p text:style-name="ifm_p_font.bold_ifm">
                        32 680, nr. 24 (gewijzigd)</text:p>
          </table:table-cell>
          <table:table-cell table:style-name="table.cell.top.pleft.pright">
            <text:p text:style-name="text.cell.8.5.left"/>
          </table:table-cell>
          <table:table-cell table:style-name="table.cell.top.pleft.pright">
            <text:p text:style-name="text.cell.8.5.left">– de gewijzigde motie-Van den Besselaar over malafide uitzendbureaus</text:p>
          </table:table-cell>
        </table:table-row>
        <table:table-row>
          <table:table-cell table:style-name="table.cell.top">
            <text:p text:style-name="ifm_p_font.bold_ifm">
                        32 680, nr. 25
                     </text:p>
          </table:table-cell>
          <table:table-cell table:style-name="table.cell.top.pleft.pright">
            <text:p text:style-name="text.cell.8.5.left"/>
          </table:table-cell>
          <table:table-cell table:style-name="table.cell.top.pleft.pright">
            <text:p text:style-name="text.cell.8.5.left">– de motie-Van den Besselaar over de duur van de WW-uitkering</text:p>
          </table:table-cell>
        </table:table-row>
        <table:table-row>
          <table:table-cell table:style-name="table.cell.top">
            <text:p text:style-name="ifm_p_font.bold_ifm">
                        32 680, nr. 26
                     </text:p>
          </table:table-cell>
          <table:table-cell table:style-name="table.cell.top.pleft.pright">
            <text:p text:style-name="text.cell.8.5.left"/>
          </table:table-cell>
          <table:table-cell table:style-name="table.cell.top.pleft.pright">
            <text:p text:style-name="text.cell.8.5.left">– de motie-Klaver/Koşer Kaya over de strengere afgifte van de tewerkstellingsvergunning</text:p>
          </table:table-cell>
        </table:table-row>
        <table:table-row>
          <table:table-cell table:style-name="table.cell.top">
            <text:p text:style-name="ifm_p_font.bold_ifm">
                        32 680, nr. 27
                     </text:p>
          </table:table-cell>
          <table:table-cell table:style-name="table.cell.top.pleft.pright">
            <text:p text:style-name="text.cell.8.5.left"/>
          </table:table-cell>
          <table:table-cell table:style-name="table.cell.top.pleft.pright">
            <text:p text:style-name="text.cell.8.5.left">– de motie-Koşer Kaya over een actieplan voor tijdelijke huisvesting van arbeidsmigra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1. Stemming over: motie ingediend bij het dertigledendebat over de ontslagen bij de sociale werkplaats Risse Groep in Weert en bij de sociale werkplaats in Roermond</text:p>
          </table:table-cell>
        </table:table-row>
        <table:table-row>
          <table:table-cell table:style-name="table.cell.top">
            <text:p text:style-name="ifm_p_font.bold_ifm">
                        29 817, nr. 83
                     </text:p>
          </table:table-cell>
          <table:table-cell table:style-name="table.cell.top.pleft.pright">
            <text:p text:style-name="text.cell.8.5.left"/>
          </table:table-cell>
          <table:table-cell table:style-name="table.cell.top.pleft.pright">
            <text:p text:style-name="text.cell.8.5.left">– de motie-Hamer over de artikel 12-stat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2. Stemmingen in verband met: </text:p>
          </table:table-cell>
        </table:table-row>
        <table:table-row>
          <table:table-cell table:style-name="table.cell.top">
            <text:p text:style-name="ifm_p_font.bold_ifm">
                        32 872
                     </text:p>
          </table:table-cell>
          <table:table-cell table:style-name="table.cell.top.pleft.pright">
            <text:p text:style-name="text.cell.8.5.left"/>
          </table:table-cell>
          <table:table-cell table:style-name="table.cell.top.pleft.pright">
            <text:p text:style-name="text.cell.8.5.left">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8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 </text:p>
          </table:table-cell>
        </table:table-row>
        <table:table-row>
          <table:table-cell table:style-name="table.cell.top">
            <text:p text:style-name="ifm_p_font.bold_ifm">
                        32 895
                     </text:p>
          </table:table-cell>
          <table:table-cell table:style-name="table.cell.top.pleft.pright">
            <text:p text:style-name="text.cell.8.5.left"/>
          </table:table-cell>
          <table:table-cell table:style-name="table.cell.top.pleft.pright">
            <text:p text:style-name="text.cell.8.5.left">Wijziging van de Wet allocatie arbeidskrachten door intermediairs en de Wet op de ondernemingsraden in verband met implementatie van de Richtlijn 2008/104/EG van het Europese Parlement en de Raad van 19 november 2008 betreffende uitzendarb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8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4. Stemmingen over: moties ingediend bij Wet registratieplicht intermediairs die arbeidskrachten ter beschikking stellen enWijziging van de Wet allocatie arbeidskrachten door intermediairs en de Wet op de ondernemingsraden</text:p>
          </table:table-cell>
        </table:table-row>
        <table:table-row>
          <table:table-cell table:style-name="table.cell.top">
            <text:p text:style-name="ifm_p_font.bold_ifm">
                        32 872, 32 895, nr. 8</text:p>
          </table:table-cell>
          <table:table-cell table:style-name="table.cell.top.pleft.pright">
            <text:p text:style-name="text.cell.8.5.left"/>
          </table:table-cell>
          <table:table-cell table:style-name="table.cell.top.pleft.pright">
            <text:p text:style-name="text.cell.8.5.left">– de motie-Hamer over het verplicht stellen van certificering voor uitzendbureaus</text:p>
          </table:table-cell>
        </table:table-row>
        <table:table-row>
          <table:table-cell table:style-name="table.cell.top">
            <text:p text:style-name="ifm_p_font.bold_ifm">
                        32 872, 32 895, nr. 9</text:p>
          </table:table-cell>
          <table:table-cell table:style-name="table.cell.top.pleft.pright">
            <text:p text:style-name="text.cell.8.5.left"/>
          </table:table-cell>
          <table:table-cell table:style-name="table.cell.top.pleft.pright">
            <text:p text:style-name="text.cell.8.5.left">– de motie-Hamer over slachtoffers van malafide uitzendbureaus</text:p>
          </table:table-cell>
        </table:table-row>
        <table:table-row>
          <table:table-cell table:style-name="table.cell.top">
            <text:p text:style-name="ifm_p_font.bold_ifm">
                        32 872, 32 895, nr. 10</text:p>
          </table:table-cell>
          <table:table-cell table:style-name="table.cell.top.pleft.pright">
            <text:p text:style-name="text.cell.8.5.left"/>
          </table:table-cell>
          <table:table-cell table:style-name="table.cell.top.pleft.pright">
            <text:p text:style-name="text.cell.8.5.left">– de motie-Hamer over door de Inspectie SZW laten controleren op het niveau van de cao</text:p>
          </table:table-cell>
        </table:table-row>
        <table:table-row>
          <table:table-cell table:style-name="table.cell.top">
            <text:p text:style-name="ifm_p_font.bold_ifm">
                        32 872, 32 895, nr. 11</text:p>
          </table:table-cell>
          <table:table-cell table:style-name="table.cell.top.pleft.pright">
            <text:p text:style-name="text.cell.8.5.left"/>
          </table:table-cell>
          <table:table-cell table:style-name="table.cell.top.pleft.pright">
            <text:p text:style-name="text.cell.8.5.left">– de motie-Hamer over uitbreiding van het aantal inspecteurs bij de Inspectie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VAO Antibiotica in de veehouderij en dierziekten (AO d.d. 20/12/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VAO Zorglandschap (AO d.d. 15/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VAO Alcoholbeleid (AO d.d. 9/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VAO Voorgenomen fusie Emergis en Parnassia BavoGroep (AO d.d. 16/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VAO IGZ (AO d.d. 18/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VAO Intensieve veehouderij (AO d.d. 25/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VAO PAS/Natura 2000 (AO d.d. 24/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106
                     </text:p>
          </table:table-cell>
          <table:table-cell table:style-name="table.cell.top.pleft.pright">
            <text:p text:style-name="text.cell.8.5.left"/>
          </table:table-cell>
          <table:table-cell table:style-name="table.cell.top.pleft.pright">
            <text:p text:style-name="text.cell.8.5.left">22. Wijziging van enkele onderwijswetten in verband met een herziening van de organisatie en financiering van de ondersteuning van leerlingen in het basisonderwijs, speciaal en voortgezet speciaal onderwijs, voortgezet onderwijs en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280
                     </text:p>
          </table:table-cell>
          <table:table-cell table:style-name="table.cell.top.pleft.pright">
            <text:p text:style-name="text.cell.8.5.left"/>
          </table:table-cell>
          <table:table-cell table:style-name="table.cell.top.pleft.pright">
            <text:p text:style-name="text.cell.8.5.left">23. Samenvoeging van de gemeenten Bussum, Muiden, Naarden en Wees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759
                     </text:p>
          </table:table-cell>
          <table:table-cell table:style-name="table.cell.top.pleft.pright">
            <text:p text:style-name="text.cell.8.5.left"/>
          </table:table-cell>
          <table:table-cell table:style-name="table.cell.top.pleft.pright">
            <text:p text:style-name="text.cell.8.5.left">24. Voorstel van de leden Schouw en Van der Ham tot wijziging van het Reglement van Orde in verband met de aanwijzing van kabinets(in)formateur(s) <text:span text:style-name="ifm_span_font.italic_ifm">(1<text:span text:style-name="ifm_span_font.superscript_ifm">e</text:span></text:span><text:span text:style-name="ifm_span_font.italic_ifm"> termijn Kame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026
                     </text:p>
          </table:table-cell>
          <table:table-cell table:style-name="table.cell.top.pleft.pright">
            <text:p text:style-name="text.cell.8.5.left"/>
          </table:table-cell>
          <table:table-cell table:style-name="table.cell.top.pleft.pright">
            <text:p text:style-name="text.cell.8.5.left">25. Burgerinitiatief  «Legalisatie van stervenshulp aan ouderen die hun leven voltooid a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799
                     </text:p>
          </table:table-cell>
          <table:table-cell table:style-name="table.cell.top.pleft.pright">
            <text:p text:style-name="text.cell.8.5.left"/>
          </table:table-cell>
          <table:table-cell table:style-name="table.cell.top.pleft.pright">
            <text:p text:style-name="text.cell.8.5.left">26. Goedkeuring van de op 22 juni 2010 te Ouagadougou totstand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rb. 2011, 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883
                     </text:p>
          </table:table-cell>
          <table:table-cell table:style-name="table.cell.top.pleft.pright">
            <text:p text:style-name="text.cell.8.5.left"/>
          </table:table-cell>
          <table:table-cell table:style-name="table.cell.top.pleft.pright">
            <text:p text:style-name="text.cell.8.5.left">27. Goedkeuring van de op 15 oktober 2008 te Bridgetown totstandgekomen Economische Partnerschapsovereenkomst tussen de Cariforum-staten, enerzijds, en de Europese Gemeenschap en haar lidstaten, anderzijds (Trb. 2009,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166
                     </text:p>
          </table:table-cell>
          <table:table-cell table:style-name="table.cell.top.pleft.pright">
            <text:p text:style-name="text.cell.8.5.left"/>
          </table:table-cell>
          <table:table-cell table:style-name="table.cell.top.pleft.pright">
            <text:p text:style-name="text.cell.8.5.left">28. Wijziging van de Uitvoeringswet grondkamers (aanpassing in verband met Kaderwet zelfstandige bestuursorganen en in verband met herziening benoemingsprocedure)</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13, 14 en 15 maart (week 1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rvanging F16(AO d.d. 8/02) <text:span text:style-name="ifm_span_font.italic_ifm">(minister D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WACS (AO d.d. 9/02) <text:span text:style-name="ifm_span_font.italic_ifm">(minister Def + staatssecretaris I&amp;M)</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isicobeleid (asbest, toezicht, zwembaden) (AO d.d. 02/02) <text:span text:style-name="ifm_span_font.italic_ifm">(staatssecretaris I&amp;M + 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onselen van meisjes in jeugdzorginstellingen door loverboys (AO d.d. 09/02) <text:span text:style-name="ifm_span_font.italic_ifm">+ (staatssecretaris VWS + staatssecretaris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gangsbericht aanpak kinderpornografie (AO d.d. 2/2) <text:span text:style-name="ifm_span_font.italic_ifm">(minister V&amp;J +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uurzaam inkopen en palmolie (AO d.d. 14/02) (<text:span text:style-name="ifm_span_font.italic_ifm">staatssecretaris I&amp;M + staatssecretaris EL&amp;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iscaal verdragsbeleid (AO d.d 1/2) <text:span text:style-name="ifm_span_font.italic_ifm">(staatssecretaris Fin) (na ontvangst van een brief van het kabine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roenboek Gezinshereniging (AO d.d. 15/02) <text:span text:style-name="ifm_span_font.italic_ifm">(minister I&amp;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rzamel algemeen overleg Immigratie en Asiel (AO d.d. 29/02) <text:span text:style-name="ifm_span_font.italic_ifm">(minister I&amp;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apport «Beperkt weerbaar» (AO d.d. 8/02)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indevaluatie Nederlandse bijdrage aan de ISAF missie in Uruzgan 2006–2010 (AO d.d. 16/02) <text:span text:style-name="ifm_span_font.italic_ifm">(minister Def + minister en staatssecretaris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eefomgeving (lucht, geluid, bodem) (AO d.d. 29/02) <text:span text:style-name="ifm_span_font.italic_ifm">(minister</text:span> +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isserij (AO d.d. 15/2) <text:span text:style-name="ifm_span_font.italic_ifm">(staatssecretaris EL&amp;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ntwerpbesluit genetisch gemodificeerde organismen milieubeheer 2012 en stand van zaken m.b.t. verbetering uitvoering van de biotechnologiewet (27 428, nr. 211) <text:span text:style-name="ifm_span_font.italic_ifm">(staatssecretaris I&amp;M </text:span> + <text:span text:style-name="ifm_span_font.italic_ifm">staatssecretaris EL&amp;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p hoofdlijnen over het drugsbeleid (Van der Ham) <text:span text:style-name="ifm_span_font.italic_ifm">(minister VWS en minister V&amp;J)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96 (Wet zorg en dwang psychogeriatrische en verstandelijk gehandicapte clië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014 (Wijziging van de Wet op het financieel toezicht, de Wet giraal effectenverkeer en het Burgerlijk Wetboek naar aanleiding van het advies van de Monitoring Commissie Corporate Governance Code van 30 mei 20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68 (Aanbestedingswet op defensie- en veiligheidsgebi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39 (Wijziging Wmo; regelen van eigen bijdragen voor maatschappelijke opvang en vrouwenopvang door gemeenten bij verordening en uitsluiten van de toegang tot maatschappelijke ondersteuning voor vreemdelingen die rechtmatig in Nederland verblijf hou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4 (Tijdelijke wet ambulance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11 (Wijziging van de Wet orgaandonatie i.v.m. nieuwe medisch-technische ontwikk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77 (Wijz. Wet verplichte deelneming in een bedrijfstakpensioenfonds 2000 en de Wet verplichte beroepspensioenregeling in verband met wijziging van de markt- en overheidbepa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22 (Wijziging van de artikelen 8 en 89 van de Postwet 20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95 (Wijziging van de Wet op het primair onderwijs in verband met de wettelijke verankering van afdelingen voor internationaal georiënteerd basi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08 (Partiële wijziging van het Wetboek van Strafrecht in verband met het herstel van een lacune in de regeling van de voorwaardelijke beëindiging van de maatregel plaatsing in een inrichting voor jeugd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28 (Wijziging van de Vreemdelingenwet 2000 in verband met verruiming van de bevoegdheden in het kader van het vreemdelingen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87 (Wijziging van boek 2 van het Burgerlijk Wetboek in verband met de aanpassing van het recht van enquê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66 (Wijz. Spoorwegwet en de Wet personenvervoer 2000 in verband met de uitvoering van het kabinetsstandpunt «Spoor in bewe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62 (Wet basisn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52 ((Wet financiering politieke partijen) + 31 906 (Wijziging van de Wet subsidiëring politieke partijen met het oog op verlaging van de subsidi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12 (Wijziging van onder meer de Wet op de expertisecentra in verband met de kwaliteit van het speciaal en voortgezet speciaal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19 (Wijziging van onder meer de Mediawet 2008 i.v.m. aanpassing van de rijksmediabijdrage, beëindiging van de wettelijke taken van de Stichting Radio Nederland Wereldomroep en aanpassingen van meer technisch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Koşer Kaya/Van Hijum; Wet normalisering rechtspositie ambten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10 (Wijziging Embryowet i.v.m.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3 (Wijziging van de regeling van de bevrijdende verjaring in het Burgerlijk Wetboek in geval van schade veroorzaakt door strafbare f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85 (Wet wederzijdse erkenning en tenuitvoerlegging vrijheidsbenemende en voorwaardelijke sanc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76 (Evaluatie- en uitbreidingswet Bibob)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20, 21 en 22 maart (week 12)</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0 (Wet aanpassing bestuursprocesrecht) <text:span text:style-name="ifm_span_font.italic_ifm">(WGO 19 maar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21 (Wet nadeelcompensatie en schadevergoeding bij onrechtmatige besluiten) <text:span text:style-name="ifm_span_font.italic_ifm">(WGO 19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36 (Wijziging van de Wet op de rechterlijke organisatie in verband met de implementatie van het  Besluit inzake het versterken van Eurojust en tot wijziging van het  Besluit  betreffende de oprichting van Eurojust teneinde de strijd tegen ernstige vormen van criminaliteit te verst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90 (Wijziging van het Wetboek van Strafrecht in verband met de aanpassing van de regeling van de vervolgingsverj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27, 28 en 29 maart (week 13)</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17 (Implementatie van het kaderbesluit betreffende het Europees bewijsverkrijgingsbevel ter verkrijging van voorwerpen, documenten en gegevens voor gebruik in strafprocedur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42 (Wijziging van de Opiumwet in verband met de strafbaarstelling van handelingen ter voorbereiding of vergemakkelijking van illegale henneptee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3, 4 en 5 april (week 14)</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372 (Voorstel van wet van de leden Heijnen, Sap en Schouw houdende regels inzake het raadgevend referendum (Wet raadgevend referendum)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174 (Voorstel van wet van de leden Sap, Heijnen en Schouw houdende verklaring dat er grond bestaat een voorstel in overweging te nemen tot verandering in de Grondwet, strekkende tot opneming van bepalingen inzake het correctief referendum)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10, 11 en 12 april (week 15)</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1 (Wet banken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17, 18 en 19 april (week 16)</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 werken naar vermogen <text:span text:style-name="ifm_span_font.italic_ifm">(plenaire behandeling, WGO op 16/4) (onder voorbehou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24, 25 en 26 april (week 17)</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12 (Wijziging van boek 2 van het Burgerlijk Wetboek en de Wet op het financieel toezicht in verband met de bevoegdheid tot aanpassing en terugvordering van bonussen en winstdelingen van bestuurders en dagelijks beleidsbepalers) WGO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73 (Wijziging van boek 2 van het Burgerlijk Wetboek ter verduidelijking van de artikelen 297a en 297b) WGO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meireces: vrijdag 27 april t/m maandag 14 mei 2012 (week 18 en 19)</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15 en 16 mei (week 20)</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anbieding van de Jaarverslagen en slotwetten over 2011 <text:span text:style-name="ifm_span_font.italic_ifm"> (16 me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22, 23 en 24 mei (week 2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antwoordingsdebat<text:span text:style-name="ifm_span_font.italic_ifm">(24 mei)</text:span>
                     </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vraagde (dertigleden)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verhouding tussen verschillende grondrechten <text:span text:style-name="ifm_span_font.italic_ifm">(na ontvangst van een</text:span>
                        <text:span text:style-name="ifm_span_font.italic_ifm">kabinetsreactie en een nog in te plannen rondetafelgesprek ) </text:span> (Dibi) <text:span text:style-name="ifm_span_font.italic_ifm">(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wettelijke beperkingen op de vrijheid van meningsuiting (Dibi) <text:span text:style-name="ifm_span_font.italic_ifm">(minister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rapport van het Sociaal en Cultureel Planbureau getiteld «Poolse Migranten» (Van Nieuwenhuize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misstanden in het Maasstadziekenhuis met betrekking tot de besmetting met de Klebsiella bacterie en het beleid rond dit soort uitbraken in het algemeen (Gerbrands) <text:span text:style-name="ifm_span_font.italic_ifm">(minister VWS) (na ontvangst rappor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zorg in de nacht- en avonduren in ziekenhuizen (Arib)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rapport van Defence for Children over rechten van kinderen in politiecellen (Recourt) <text:span text:style-name="ifm_span_font.italic_ifm">(na ommekomst van een brief) (staatssecretaris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meldpunt ouderenmishandeling (Agema) <text:span text:style-name="ifm_span_font.italic_ifm">(na ommekomst van een brief) (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inzake controle op wapenvergunningen (Van Raak) <text:span text:style-name="ifm_span_font.italic_ifm">(minister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handelwijze van de IGZ naar aanleiding van een rapport van de Nationale ombudsman (Leijten)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staat van het HBO (Klaver) <text:span text:style-name="ifm_span_font.italic_ifm">(staatssecretaris OCW) (na ontvangst van aangekondigde inspectierapport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vrijheidsbeperkende maatregelen in zorginstellingen voor mensen met een verstandelijke beperking (Venrooy-van Ark) <text:span text:style-name="ifm_span_font.italic_ifm">(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drijfsleveninstrumentarium (Dikkers) <text:span text:style-name="ifm_span_font.italic_ifm">(staatssecretaris Buza)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besteding van 60 mln. euro aan nieuwbouw van ROC Heerlen (Çelik) <text:span text:style-name="ifm_span_font.italic_ifm">(minister OCW)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arbeidsmarktbeleid in de zorg (Agema) <text:span text:style-name="ifm_span_font.italic_ifm">(minister VWS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sluiting van de belastingdienst in Emmen (Heijnen) <text:span text:style-name="ifm_span_font.italic_ifm">(minister BZK + staatssecretaris Fin) (na ontvangst van een brief)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plaatsen van Tv-camera’s in het VU Medisch Centrum (Van Gerven) <text:span text:style-name="ifm_span_font.italic_ifm">(minister van VWS)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bericht dat vele veroordeelde criminelen hun vrijheidstraf ontlopen (Recourt) <text:span text:style-name="ifm_span_font.italic_ifm">(minister en staatssecretaris V&amp;J) (na ontvang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universiteiten die op grote schaal «genadezesjes» uitdelen (Jadnanansing) <text:span text:style-name="ifm_span_font.italic_ifm">(staatssecretaris OC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plunderen van winkels door Oost-Europese bendes (Çörüz) <text:span text:style-name="ifm_span_font.italic_ifm">(minister V&amp;J)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beveiligingskosten voor joodse instellingen (Slob) <text:span text:style-name="ifm_span_font.italic_ifm">(minister V&amp;J) (na gesprek van minister ter zak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belemmeringen voor het lopen van stage door jongeren die wachten op een verblijfsvergunning (Koser Kaya) <text:span text:style-name="ifm_span_font.italic_ifm">(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kritiek van Europa m.b.t. de Hedwigepolder (Jacobi) <text:span text:style-name="ifm_span_font.italic_ifm">(na ontvangst van een brief) (staatssecretaris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mensonterende behandeling in de geestelijke gezondheidszorg en falend toezicht door de inspectie (Bouwmeester) <text:span text:style-name="ifm_span_font.italic_ifm">(na ontvangst van een brief) (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de crisis wordt misbruikt als reden voor massaontslag en grote ondernemingen met mooie winsten zo tien procent van hun personeelsbestand schrappen (Hamer) <text:span text:style-name="ifm_span_font.italic_ifm">(na ontvangst van een brief) (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pogingen van vice-premier Verhagen om Kamerlid Wilders af te luisteren (Recourt) <text:span text:style-name="ifm_span_font.italic_ifm">(vice-premie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JSF kampt met reeks technische problemen» (El Fassed) <text:span text:style-name="ifm_span_font.italic_ifm">(minister Defensi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reigende faillissementen van bouwbedrijven door stijgende lasten (Verhoeven) <text:span text:style-name="ifm_span_font.italic_ifm">(minister EL&amp;I + minister VWS)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handelswijze van de staatssecretaris van Economische Zaken Landbouw en Innovatie bij het natuurgebied Reiderswolde <text:span text:style-name="ifm_span_font.italic_ifm">(na ontvangst van een brief)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conceptrapport van het College voor Zorgverzekeringen (CVZ) over pakketverkleining door lage ziektelast (Leijten)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PIP-borstimplantaten (Arib) <text:span text:style-name="ifm_span_font.italic_ifm">(minister VWS)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voortbestaan van het ziekenhuis de Sionsberg in Dokkum (Van Gerven) <text:span text:style-name="ifm_span_font.italic_ifm">(minister VWS)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deurwaarders vaak te veel geld geïnd hebben (Van Toorenburg) (staatssecretaris V&amp;J)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wapenexport naar Egypte en Indonesië <text:span text:style-name="ifm_span_font.italic_ifm">(El Fassed) (minister Buza + minister Defensi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doorstart van de bestaande landelijke infrastructuur (LSP) voor uitwisseling van medische gegevens <text:span text:style-name="ifm_span_font.italic_ifm">(Gerbrands) (minister VWS)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naar verwachting snel oplopende werkloosheid en maatregelen om het tij te keren <text:span text:style-name="ifm_span_font.italic_ifm">(Slob) (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nog steeds niet afsluiten van CAO’s voor 2012 (Hamer)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uitkomsten van de informele Europese Top (Slob) <text:span text:style-name="ifm_span_font.italic_ifm">(minster-president, minister BuZa, staatssecretaris BuZ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EU-standpunt inzake Israël (Peters) <text:span text:style-name="ifm_span_font.italic_ifm">(minister BuZ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weeffouten die optreden bij de langstudeerdersboete (Jadnanansing) <text:span text:style-name="ifm_span_font.italic_ifm">(staatssecretaris OC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faillissement van Stichting Zonnehuizen (Leijten) <text:span text:style-name="ifm_span_font.italic_ifm">(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voorbereidingen op de bezuinigingsopties (Slob)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feit dat beloningen van bestuurders en directeuren afgelopen jaar met 34% stegen terwijl van werknemers de nullijn wordt geëist, er 1,5 miljoen mensen zonder nieuwe CAO werken en de nieuwe minima uit de middeninkomens komen (Cohen)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internationale verontwaardiging naar aanleiding van de PVV klachtensite over mensen uit Midden- en Oost-Europa (Van Dam)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richt dat de staatssecretaris van V&amp;J de eigen bijdrage in de GGZ wil terugdraaien (Leijten) <text:span text:style-name="ifm_span_font.italic_ifm">(staatssecretaris van V&amp;J)</text:span>
                     </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agenda van de Europese Top <text:span text:style-name="ifm_span_font.italic_ifm">(27 jun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38 (Wet bestuurlijke boete meldingsplichten door ministeries verstrekte subsidies) <text:span text:style-name="ifm_span_font.italic_ifm">(na ontvangst van een brief 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n verband met de uitbreiding van de duur van het adoptieverlof bij interlandelijke adoptie)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734 (Wijz. Wet bescherming persoonsgegevens; verwerking en overdracht van persoonsgegevens van passagiers (PNR-gegevens) door  luchtvaartmaatschapp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38 (Initiatief-Heerts/Smilde/Anker; opheffen van de strafrechtelijke immuniteiten van publiekrechtelijke rechtspersonen en hun leidinggevers)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endrik; Wijz. Wet belastingen op milieugrondslag in verband met het beperken van de emissies van broeikasgassen door kolengestookte elektriciteitscentrales (beperking emissies kolencentrales)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de Wet op de rechtsbijstand en de Wet tarieven in burgerlijke zaken in verband met de positie van de advocatuur in de rechtsorde)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98 (Wet forensische zorg) + 32 399 (Wet verplichte geestelijke gezondheidszorg; <text:span text:style-name="ifm_span_font.italic_ifm">schriftelijke voorbereiding nog niet afgeron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27 (Wijz. Politiewet 1993 i.v.m. de samenvoeging van de politieregio’s Gooi en Vechtstreek en Flevoland tot de nieuwe politieregio Gooi-Flevoland en het treffen van een aantal tijdelijke voorzieningen in verband daarmee)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9 (Wijz. Gemeentewet in verband met de versteviging van de regierol van de gemeente ten aanzien van het lokaal veiligheid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898 (Beperkingengebied buitenlandse luchthaven) <text:span text:style-name="ifm_span_font.italic_ifm">(na ontvangst van een door het ministerie aangekondigde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slag van de Nationale ombudsman over 2010 en over 2011 <text:span text:style-name="ifm_span_font.italic_ifm">(nog niet aangeboden) (debat voor het meirece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77 (Wijziging van de Wet op de jeugdzorg i.v.m. het opnemen van een gemeentelijke verantwoordelijkheid voor de jeugdketen)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derzoeksrapport AR «leren van subsidie-evalu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O d.d. 8/12) <text:span text:style-name="ifm_span_font.italic_ifm">(staatssecretaris Fin)</text:span>
                        <text:span text:style-name="ifm_span_font.italic_ifm">(na ontvangst van een nota van wijziging Wet bestuurlijke boete meldingsplichten in maar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39 (Wijziging van de Warmtewet in verband met enkele aanpassingen) <text:span text:style-name="ifm_span_font.italic_ifm">(na ontvangst van de regeling over de aansluitplicht)</text:span>
                     </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maart van 10.15 tot 16.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nota Gezondheidsbeleid «Gezondheid dichtbij» (32 793, nr. 1)</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2: vrijdag 27 april t/m maandag 14 mei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2: vrijdag 6 juli t/m maandag 3 sept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2: vrijdag 12 oktober t/m maandag 22 oktob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2: vrijdag 21 december 2012 t/m maandag 14 januari 2013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3: vrijdag 15 februari t/m maandag 25 februar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3: vrijdag 26 april t/m maandag 13 me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t/m maandag 13 januari 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agenda">Tweede Kamer der Staten-Generaal, vergaderjaar 2011-2012, Agenda<text:tab/><text:page-number text:select-page="current"/></text:p>
      </style:footer>
    </style:master-page>
    <style:master-page style:name="Landscape" style:page-layout-name="landscape-margin-text">
      <style:footer>
        <text:p text:style-name="footer.agenda">Tweede Kamer der Staten-Generaal, vergaderjaar 2011-201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Langetermijnagenda incl. stemmingslijst week 10; 2012-03-02</dc:title>
    <meta:user-defined meta:name="OVERHEIDop.ParlID/DC.identifier">ag-tk-2012-03-02</meta:user-defined>
    <meta:user-defined meta:name="OVERHEIDop.Parlementair/DC.type">Agenda</meta:user-defined>
    <meta:user-defined meta:name="OVERHEIDop.vergaderjaar">2011-2012</meta:user-defined>
    <meta:user-defined meta:name="OVERHEID.StatenGeneraal/DC.creator">Tweede Kamer der Staten-Generaal</meta:user-defined>
    <dc:language>nl</dc:language>
    <meta:user-defined meta:name="DCTERMS.alternative"/>
    <meta:user-defined meta:name="DC.title">Langetermijnagenda incl. stemmingslijst week 10; 2012-03-02</meta:user-defined>
    <meta:user-defined meta:name="DCTERMS.W3CDTF/DCTERMS.available">2012-03-02</meta:user-defined>
    <meta:user-defined meta:name="OVERHEIDop.publicationName">Agenda</meta:user-defined>
    <meta:user-defined meta:name="OVERHEID.Organisatietype/OVERHEID.organisationType">staten generaal</meta:user-defined>
    <meta:user-defined meta:name="DCTERMS.W3CDTF/DCTERMS.issued">2012-03-02</meta:user-defined>
    <meta:user-defined meta:name="OVERHEID.Informatietype/DC.type">officiële publicatie</meta:user-defined>
    <meta:user-defined meta:name="OVERHEIDop.behandeldDossier">30174</meta:user-defined>
    <meta:user-defined meta:name="OVERHEIDop.behandeldDossier">30372</meta:user-defined>
    <meta:user-defined meta:name="OVERHEIDop.behandeldDossier">30538</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1734</meta:user-defined>
    <meta:user-defined meta:name="OVERHEIDop.behandeldDossier">31766</meta:user-defined>
    <meta:user-defined meta:name="OVERHEIDop.behandeldDossier">31898</meta:user-defined>
    <meta:user-defined meta:name="OVERHEIDop.behandeldDossier">31906</meta:user-defined>
    <meta:user-defined meta:name="OVERHEIDop.behandeldDossier">31977</meta:user-defined>
    <meta:user-defined meta:name="OVERHEIDop.behandeldDossier">31996</meta:user-defined>
    <meta:user-defined meta:name="OVERHEIDop.behandeldDossier">32014</meta:user-defined>
    <meta:user-defined meta:name="OVERHEIDop.behandeldDossier">32271</meta:user-defined>
    <meta:user-defined meta:name="OVERHEIDop.behandeldDossier">32280</meta:user-defined>
    <meta:user-defined meta:name="OVERHEIDop.behandeldDossier">32382</meta:user-defined>
    <meta:user-defined meta:name="OVERHEIDop.behandeldDossier">32398</meta:user-defined>
    <meta:user-defined meta:name="OVERHEIDop.behandeldDossier">32399</meta:user-defined>
    <meta:user-defined meta:name="OVERHEIDop.behandeldDossier">32415</meta:user-defined>
    <meta:user-defined meta:name="OVERHEIDop.behandeldDossier">32439</meta:user-defined>
    <meta:user-defined meta:name="OVERHEIDop.behandeldDossier">32450</meta:user-defined>
    <meta:user-defined meta:name="OVERHEIDop.behandeldDossier">32459</meta:user-defined>
    <meta:user-defined meta:name="OVERHEIDop.behandeldDossier">32477</meta:user-defined>
    <meta:user-defined meta:name="OVERHEIDop.behandeldDossier">32512</meta:user-defined>
    <meta:user-defined meta:name="OVERHEIDop.behandeldDossier">32527</meta:user-defined>
    <meta:user-defined meta:name="OVERHEIDop.behandeldDossier">32550</meta:user-defined>
    <meta:user-defined meta:name="OVERHEIDop.behandeldDossier">32610</meta:user-defined>
    <meta:user-defined meta:name="OVERHEIDop.behandeldDossier">32621</meta:user-defined>
    <meta:user-defined meta:name="OVERHEIDop.behandeldDossier">32666</meta:user-defined>
    <meta:user-defined meta:name="OVERHEIDop.behandeldDossier">32676</meta:user-defined>
    <meta:user-defined meta:name="OVERHEIDop.behandeldDossier">32711</meta:user-defined>
    <meta:user-defined meta:name="OVERHEIDop.behandeldDossier">32717</meta:user-defined>
    <meta:user-defined meta:name="OVERHEIDop.behandeldDossier">32722</meta:user-defined>
    <meta:user-defined meta:name="OVERHEIDop.behandeldDossier">32752</meta:user-defined>
    <meta:user-defined meta:name="OVERHEIDop.behandeldDossier">32759</meta:user-defined>
    <meta:user-defined meta:name="OVERHEIDop.behandeldDossier">32768</meta:user-defined>
    <meta:user-defined meta:name="OVERHEIDop.behandeldDossier">32795</meta:user-defined>
    <meta:user-defined meta:name="OVERHEIDop.behandeldDossier">32799</meta:user-defined>
    <meta:user-defined meta:name="OVERHEIDop.behandeldDossier">32812</meta:user-defined>
    <meta:user-defined meta:name="OVERHEIDop.behandeldDossier">32838</meta:user-defined>
    <meta:user-defined meta:name="OVERHEIDop.behandeldDossier">32839</meta:user-defined>
    <meta:user-defined meta:name="OVERHEIDop.behandeldDossier">32842</meta:user-defined>
    <meta:user-defined meta:name="OVERHEIDop.behandeldDossier">32853</meta:user-defined>
    <meta:user-defined meta:name="OVERHEIDop.behandeldDossier">32854</meta:user-defined>
    <meta:user-defined meta:name="OVERHEIDop.behandeldDossier">32855</meta:user-defined>
    <meta:user-defined meta:name="OVERHEIDop.behandeldDossier">32862</meta:user-defined>
    <meta:user-defined meta:name="OVERHEIDop.behandeldDossier">32872</meta:user-defined>
    <meta:user-defined meta:name="OVERHEIDop.behandeldDossier">32873</meta:user-defined>
    <meta:user-defined meta:name="OVERHEIDop.behandeldDossier">32883</meta:user-defined>
    <meta:user-defined meta:name="OVERHEIDop.behandeldDossier">32885</meta:user-defined>
    <meta:user-defined meta:name="OVERHEIDop.behandeldDossier">32887</meta:user-defined>
    <meta:user-defined meta:name="OVERHEIDop.behandeldDossier">32890</meta:user-defined>
    <meta:user-defined meta:name="OVERHEIDop.behandeldDossier">32895</meta:user-defined>
    <meta:user-defined meta:name="OVERHEIDop.behandeldDossier">33008</meta:user-defined>
    <meta:user-defined meta:name="OVERHEIDop.behandeldDossier">33019</meta:user-defined>
    <meta:user-defined meta:name="OVERHEIDop.behandeldDossier">33026</meta:user-defined>
    <meta:user-defined meta:name="OVERHEIDop.behandeldDossier">33036</meta:user-defined>
    <meta:user-defined meta:name="OVERHEIDop.behandeldDossier">33106</meta:user-defined>
    <meta:user-defined meta:name="OVERHEIDop.behandeldDossier">33121</meta:user-defined>
    <meta:user-defined meta:name="OVERHEIDop.behandeldDossier">33166</meta:user-defined>
    <meta:user-defined meta:name="OVERHEIDop.behandeldDossier">19637;1497</meta:user-defined>
    <meta:user-defined meta:name="OVERHEIDop.behandeldDossier">19637;1498</meta:user-defined>
    <meta:user-defined meta:name="OVERHEIDop.behandeldDossier">19637;1499</meta:user-defined>
    <meta:user-defined meta:name="OVERHEIDop.behandeldDossier">27428;211</meta:user-defined>
    <meta:user-defined meta:name="OVERHEIDop.behandeldDossier">29453;228</meta:user-defined>
    <meta:user-defined meta:name="OVERHEIDop.behandeldDossier">29453;229</meta:user-defined>
    <meta:user-defined meta:name="OVERHEIDop.behandeldDossier">29544;374</meta:user-defined>
    <meta:user-defined meta:name="OVERHEIDop.behandeldDossier">29544;375</meta:user-defined>
    <meta:user-defined meta:name="OVERHEIDop.behandeldDossier">29544;376</meta:user-defined>
    <meta:user-defined meta:name="OVERHEIDop.behandeldDossier">29544;377</meta:user-defined>
    <meta:user-defined meta:name="OVERHEIDop.behandeldDossier">29544;378</meta:user-defined>
    <meta:user-defined meta:name="OVERHEIDop.behandeldDossier">29544;379</meta:user-defined>
    <meta:user-defined meta:name="OVERHEIDop.behandeldDossier">29544;380</meta:user-defined>
    <meta:user-defined meta:name="OVERHEIDop.behandeldDossier">29544;381</meta:user-defined>
    <meta:user-defined meta:name="OVERHEIDop.behandeldDossier">29817;83</meta:user-defined>
    <meta:user-defined meta:name="OVERHEIDop.behandeldDossier">31482;79</meta:user-defined>
    <meta:user-defined meta:name="OVERHEIDop.behandeldDossier">31482;80</meta:user-defined>
    <meta:user-defined meta:name="OVERHEIDop.behandeldDossier">31482;81</meta:user-defined>
    <meta:user-defined meta:name="OVERHEIDop.behandeldDossier">31482;82</meta:user-defined>
    <meta:user-defined meta:name="OVERHEIDop.behandeldDossier">31482;83</meta:user-defined>
    <meta:user-defined meta:name="OVERHEIDop.behandeldDossier">31766;19</meta:user-defined>
    <meta:user-defined meta:name="OVERHEIDop.behandeldDossier">32680;14</meta:user-defined>
    <meta:user-defined meta:name="OVERHEIDop.behandeldDossier">32680;15</meta:user-defined>
    <meta:user-defined meta:name="OVERHEIDop.behandeldDossier">32680;16</meta:user-defined>
    <meta:user-defined meta:name="OVERHEIDop.behandeldDossier">32680;17</meta:user-defined>
    <meta:user-defined meta:name="OVERHEIDop.behandeldDossier">32680;18</meta:user-defined>
    <meta:user-defined meta:name="OVERHEIDop.behandeldDossier">32680;19</meta:user-defined>
    <meta:user-defined meta:name="OVERHEIDop.behandeldDossier">32680;20</meta:user-defined>
    <meta:user-defined meta:name="OVERHEIDop.behandeldDossier">32680;21</meta:user-defined>
    <meta:user-defined meta:name="OVERHEIDop.behandeldDossier">32680;22</meta:user-defined>
    <meta:user-defined meta:name="OVERHEIDop.behandeldDossier">32680;23</meta:user-defined>
    <meta:user-defined meta:name="OVERHEIDop.behandeldDossier">32680;24</meta:user-defined>
    <meta:user-defined meta:name="OVERHEIDop.behandeldDossier">32680;25</meta:user-defined>
    <meta:user-defined meta:name="OVERHEIDop.behandeldDossier">32680;26</meta:user-defined>
    <meta:user-defined meta:name="OVERHEIDop.behandeldDossier">32680;27</meta:user-defined>
    <meta:user-defined meta:name="OVERHEIDop.behandeldDossier">32793;1</meta:user-defined>
    <meta:user-defined meta:name="OVERHEIDop.behandeldDossier">32872;10</meta:user-defined>
    <meta:user-defined meta:name="OVERHEIDop.behandeldDossier">32872;11</meta:user-defined>
    <meta:user-defined meta:name="OVERHEIDop.behandeldDossier">32872;8</meta:user-defined>
    <meta:user-defined meta:name="OVERHEIDop.behandeldDossier">32872;9</meta:user-defined>
    <meta:user-defined meta:name="OVERHEIDop.behandeldDossier">33000-IV;62</meta:user-defined>
    <meta:user-defined meta:name="OVERHEIDop.versieInformatie"/>
  </office:meta>
</office:document-meta>
</file>