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2-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februar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februari</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9 febr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1 maart</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1 766</text:p>
          </table:table-cell>
          <table:table-cell table:style-name="table.cell.top.pleft.pright">
            <text:p text:style-name="text.cell.8.5.left"/>
          </table:table-cell>
          <table:table-cell table:style-name="table.cell.top.pleft.pright">
            <text:p text:style-name="text.cell.8.5.left">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766       (bijgewerkt t/m amendement nr.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ets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c.s.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s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eet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 nr. 12 en amendement nr. 13 beide zijn aangenomen, dan wordt amendement nr. 12, onderdeel IV, vierde punt,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c.s. (12,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V-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 c.s.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4. Stemming over: motie ingediend bij 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Jasper van Dijk wenst zijn motie op stuk nr. 19 te wijzigen. De gewijzigde motie is reeds rondgedeeld. Ik neem aan dat wij daar nu over kunnen stemmen. </text:span>
                     </text:p>
          </table:table-cell>
        </table:table-row>
        <table:table-row>
          <table:table-cell table:style-name="table.cell.top">
            <text:p text:style-name="ifm_p_font.bold_ifm">
                        31 766, nr. 19 (gewijzigd)</text:p>
          </table:table-cell>
          <table:table-cell table:style-name="table.cell.top.pleft.pright">
            <text:p text:style-name="text.cell.8.5.left"/>
          </table:table-cell>
          <table:table-cell table:style-name="table.cell.top.pleft.pright">
            <text:p text:style-name="text.cell.8.5.left">– de gewijzigde motie-Jasper van Dijk/Verhoeven over besturen van collectieve beheers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debat over het eindrapport van de commissie-Deetman over seksueel misbruik binnen de katholieke kerk</text:p>
          </table:table-cell>
        </table:table-row>
        <table:table-row>
          <table:table-cell table:style-name="table.cell.top">
            <text:p text:style-name="ifm_p_font.bold_ifm">
                        33 000-VI, nr. 83</text:p>
          </table:table-cell>
          <table:table-cell table:style-name="table.cell.top.pleft.pright">
            <text:p text:style-name="text.cell.8.5.left"/>
          </table:table-cell>
          <table:table-cell table:style-name="table.cell.top.pleft.pright">
            <text:p text:style-name="text.cell.8.5.left">–  de motie-Arib over een onderzoek naar lichamelijke en geestelijke mishandeling </text:p>
          </table:table-cell>
        </table:table-row>
        <table:table-row>
          <table:table-cell table:style-name="table.cell.top">
            <text:p text:style-name="ifm_p_font.bold_ifm">
                        33 000-VI, nr. 84</text:p>
          </table:table-cell>
          <table:table-cell table:style-name="table.cell.top.pleft.pright">
            <text:p text:style-name="text.cell.8.5.left"/>
          </table:table-cell>
          <table:table-cell table:style-name="table.cell.top.pleft.pright">
            <text:p text:style-name="text.cell.8.5.left">–  de motie-Arib over voorstellen voor een parlementair onderzoek</text:p>
          </table:table-cell>
        </table:table-row>
        <table:table-row>
          <table:table-cell table:style-name="table.cell.top">
            <text:p text:style-name="ifm_p_font.bold_ifm">
                        33 000-VI, nr. 85</text:p>
          </table:table-cell>
          <table:table-cell table:style-name="table.cell.top.pleft.pright">
            <text:p text:style-name="text.cell.8.5.left"/>
          </table:table-cell>
          <table:table-cell table:style-name="table.cell.top.pleft.pright">
            <text:p text:style-name="text.cell.8.5.left">–  de motie-Van der Steur c.s. over de inzet ten opzichte van de slachtoffers</text:p>
          </table:table-cell>
        </table:table-row>
        <table:table-row>
          <table:table-cell table:style-name="table.cell.top">
            <text:p text:style-name="ifm_p_font.bold_ifm">
                        33 000-VI, nr. 86</text:p>
          </table:table-cell>
          <table:table-cell table:style-name="table.cell.top.pleft.pright">
            <text:p text:style-name="text.cell.8.5.left"/>
          </table:table-cell>
          <table:table-cell table:style-name="table.cell.top.pleft.pright">
            <text:p text:style-name="text.cell.8.5.left">– de motie-El Fassed/Dibi over het instellen van een begeleidingscommissie</text:p>
          </table:table-cell>
        </table:table-row>
        <table:table-row>
          <table:table-cell table:style-name="table.cell.top">
            <text:p text:style-name="ifm_p_font.bold_ifm">
                        31 015, nr. 72</text:p>
          </table:table-cell>
          <table:table-cell table:style-name="table.cell.top.pleft.pright">
            <text:p text:style-name="text.cell.8.5.left"/>
          </table:table-cell>
          <table:table-cell table:style-name="table.cell.top.pleft.pright">
            <text:p text:style-name="text.cell.8.5.left">– de motie-Voordewind over de VOG-aanvraag voor kerkelijke vrijwilli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6. Stemmingen in verband met: </text:p>
          </table:table-cell>
        </table:table-row>
        <table:table-row>
          <table:table-cell table:style-name="table.cell.top">
            <text:p text:style-name="ifm_p_font.bold_ifm">
                        32 814</text:p>
          </table:table-cell>
          <table:table-cell table:style-name="table.cell.top.pleft.pright">
            <text:p text:style-name="text.cell.8.5.left"/>
          </table:table-cell>
          <table:table-cell table:style-name="table.cell.top.pleft.pright">
            <text:p text:style-name="text.cell.8.5.left">Wijziging van de Elektriciteitswet 1998 en van de Gaswet (implementatie van richtlijnen en verordeningen op het gebied van elektriciteit en g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14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egte/Van der Werf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Werf (12,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egte/Van der Werf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 t/m 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egte/Van der Werf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Werf (12,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egte/Van der Werf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R t/m 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Wijziging van de Elektriciteitswet 1998 en van de Gaswet </text:p>
          </table:table-cell>
        </table:table-row>
        <table:table-row>
          <table:table-cell table:style-name="table.cell.top">
            <text:p text:style-name="ifm_p_font.bold_ifm">
                        32 814, nr. 13</text:p>
          </table:table-cell>
          <table:table-cell table:style-name="table.cell.top.pleft.pright">
            <text:p text:style-name="text.cell.8.5.left"/>
          </table:table-cell>
          <table:table-cell table:style-name="table.cell.top.pleft.pright">
            <text:p text:style-name="text.cell.8.5.left">– de motie-Leegte over de stichting E-laad</text:p>
          </table:table-cell>
        </table:table-row>
        <table:table-row>
          <table:table-cell table:style-name="table.cell.top">
            <text:p text:style-name="ifm_p_font.bold_ifm">
                        32 814, nr. 14 (ingetrokken)</text:p>
          </table:table-cell>
          <table:table-cell table:style-name="table.cell.top.pleft.pright">
            <text:p text:style-name="text.cell.8.5.left"/>
          </table:table-cell>
          <table:table-cell table:style-name="table.cell.top.pleft.pright">
            <text:p text:style-name="text.cell.8.5.left">– de motie-Van Vliet over het derde energiepakket van de EU</text:p>
          </table:table-cell>
        </table:table-row>
        <table:table-row>
          <table:table-cell table:style-name="table.cell.top">
            <text:p text:style-name="ifm_p_font.bold_ifm">
                        32 814, nr. 15</text:p>
          </table:table-cell>
          <table:table-cell table:style-name="table.cell.top.pleft.pright">
            <text:p text:style-name="text.cell.8.5.left"/>
          </table:table-cell>
          <table:table-cell table:style-name="table.cell.top.pleft.pright">
            <text:p text:style-name="text.cell.8.5.left">– de motie-Van der Werf over het decentraal opwekken, leveren en uitwisselen va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 </text:p>
          </table:table-cell>
        </table:table-row>
        <table:table-row>
          <table:table-cell table:style-name="table.cell.top">
            <text:p text:style-name="ifm_p_font.bold_ifm">
                        33 065</text:p>
          </table:table-cell>
          <table:table-cell table:style-name="table.cell.top.pleft.pright">
            <text:p text:style-name="text.cell.8.5.left"/>
          </table:table-cell>
          <table:table-cell table:style-name="table.cell.top.pleft.pright">
            <text:p text:style-name="text.cell.8.5.left">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0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over: moties ingediend bij Wijziging van de Wet structuur uitvoeringsorganisatie werk en inkomen </text:p>
          </table:table-cell>
        </table:table-row>
        <table:table-row>
          <table:table-cell table:style-name="table.cell.top">
            <text:p text:style-name="ifm_p_font.bold_ifm">
                        33 065, nr. 10</text:p>
          </table:table-cell>
          <table:table-cell table:style-name="table.cell.top.pleft.pright">
            <text:p text:style-name="text.cell.8.5.left"/>
          </table:table-cell>
          <table:table-cell table:style-name="table.cell.top.pleft.pright">
            <text:p text:style-name="text.cell.8.5.left">– de motie-Van Hijum over intensivering van van-werk-naar-werkbemiddeling </text:p>
          </table:table-cell>
        </table:table-row>
        <table:table-row>
          <table:table-cell table:style-name="table.cell.top">
            <text:p text:style-name="ifm_p_font.bold_ifm">
                        33 065, nr. 11</text:p>
          </table:table-cell>
          <table:table-cell table:style-name="table.cell.top.pleft.pright">
            <text:p text:style-name="text.cell.8.5.left"/>
          </table:table-cell>
          <table:table-cell table:style-name="table.cell.top.pleft.pright">
            <text:p text:style-name="text.cell.8.5.left">– de motie-Koşer Kaya c.s. over gegevensuitwisseling zichtbaar maken voor klanten</text:p>
          </table:table-cell>
        </table:table-row>
        <table:table-row>
          <table:table-cell table:style-name="table.cell.top">
            <text:p text:style-name="ifm_p_font.bold_ifm">
                        33 065, nr. 12 (aangehouden)</text:p>
          </table:table-cell>
          <table:table-cell table:style-name="table.cell.top.pleft.pright">
            <text:p text:style-name="text.cell.8.5.left"/>
          </table:table-cell>
          <table:table-cell table:style-name="table.cell.top.pleft.pright">
            <text:p text:style-name="text.cell.8.5.left">– de motie-Koşer Kaya/Klaver over aandachtspunten voor de monitoring</text:p>
          </table:table-cell>
        </table:table-row>
        <table:table-row>
          <table:table-cell table:style-name="table.cell.top">
            <text:p text:style-name="ifm_p_font.bold_ifm">
                        33 065, nr. 13</text:p>
          </table:table-cell>
          <table:table-cell table:style-name="table.cell.top.pleft.pright">
            <text:p text:style-name="text.cell.8.5.left"/>
          </table:table-cell>
          <table:table-cell table:style-name="table.cell.top.pleft.pright">
            <text:p text:style-name="text.cell.8.5.left">– de motie-Koşer Kaya over digitale coaching</text:p>
          </table:table-cell>
        </table:table-row>
        <table:table-row>
          <table:table-cell table:style-name="table.cell.top">
            <text:p text:style-name="ifm_p_font.bold_ifm">
                        33 065, nr. 14 (aangehouden)</text:p>
          </table:table-cell>
          <table:table-cell table:style-name="table.cell.top.pleft.pright">
            <text:p text:style-name="text.cell.8.5.left"/>
          </table:table-cell>
          <table:table-cell table:style-name="table.cell.top.pleft.pright">
            <text:p text:style-name="text.cell.8.5.left">– de motie-Vermeij/Klaver over evaluatie van de dienstverlening</text:p>
          </table:table-cell>
        </table:table-row>
        <table:table-row>
          <table:table-cell table:style-name="table.cell.top">
            <text:p text:style-name="ifm_p_font.bold_ifm">
                        33 065, nr. 15</text:p>
          </table:table-cell>
          <table:table-cell table:style-name="table.cell.top.pleft.pright">
            <text:p text:style-name="text.cell.8.5.left"/>
          </table:table-cell>
          <table:table-cell table:style-name="table.cell.top.pleft.pright">
            <text:p text:style-name="text.cell.8.5.left">– de motie-Vermeij over aanhouden van het wetsvoorstel</text:p>
          </table:table-cell>
        </table:table-row>
        <table:table-row>
          <table:table-cell table:style-name="table.cell.top">
            <text:p text:style-name="ifm_p_font.bold_ifm">
                        33 065, nr. 16</text:p>
          </table:table-cell>
          <table:table-cell table:style-name="table.cell.top.pleft.pright">
            <text:p text:style-name="text.cell.8.5.left"/>
          </table:table-cell>
          <table:table-cell table:style-name="table.cell.top.pleft.pright">
            <text:p text:style-name="text.cell.8.5.left">– de motie-Vermeij/Klaver over voortzetting van succesvolle pilots</text:p>
          </table:table-cell>
        </table:table-row>
        <table:table-row>
          <table:table-cell table:style-name="table.cell.top">
            <text:p text:style-name="ifm_p_font.bold_ifm">
                        33 065, nr. 17</text:p>
          </table:table-cell>
          <table:table-cell table:style-name="table.cell.top.pleft.pright">
            <text:p text:style-name="text.cell.8.5.left"/>
          </table:table-cell>
          <table:table-cell table:style-name="table.cell.top.pleft.pright">
            <text:p text:style-name="text.cell.8.5.left">– de motie-Klaver over behoud van loopbaanbegeleiding in het eerste jaar van werk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agenda van de Europese Top (inclusief problematiek Griekenland) met nog nader te bepalen maximum spreektijden per fra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recessie, oplopende werkloosheid en bezuinigingen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680, nr. 4</text:p>
          </table:table-cell>
          <table:table-cell table:style-name="table.cell.top.pleft.pright">
            <text:p text:style-name="text.cell.8.5.left"/>
          </table:table-cell>
          <table:table-cell table:style-name="table.cell.top.pleft.pright">
            <text:p text:style-name="text.cell.8.5.left">12. Debat over het rapport van de Tijdelijke commissie Lessen uit recente arbeidsmigratie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hoofdlijnen van het drugsbeleid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uitspraak van de kinderombudsman dat er te weinig oog is voor de klinisch medische schade die kinderen van asielzoekers tijdens lange procedures oplopen en het bericht dat de IND gemartelde asielzoekers uitze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ontslagen bij de sociale werkplaats Risse Groep in Weert en bij de sociale werkplaats in Roermo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Internationaal Cultuurbeleid (AO d.d. 2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Woningcorporaties en staatssteunregeling (AO d.d. 2/2) en VAO Uitvoering moties staatssteun woningcorporaties (AO d.d. 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BES-aangelegenheden (AO d.d. 6/2) <text:span text:style-name="ifm_span_font.italic_ifm">(met minister BZK)</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BES-aangelegenheden (AO d.d. 30/1) <text:span text:style-name="ifm_span_font.italic_ifm"> (met minister VWS)</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Gezamenlijke behandeling van: </text:p>
          </table:table-cell>
        </table:table-row>
        <table:table-row>
          <table:table-cell table:style-name="table.cell.top">
            <text:p text:style-name="ifm_p_font.bold_ifm">
                        32 872</text:p>
          </table:table-cell>
          <table:table-cell table:style-name="table.cell.top.pleft.pright">
            <text:p text:style-name="text.cell.8.5.left"/>
          </table:table-cell>
          <table:table-cell table:style-name="table.cell.top.pleft.pright">
            <text:p text:style-name="text.cell.8.5.left">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p>
          </table:table-cell>
        </table:table-row>
        <table:table-row>
          <table:table-cell table:style-name="table.cell.top">
            <text:p text:style-name="ifm_p_font.bold_ifm">
                        32 895</text:p>
          </table:table-cell>
          <table:table-cell table:style-name="table.cell.top.pleft.pright">
            <text:p text:style-name="text.cell.8.5.left"/>
          </table:table-cell>
          <table:table-cell table:style-name="table.cell.top.pleft.pright">
            <text:p text:style-name="text.cell.8.5.left">Wijziging van de Wet allocatie arbeidskrachten door intermediairs en de Wet op de ondernemingsraden in verband met implementatie van de Richtlijn 2008/104/EG van het Europese Parlement en de Raad van 19 november 2008 betreffende uitzendarb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07</text:p>
          </table:table-cell>
          <table:table-cell table:style-name="table.cell.top.pleft.pright">
            <text:p text:style-name="text.cell.8.5.left"/>
          </table:table-cell>
          <table:table-cell table:style-name="table.cell.top.pleft.pright">
            <text:p text:style-name="text.cell.8.5.left">21. 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050</text:p>
          </table:table-cell>
          <table:table-cell table:style-name="table.cell.top.pleft.pright">
            <text:p text:style-name="text.cell.8.5.left"/>
          </table:table-cell>
          <table:table-cell table:style-name="table.cell.top.pleft.pright">
            <text:p text:style-name="text.cell.8.5.left">22. Wijziging van de Wet op de medische keuringen in verband met het opnemen van de mogelijkheid tot onderbrenging van de klachtenbehandeling bij aanstellingskeuringen bij de Sociaal-Economische Raad en enige andere wijzig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rijdag 17 februari t/m maandag 27 februari 2012: krokusreces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6, 7 en 8 maart (week 1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scaal verdragsbeleid (AO d.d 1/2) <text:span text:style-name="ifm_span_font.italic_ifm">(staatssecretaris Fin) (na ontvangst van een brief van het kabine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nsieve veehouderij (AO d.d. 25/01)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ntibiotica in de veehouderij en dierziekten (AO d.d. 20 december) <text:span text:style-name="ifm_span_font.italic_ifm">(staatssecretaris EL&amp;I +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vanging F16(AO d.d. 8/02) <text:span text:style-name="ifm_span_font.italic_ifm">(minister D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WACS (AO d.d. 9/02) <text:span text:style-name="ifm_span_font.italic_ifm">(minister Def + 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isicobeleid (asbest, toezicht, zwembaden) (AO d.d. 02/02) <text:span text:style-name="ifm_span_font.italic_ifm">(staatssecretaris I&amp;M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pport «Beperkt weerbaar»(AO d.d. 8/2)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genetisch gemodificeerde organismen milieubeheer 2012 en stand van zaken m.b.t. verbetering uitvoering van de biotechnologiewet (27 428, nr. 211) (<text:span text:style-name="ifm_span_font.italic_ifm">staatssecretaris I&amp;M + staatssecretaris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onselen van meisjes in jeugdzorginstellingen door loverboys (AO d.d. 09/02) <text:span text:style-name="ifm_span_font.italic_ifm">+ (staatssecretaris VWS + +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bericht aanpak kinderpornografie (AO d.d. 2/2) <text:span text:style-name="ifm_span_font.italic_ifm">(minister V&amp;J +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5/2)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landschap (AO d.d. 15/2)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lcoholbeleid (AO d.d. 9/02)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inkopen en palmolie (AO d.d. 14/02) (<text:span text:style-name="ifm_span_font.italic_ifm">staatssecretaris I&amp;M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genomen fusie Emergis en Parnassia BavoGroep (AO d.d. 16/02)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26 (Burgerinitiatief  «Legalisatie van stervenshulp aan ouderen die hun leven voltooid 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9 (Voorstel van de leden Schouw en Van der Ham tot wijziging van het Reglement van Orde in verband met de aanwijzing van kabinets(in)forma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6 (Wijziging van enkele onderwijswetten in verband met een herziening van de organisatie en financiering van de ondersteuning van leerlingen in het basisonderwijs, speciaal en voortgezet speciaal onderwijs, voortgezet onderwijs en beroepsonderwijs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80 (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3 (Wijziging van de regeling van de bevrijdende verjaring in het Burgerlijk Wetboek in geval van schade veroorzaakt door strafbare f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5 (Wet wederzijdse erkenning en tenuitvoerlegging vrijheidsbenemende en voorwaardelijke san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76 (Evaluatie- en uitbreidingswet Bibob)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0 (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21 (Wet nadeelcompensatie en schadevergoeding bij onrechtmatige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4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7 (Wijz.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5 (Wijziging van de Wet op het primair onderwijs in verband met de wettelijke verankering van afdelingen voor internationaal georiënteerd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3, 14 en 15 maart (week 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08 (Partiële wijziging van het Wetboek van Strafrecht in verband met het herstel van een lacune in de regeling van de voorwaardelijke beëindiging van de maatregel plaatsing in een inrichting voor jeug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7 (Wijziging van boek 2 van het Burgerlijk Wetboek in verband met de aanpassing van het recht van enquê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3 (Wijziging van boek 2 van het Burgerlijk Wetboek ter verduidelijking van de artikelen 297a en 297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66 (Wijz.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62 (Wet basi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2 ((Wet financiering politieke partijen) + 31 906 (Wijziging van de Wet subsidiëring politieke partijen met het oog op verlaging van de subsidi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12 (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9 (Wijziging van onder meer de Mediawet 2008 i.v.m. aanpassing van de rijksmediabijdrage, beëindiging van de wettelijke taken van de Stichting Radio Nederland Wereldomroep en aanpassingen van meer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0, 21 en 22 maart (week 1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6 (Wijziging van de Wet op de rechterlijke organisatie in verband met de implementatie van het  Besluit inzake het versterken van Eurojust en tot wijziging van het  Besluit  betreffende de oprichting van Eurojust teneinde de strijd tegen ernstige vormen van criminaliteit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90 (Wijziging van het Wetboek van Strafrecht in verband met de aanpassing van de regeling van de vervolgingsverj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7, 28 en 29 maart (week 13)</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og te bepa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3, 4 en 5 april (week 1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og te bepa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0, 11 en 12 april (week 1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og te bepa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7, 18 en 19 april (week 1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 werken naar vermogen <text:span text:style-name="ifm_span_font.italic_ifm">(plenaire behandeling, WGO op 16/4) (onder voorbehou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4, 25 en 26 april (week 1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og te bepa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meireces: vrijdag 27 april t/m maandag 14 mei 2012 (week 18 en 1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15 en 16 mei (week 2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van de Jaarverslagen en slotwetten over 2011 <text:span text:style-name="ifm_span_font.italic_ifm"> (16 me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 22, 23 en 24 mei (week 2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text:span text:style-name="ifm_span_font.italic_ifm">(24 mei)</text:spa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houding tussen verschillende grondrechten <text:span text:style-name="ifm_span_font.italic_ifm">(na ontvangst van een kabinetsreactie en een nog in te plannen rondetafelgesprek)</text:span> (Dibi)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wettelijke beperkingen op de vrijheid van meningsuiting (Dibi)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ociaal en Cultureel Planbureau getiteld «Poolse Migranten» (Van Nieuwenhuizen) <text:span text:style-name="ifm_span_font.italic_ifm">(na het debat over rapport van de tijdelijke commissie Lessen uit recente arbeidsmigrat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misstanden in het Maasstadziekenhuis met betrekking tot de besmetting met de Klebsiella bacterie en het beleid rond dit soort uitbraken in het algemeen (Gerbrands<text:span text:style-name="ifm_span_font.italic_ifm">) (minister VWS) (na ontvangst rappo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zorg in de nacht- en avonduren in ziekenhuizen (Arib)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inzake controle op wapenvergunningen (Van Raak)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handelwijze van de IGZ naar aanleiding van een rapport van de Nationale ombudsman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taat van het HBO (Klaver) <text:span text:style-name="ifm_span_font.italic_ifm">(staatssecretaris OCW) (na ontvangst van aangekondigde inspectierapport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vrijheidsbeperkende maatregelen in zorginstellingen voor mensen met een verstandelijke beperking (Venrooy-van Ark)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drijfsleveninstrumentarium (Dikkers) <text:span text:style-name="ifm_span_font.italic_ifm">(staatssecretaris Buza)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besteding van 60 mln. euro aan nieuwbouw van ROC Heerlen (Çelik) <text:span text:style-name="ifm_span_font.italic_ifm">(minister OC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rbeidsmarktbeleid in de zorg (Agema) <text:span text:style-name="ifm_span_font.italic_ifm">(minister VWS en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 (na gesprek van minister ter zak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belemmeringen voor het lopen van stage door jongeren die wachten op een verblijfsvergunning (Koser Kaya)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mensonterende behandeling in de geestelijke gezondheidszorg en falend toezicht door de inspectie (Bouwmeester) <text:span text:style-name="ifm_span_font.italic_ifm">(na ontvangst van een brief)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JSF kampt met reeks technische problemen» (El Fassed) <text:span text:style-name="ifm_span_font.italic_ifm">(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reigende faillissementen van bouwbedrijven door stijgende lasten (Verhoeven) <text:span text:style-name="ifm_span_font.italic_ifm">(minister EL&amp;I +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ndelswijze van de staatssecretaris van Economische Zaken Landbouw en Innovatie bij het natuurgebied Reiderswolde <text:span text:style-name="ifm_span_font.italic_ifm">(na ontvangst van een brief)</text:spa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conceptrapport van het College voor Zorgverzekeringen (CVZ) over pakketverkleining door lage ziektelast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IP-borstimplantaten (Arib)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voortbestaan van het ziekenhuis de Sionsberg in Dokkum (Van Gerven) <text:span text:style-name="ifm_span_font.italic_ifm">(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urwaarders vaak te veel geld geïnd hebben (Van Toorenburg)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wapenexport naar Egypte en Indonesië <text:span text:style-name="ifm_span_font.italic_ifm">(El Fassed)</text:span>
                        <text:span text:style-name="ifm_span_font.italic_ifm">(minister Buza + 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doorstart van de bestaande landelijke infrastructuur (LSP) voor uitwisseling van medische gegevens <text:span text:style-name="ifm_span_font.italic_ifm">(Gerbrands) (minister VWS)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naar verwachting snel oplopende werkloosheid en maatregelen om het tij te keren <text:span text:style-name="ifm_span_font.italic_ifm">(Slob) (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uitkomsten van de informele Europese Top (Slob) <text:span text:style-name="ifm_span_font.italic_ifm">(minster-president, minister BuZa, staatssecretaris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EU-standpunt inzake Israël (Peters) <text:span text:style-name="ifm_span_font.italic_ifm">(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weeffouten die optreden bij de langstudeerdersboete (Jadnanansing) <text:span text:style-name="ifm_span_font.italic_ifm">(staatssecretaris OC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voorbereidingen op de bezuinigingsopties (Slob)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feit dat beloningen van bestuurders en directeuren afgelopen jaar met 34% stegen terwijl van werknemers de nullijn wordt geëist, er 1,5 miljoen mensen zonder nieuwe CAO werken en de nieuwe minima uit de middeninkomens komen (Cohen)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internationale verontwaardiging naar aanleiding van de PVV klachtensite over mensen uit Midden- en Oost-Europa (Van Dam) <text:span text:style-name="ifm_span_font.italic_ifm">(minister-president)</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agenda van de Europese Top <text:span text:style-name="ifm_span_font.italic_ifm">(27 jun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8 (Wet bestuurlijke boete meldingsplichten door ministeries verstrekte subsidies) <text:span text:style-name="ifm_span_font.italic_ifm">(na ontvangst van een brief 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nog in te plann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8 (Wet forensische zorg) +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og niet aangeboden) (debat voor het mei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nota van wijziging Wet bestuurlijke boete meldingsplichten in maar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S/Natura 2000 (AO d.d. 24/01) <text:span text:style-name="ifm_span_font.italic_ifm">(staatssecretaris EL&amp;I) (na het houden van een nieuw AO)</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 <text:span text:style-name="ifm_span_font.italic_ifm">(na ontvangst van de regeling over de aansluitplicht)</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maart van 10.15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nota Gezondheidsbeleid «Gezondheid dichtbij» (32 793, nr. 1)</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2: vrijdag 17 februari t/m maandag 27 februar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Tweede Kamer der Staten-Generaal, vergaderjaar 2011-2012, Agenda<text:tab/><text:page-number text:select-page="current"/></text:p>
      </style:footer>
    </style:master-page>
    <style:master-page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angetermijnagenda incl. stemmingslijst week 9; 2012-02-24</dc:title>
    <meta:user-defined meta:name="OVERHEIDop.ParlID/DC.identifier">ag-tk-2012-02-24</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9; 2012-02-24</meta:user-defined>
    <meta:user-defined meta:name="DCTERMS.W3CDTF/DCTERMS.available">2012-02-24</meta:user-defined>
    <meta:user-defined meta:name="OVERHEIDop.publicationName">Agenda</meta:user-defined>
    <meta:user-defined meta:name="OVERHEID.Organisatietype/OVERHEID.organisationType">staten generaal</meta:user-defined>
    <meta:user-defined meta:name="DCTERMS.W3CDTF/DCTERMS.issued">2012-02-24</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766</meta:user-defined>
    <meta:user-defined meta:name="OVERHEIDop.behandeldDossier">31898</meta:user-defined>
    <meta:user-defined meta:name="OVERHEIDop.behandeldDossier">31906</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271</meta:user-defined>
    <meta:user-defined meta:name="OVERHEIDop.behandeldDossier">32280</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39</meta:user-defined>
    <meta:user-defined meta:name="OVERHEIDop.behandeldDossier">32450</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666</meta:user-defined>
    <meta:user-defined meta:name="OVERHEIDop.behandeldDossier">32676</meta:user-defined>
    <meta:user-defined meta:name="OVERHEIDop.behandeldDossier">32711</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8</meta:user-defined>
    <meta:user-defined meta:name="OVERHEIDop.behandeldDossier">32795</meta:user-defined>
    <meta:user-defined meta:name="OVERHEIDop.behandeldDossier">32812</meta:user-defined>
    <meta:user-defined meta:name="OVERHEIDop.behandeldDossier">32814</meta:user-defined>
    <meta:user-defined meta:name="OVERHEIDop.behandeldDossier">32838</meta:user-defined>
    <meta:user-defined meta:name="OVERHEIDop.behandeldDossier">32839</meta:user-defined>
    <meta:user-defined meta:name="OVERHEIDop.behandeldDossier">32842</meta:user-defined>
    <meta:user-defined meta:name="OVERHEIDop.behandeldDossier">32853</meta:user-defined>
    <meta:user-defined meta:name="OVERHEIDop.behandeldDossier">32854</meta:user-defined>
    <meta:user-defined meta:name="OVERHEIDop.behandeldDossier">32855</meta:user-defined>
    <meta:user-defined meta:name="OVERHEIDop.behandeldDossier">32862</meta:user-defined>
    <meta:user-defined meta:name="OVERHEIDop.behandeldDossier">32872</meta:user-defined>
    <meta:user-defined meta:name="OVERHEIDop.behandeldDossier">32873</meta:user-defined>
    <meta:user-defined meta:name="OVERHEIDop.behandeldDossier">32885</meta:user-defined>
    <meta:user-defined meta:name="OVERHEIDop.behandeldDossier">32887</meta:user-defined>
    <meta:user-defined meta:name="OVERHEIDop.behandeldDossier">32890</meta:user-defined>
    <meta:user-defined meta:name="OVERHEIDop.behandeldDossier">32895</meta:user-defined>
    <meta:user-defined meta:name="OVERHEIDop.behandeldDossier">33008</meta:user-defined>
    <meta:user-defined meta:name="OVERHEIDop.behandeldDossier">33019</meta:user-defined>
    <meta:user-defined meta:name="OVERHEIDop.behandeldDossier">33026</meta:user-defined>
    <meta:user-defined meta:name="OVERHEIDop.behandeldDossier">33036</meta:user-defined>
    <meta:user-defined meta:name="OVERHEIDop.behandeldDossier">33050</meta:user-defined>
    <meta:user-defined meta:name="OVERHEIDop.behandeldDossier">33065</meta:user-defined>
    <meta:user-defined meta:name="OVERHEIDop.behandeldDossier">33106</meta:user-defined>
    <meta:user-defined meta:name="OVERHEIDop.behandeldDossier">33107</meta:user-defined>
    <meta:user-defined meta:name="OVERHEIDop.behandeldDossier">27428;211</meta:user-defined>
    <meta:user-defined meta:name="OVERHEIDop.behandeldDossier">31015;72</meta:user-defined>
    <meta:user-defined meta:name="OVERHEIDop.behandeldDossier">31766;19</meta:user-defined>
    <meta:user-defined meta:name="OVERHEIDop.behandeldDossier">32680;4</meta:user-defined>
    <meta:user-defined meta:name="OVERHEIDop.behandeldDossier">32793;1</meta:user-defined>
    <meta:user-defined meta:name="OVERHEIDop.behandeldDossier">32814;13</meta:user-defined>
    <meta:user-defined meta:name="OVERHEIDop.behandeldDossier">32814;14</meta:user-defined>
    <meta:user-defined meta:name="OVERHEIDop.behandeldDossier">32814;15</meta:user-defined>
    <meta:user-defined meta:name="OVERHEIDop.behandeldDossier">33000-VI;83</meta:user-defined>
    <meta:user-defined meta:name="OVERHEIDop.behandeldDossier">33000-VI;84</meta:user-defined>
    <meta:user-defined meta:name="OVERHEIDop.behandeldDossier">33000-VI;85</meta:user-defined>
    <meta:user-defined meta:name="OVERHEIDop.behandeldDossier">33000-VI;86</meta:user-defined>
    <meta:user-defined meta:name="OVERHEIDop.behandeldDossier">33065;10</meta:user-defined>
    <meta:user-defined meta:name="OVERHEIDop.behandeldDossier">33065;11</meta:user-defined>
    <meta:user-defined meta:name="OVERHEIDop.behandeldDossier">33065;12</meta:user-defined>
    <meta:user-defined meta:name="OVERHEIDop.behandeldDossier">33065;13</meta:user-defined>
    <meta:user-defined meta:name="OVERHEIDop.behandeldDossier">33065;14</meta:user-defined>
    <meta:user-defined meta:name="OVERHEIDop.behandeldDossier">33065;15</meta:user-defined>
    <meta:user-defined meta:name="OVERHEIDop.behandeldDossier">33065;16</meta:user-defined>
    <meta:user-defined meta:name="OVERHEIDop.behandeldDossier">33065;17</meta:user-defined>
    <meta:user-defined meta:name="OVERHEIDop.versieInformatie"/>
  </office:meta>
</office:document-meta>
</file>