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2-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februar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februari</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8 febr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9 febr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Stemmingen over: moties ingediend bij het debat over het korten op pensioenen</text:p>
          </table:table-cell>
        </table:table-row>
        <table:table-row>
          <table:table-cell table:style-name="table.cell.top">
            <text:p text:style-name="ifm_p_font.bold_ifm">
                        32 043, nr. 93
                     </text:p>
          </table:table-cell>
          <table:table-cell table:style-name="table.cell.top.pleft.pright">
            <text:p text:style-name="text.cell.8.5.left"/>
          </table:table-cell>
          <table:table-cell table:style-name="table.cell.top.pleft.pright">
            <text:p text:style-name="text.cell.8.5.left">– de motie-Ulenbelt over een aanwijzing aan de DNB  </text:p>
          </table:table-cell>
        </table:table-row>
        <table:table-row>
          <table:table-cell table:style-name="table.cell.top">
            <text:p text:style-name="ifm_p_font.bold_ifm">
                        32 043, nr. 94
                     </text:p>
          </table:table-cell>
          <table:table-cell table:style-name="table.cell.top.pleft.pright">
            <text:p text:style-name="text.cell.8.5.left"/>
          </table:table-cell>
          <table:table-cell table:style-name="table.cell.top.pleft.pright">
            <text:p text:style-name="text.cell.8.5.left">– de motie-Van den Besselaar over herstel van de vaste rekenrente</text:p>
          </table:table-cell>
        </table:table-row>
        <table:table-row>
          <table:table-cell table:style-name="table.cell.top">
            <text:p text:style-name="ifm_p_font.bold_ifm">
                        32 043, nr. 95
                     </text:p>
          </table:table-cell>
          <table:table-cell table:style-name="table.cell.top.pleft.pright">
            <text:p text:style-name="text.cell.8.5.left"/>
          </table:table-cell>
          <table:table-cell table:style-name="table.cell.top.pleft.pright">
            <text:p text:style-name="text.cell.8.5.left">– de motie-Van den Besselaar over ongedaan maken van de korting voor indexering</text:p>
          </table:table-cell>
        </table:table-row>
        <table:table-row>
          <table:table-cell table:style-name="table.cell.top">
            <text:p text:style-name="ifm_p_font.bold_ifm">
                        32 043, nr. 96
                     </text:p>
          </table:table-cell>
          <table:table-cell table:style-name="table.cell.top.pleft.pright">
            <text:p text:style-name="text.cell.8.5.left"/>
          </table:table-cell>
          <table:table-cell table:style-name="table.cell.top.pleft.pright">
            <text:p text:style-name="text.cell.8.5.left">– de motie-Schouten/Vermeij over verhoogde pensioenuitkering bij meevallende resul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VAO AIVD</text:p>
          </table:table-cell>
        </table:table-row>
        <table:table-row>
          <table:table-cell table:style-name="table.cell.top">
            <text:p text:style-name="ifm_p_font.bold_ifm">
                        29 924, nr. 76 (aangehouden)</text:p>
          </table:table-cell>
          <table:table-cell table:style-name="table.cell.top.pleft.pright">
            <text:p text:style-name="text.cell.8.5.left"/>
          </table:table-cell>
          <table:table-cell table:style-name="table.cell.top.pleft.pright">
            <text:p text:style-name="text.cell.8.5.left">– de motie-Elissen over een evaluatie van het toezicht op de inlichtingen- en veiligheidsdiens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debat over het Burgerinitiatief  «AOW Omhoog!»</text:p>
          </table:table-cell>
        </table:table-row>
        <table:table-row>
          <table:table-cell table:style-name="table.cell.top">
            <text:p text:style-name="ifm_p_font.bold_ifm">
                        33 142, nr. 3
                     </text:p>
          </table:table-cell>
          <table:table-cell table:style-name="table.cell.top.pleft.pright">
            <text:p text:style-name="text.cell.8.5.left"/>
          </table:table-cell>
          <table:table-cell table:style-name="table.cell.top.pleft.pright">
            <text:p text:style-name="text.cell.8.5.left">– de motie-Ulenbelt over een onafhankelijk onderzoek naar de koopkracht van AOW'er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  </text:p>
          </table:table-cell>
        </table:table-row>
        <table:table-row>
          <table:table-cell table:style-name="table.cell.top">
            <text:p text:style-name="ifm_p_font.bold_ifm">
                        32 440
                     </text:p>
          </table:table-cell>
          <table:table-cell table:style-name="table.cell.top.pleft.pright">
            <text:p text:style-name="text.cell.8.5.left"/>
          </table:table-cell>
          <table:table-cell table:style-name="table.cell.top.pleft.pright">
            <text:p text:style-name="text.cell.8.5.left">Nieuwe regels omtrent aanbestedingen (Aanbestedingswe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440                    (bijgewerkt t/m nr.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Verhoeven/Gesthuizen (4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pejan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Verhoeven/Gesthuizen (47,II) (invoegen artikel 1.3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pejan (41)( invoegen artikel 1.3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chouten/Ziengs (5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8 t/m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chouten/Ziengs (5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2 t/m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chouten/Ziengs (5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6 t/m 1.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chouten/Ziengs (50,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1 t/m 2.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Wolbert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9 t/m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Ziengs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77 t/m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amer (44) (invoegen artikel 2.7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emmel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esthuizen (40)(invoegen artikel 2.8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62) (invoegen artikel 2.8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63)(invoegen artikel 2.8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Ziengs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85 t/m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mmel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91 t/m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03 t/m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iengs/Leegte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14 t/m 2.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27 t/m 2.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43,III)(invoegen artikel 2.12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30 t/m 4.2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chouten/Ziengs (5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28 t/m 4.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Nieuwe regels omtrent aanbestedingen (Aanbestedingswet 20..)</text:p>
          </table:table-cell>
        </table:table-row>
        <table:table-row>
          <table:table-cell table:style-name="table.cell.top">
            <text:p text:style-name="ifm_p_font.bold_ifm">
                        32 440, nr. 51
                     </text:p>
          </table:table-cell>
          <table:table-cell table:style-name="table.cell.top.pleft.pright">
            <text:p text:style-name="text.cell.8.5.left"/>
          </table:table-cell>
          <table:table-cell table:style-name="table.cell.top.pleft.pright">
            <text:p text:style-name="text.cell.8.5.left">– de motie-Verhoeven over een format voor een aanbestedingsrapport</text:p>
          </table:table-cell>
        </table:table-row>
        <table:table-row>
          <table:table-cell table:style-name="table.cell.top">
            <text:p text:style-name="ifm_p_font.bold_ifm">
                        32 440, nr. 52
                     </text:p>
          </table:table-cell>
          <table:table-cell table:style-name="table.cell.top.pleft.pright">
            <text:p text:style-name="text.cell.8.5.left"/>
          </table:table-cell>
          <table:table-cell table:style-name="table.cell.top.pleft.pright">
            <text:p text:style-name="text.cell.8.5.left">– de motie-Verhoeven over de tweede fase van TenderNed</text:p>
          </table:table-cell>
        </table:table-row>
        <table:table-row>
          <table:table-cell table:style-name="table.cell.top">
            <text:p text:style-name="ifm_p_font.bold_ifm">
                        32 440, nr. 53
                     </text:p>
          </table:table-cell>
          <table:table-cell table:style-name="table.cell.top.pleft.pright">
            <text:p text:style-name="text.cell.8.5.left"/>
          </table:table-cell>
          <table:table-cell table:style-name="table.cell.top.pleft.pright">
            <text:p text:style-name="text.cell.8.5.left">– de motie-Verhoeven over een aanbestedingspaspoort</text:p>
          </table:table-cell>
        </table:table-row>
        <table:table-row>
          <table:table-cell table:style-name="table.cell.top">
            <text:p text:style-name="ifm_p_font.bold_ifm">
                        32 440, nr. 55
                     </text:p>
          </table:table-cell>
          <table:table-cell table:style-name="table.cell.top.pleft.pright">
            <text:p text:style-name="text.cell.8.5.left"/>
          </table:table-cell>
          <table:table-cell table:style-name="table.cell.top.pleft.pright">
            <text:p text:style-name="text.cell.8.5.left">– de motie-Schouten over een herzien Aanbestedingsreglement Werken</text:p>
          </table:table-cell>
        </table:table-row>
        <table:table-row>
          <table:table-cell table:style-name="table.cell.top">
            <text:p text:style-name="ifm_p_font.bold_ifm">
                        32 440, nr. 56
                     </text:p>
          </table:table-cell>
          <table:table-cell table:style-name="table.cell.top.pleft.pright">
            <text:p text:style-name="text.cell.8.5.left"/>
          </table:table-cell>
          <table:table-cell table:style-name="table.cell.top.pleft.pright">
            <text:p text:style-name="text.cell.8.5.left">– de motie-Koppejan c.s. over een meer professionele inkoop</text:p>
          </table:table-cell>
        </table:table-row>
        <table:table-row>
          <table:table-cell table:style-name="table.cell.top">
            <text:p text:style-name="ifm_p_font.bold_ifm">
                        32 440, nr. 57
                     </text:p>
          </table:table-cell>
          <table:table-cell table:style-name="table.cell.top.pleft.pright">
            <text:p text:style-name="text.cell.8.5.left"/>
          </table:table-cell>
          <table:table-cell table:style-name="table.cell.top.pleft.pright">
            <text:p text:style-name="text.cell.8.5.left">– de motie-Ziengs c.s. over de op te stellen contractvoorwaarden</text:p>
          </table:table-cell>
        </table:table-row>
        <table:table-row>
          <table:table-cell table:style-name="table.cell.top">
            <text:p text:style-name="ifm_p_font.bold_ifm">
                        32 440, nr. 58
                     </text:p>
          </table:table-cell>
          <table:table-cell table:style-name="table.cell.top.pleft.pright">
            <text:p text:style-name="text.cell.8.5.left"/>
          </table:table-cell>
          <table:table-cell table:style-name="table.cell.top.pleft.pright">
            <text:p text:style-name="text.cell.8.5.left">– de motie-Ziengs/Van Bemmel over  een richtpercentage voor aanbestedingen</text:p>
          </table:table-cell>
        </table:table-row>
        <table:table-row>
          <table:table-cell table:style-name="table.cell.top">
            <text:p text:style-name="ifm_p_font.bold_ifm">
                        32 440, nr. 59
                     </text:p>
          </table:table-cell>
          <table:table-cell table:style-name="table.cell.top.pleft.pright">
            <text:p text:style-name="text.cell.8.5.left"/>
          </table:table-cell>
          <table:table-cell table:style-name="table.cell.top.pleft.pright">
            <text:p text:style-name="text.cell.8.5.left">– de motie-Ziengs/Koppejan over een commissie van deskundigen</text:p>
          </table:table-cell>
        </table:table-row>
        <table:table-row>
          <table:table-cell table:style-name="table.cell.top">
            <text:p text:style-name="ifm_p_font.bold_ifm">
                        32 440, nr. 60
                     </text:p>
          </table:table-cell>
          <table:table-cell table:style-name="table.cell.top.pleft.pright">
            <text:p text:style-name="text.cell.8.5.left"/>
          </table:table-cell>
          <table:table-cell table:style-name="table.cell.top.pleft.pright">
            <text:p text:style-name="text.cell.8.5.left">– de motie-Hamer over sociaal en duurzaam aanbest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 </text:p>
          </table:table-cell>
        </table:table-row>
        <table:table-row>
          <table:table-cell table:style-name="table.cell.top">
            <text:p text:style-name="ifm_p_font.bold_ifm">
                        33 046
                     </text:p>
          </table:table-cell>
          <table:table-cell table:style-name="table.cell.top.pleft.pright">
            <text:p text:style-name="text.cell.8.5.left"/>
          </table:table-cell>
          <table:table-cell table:style-name="table.cell.top.pleft.pright">
            <text:p text:style-name="text.cell.8.5.left">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46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Klaver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 Indien amendement 16 en/of 19 wordt aangenomen tezamen met amendement 12, wordt in het door amendement 16 en/of 19 in te voegen artikel # na de zinsnede «Wet verhoging pensioenleeftijd,» ingevoegd: aanpassing leeftijdsont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 Indien amendement 16 en/of 19 wordt aangenomen tezamen met amendement 24 of 31, wordt in het door amendement 16 en/of 19 in te voegen artikel # de zinsnede «Wet verhoging pensioenleeftijd» vervangen door: Wet geleidelijke verhoging pensioen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7)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25)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lmees/Koşer Kaya (12,II)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14,II)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21,I)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II en 21,I beide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3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5,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21,II)(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Klaver (3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 aandu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24,I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Klaver (3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24,VIII) (invoegen artikel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Klaver (31,VII) (invoegen artikel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 (22,II) (invoegen artikel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lmees/Koşer Kaya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2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Klaver (3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Klaver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Koşer Kaya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Wet verhoging pensioenleeftijd, extra verhoging AOW en flexibilisering ingangsdatum AOW</text:p>
          </table:table-cell>
        </table:table-row>
        <table:table-row>
          <table:table-cell table:style-name="table.cell.top">
            <text:p text:style-name="ifm_p_font.bold_ifm">
                        33 046, nr. 26
                     </text:p>
          </table:table-cell>
          <table:table-cell table:style-name="table.cell.top.pleft.pright">
            <text:p text:style-name="text.cell.8.5.left"/>
          </table:table-cell>
          <table:table-cell table:style-name="table.cell.top.pleft.pright">
            <text:p text:style-name="text.cell.8.5.left">– de motie-Ulenbelt over functioneel leeftijdsontslag in combinatie met de levensloopregeling </text:p>
          </table:table-cell>
        </table:table-row>
        <table:table-row>
          <table:table-cell table:style-name="table.cell.top">
            <text:p text:style-name="ifm_p_font.bold_ifm">
                        33 046, nr. 27
                     </text:p>
          </table:table-cell>
          <table:table-cell table:style-name="table.cell.top.pleft.pright">
            <text:p text:style-name="text.cell.8.5.left"/>
          </table:table-cell>
          <table:table-cell table:style-name="table.cell.top.pleft.pright">
            <text:p text:style-name="text.cell.8.5.left">– de motie-Ulenbelt over grensarbeiders</text:p>
          </table:table-cell>
        </table:table-row>
        <table:table-row>
          <table:table-cell table:style-name="table.cell.top">
            <text:p text:style-name="ifm_p_font.bold_ifm">
                        33 046, nr. 28 (ingetrokken)</text:p>
          </table:table-cell>
          <table:table-cell table:style-name="table.cell.top.pleft.pright">
            <text:p text:style-name="text.cell.8.5.left"/>
          </table:table-cell>
          <table:table-cell table:style-name="table.cell.top.pleft.pright">
            <text:p text:style-name="text.cell.8.5.left">– de motie-Schouten/Ortega-Martijn over de extra korting van 2% per jaar voor emigranten</text:p>
          </table:table-cell>
        </table:table-row>
        <table:table-row>
          <table:table-cell table:style-name="table.cell.top">
            <text:p text:style-name="ifm_p_font.bold_ifm">
                        33 046, nr. 29
                     </text:p>
          </table:table-cell>
          <table:table-cell table:style-name="table.cell.top.pleft.pright">
            <text:p text:style-name="text.cell.8.5.left"/>
          </table:table-cell>
          <table:table-cell table:style-name="table.cell.top.pleft.pright">
            <text:p text:style-name="text.cell.8.5.left">– de motie-Schouten over het betrekken van jongeren- en ouderenorganisaties bij het overleg over het nieuwe pensioenstelsel</text:p>
          </table:table-cell>
        </table:table-row>
        <table:table-row>
          <table:table-cell table:style-name="table.cell.top">
            <text:p text:style-name="ifm_p_font.bold_ifm">
                        33 046, nr. 30
                     </text:p>
          </table:table-cell>
          <table:table-cell table:style-name="table.cell.top.pleft.pright">
            <text:p text:style-name="text.cell.8.5.left"/>
          </table:table-cell>
          <table:table-cell table:style-name="table.cell.top.pleft.pright">
            <text:p text:style-name="text.cell.8.5.left">– de motie-Van Hijum c.s. over aanpassingen van het vitaliteitspakket</text:p>
          </table:table-cell>
        </table:table-row>
        <table:table-row>
          <table:table-cell table:style-name="table.cell.top">
            <text:p text:style-name="ifm_p_font.bold_ifm">
                        33 046, nr. 32
                     </text:p>
          </table:table-cell>
          <table:table-cell table:style-name="table.cell.top.pleft.pright">
            <text:p text:style-name="text.cell.8.5.left"/>
          </table:table-cell>
          <table:table-cell table:style-name="table.cell.top.pleft.pright">
            <text:p text:style-name="text.cell.8.5.left">– de motie-Klaver/Koolmees over een effectievere en socialere vitaliteit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
                        33 164, nr. 1
                     </text:p>
          </table:table-cell>
          <table:table-cell table:style-name="table.cell.top.pleft.pright">
            <text:p text:style-name="text.cell.8.5.left"/>
          </table:table-cell>
          <table:table-cell table:style-name="table.cell.top.pleft.pright">
            <text:p text:style-name="text.cell.8.5.left">Brief van de vaste commissie voor Europese Zaken over de subsidiariteitstoets inzake het voorstel voor een Verordening over geluidsgerelateerde exploitatiebeperkingen op EU-luchthavens (COM (2011)828)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voorstel van de vaste commissie voor Europese Zaken te besluiten en in te stemmen met de brief aan de Voorzitter van de Europese Commis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in verband met: </text:p>
          </table:table-cell>
        </table:table-row>
        <table:table-row>
          <table:table-cell table:style-name="table.cell.top">
            <text:p text:style-name="ifm_p_font.bold_ifm">
                        33 144, nr. 1
                     </text:p>
          </table:table-cell>
          <table:table-cell table:style-name="table.cell.top.pleft.pright">
            <text:p text:style-name="text.cell.8.5.left"/>
          </table:table-cell>
          <table:table-cell table:style-name="table.cell.top.pleft.pright">
            <text:p text:style-name="text.cell.8.5.left">Brief van de vaste commissie voor Europese Zaken over het EU-voorstel richtlijn betreffende alternatieve beslechting van consumentengeschillen COM(2011)793 en over het EU-voorstel verordening betreffende onlinebeslechting van consumentengeschillen COM(2011)7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advies van de vaste commissie voor Europese Zaken te besluiten en de regering te verzoeken voor beide voorstellen een parlementair behandelvoorbehoud te laten vastlegg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680, nr. 4
                     </text:p>
          </table:table-cell>
          <table:table-cell table:style-name="table.cell.top.pleft.pright">
            <text:p text:style-name="text.cell.8.5.left"/>
          </table:table-cell>
          <table:table-cell table:style-name="table.cell.top.pleft.pright">
            <text:p text:style-name="text.cell.8.5.left">12. Debat over het rapport van de Tijdelijke commissie Lessen uit recente arbeidsmigra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taat van de Europese Unie met nog nader te bepalen maximum spreektijd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wegpesten van homostell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Dierproeven (AO d.d. 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Zorgverzekeringswet (AO d.d. 1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Euthanasie (AO d.d. 3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Gezamenlijke behandeling van <text:span text:style-name="ifm_span_font.italic_ifm">(plenaire afronding in één termijn)</text:span>: </text:p>
          </table:table-cell>
        </table:table-row>
        <table:table-row>
          <table:table-cell table:style-name="table.cell.top">
            <text:p text:style-name="ifm_p_font.bold_ifm">
                        33 021
                     </text:p>
          </table:table-cell>
          <table:table-cell table:style-name="table.cell.top.pleft.pright">
            <text:p text:style-name="text.cell.8.5.left"/>
          </table:table-cell>
          <table:table-cell table:style-name="table.cell.top.pleft.pright">
            <text:p text:style-name="text.cell.8.5.left">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text:p>
          </table:table-cell>
        </table:table-row>
        <table:table-row>
          <table:table-cell table:style-name="table.cell.top">
            <text:p text:style-name="ifm_p_font.bold_ifm">
                        33 023
                     </text:p>
          </table:table-cell>
          <table:table-cell table:style-name="table.cell.top.pleft.pright">
            <text:p text:style-name="text.cell.8.5.left"/>
          </table:table-cell>
          <table:table-cell table:style-name="table.cell.top.pleft.pright">
            <text:p text:style-name="text.cell.8.5.left">Wijziging van de Wet op het financieel toezicht en de Wet toezicht financiële verslaggeving in verband met de herziene richtlijn prospectus</text:p>
          </table:table-cell>
        </table:table-row>
        <table:table-row>
          <table:table-cell table:style-name="table.cell.top">
            <text:p text:style-name="ifm_p_font.bold_ifm">
                        33 025
                     </text:p>
          </table:table-cell>
          <table:table-cell table:style-name="table.cell.top.pleft.pright">
            <text:p text:style-name="text.cell.8.5.left"/>
          </table:table-cell>
          <table:table-cell table:style-name="table.cell.top.pleft.pright">
            <text:p text:style-name="text.cell.8.5.left">Bepalingen over het accountantsberoep, de Nederlandse beroepsorganisatie van accountants en de Commissie eindtermen accountantsopleiding (Wet op het accountantsberoep)</text:p>
          </table:table-cell>
        </table:table-row>
        <table:table-row>
          <table:table-cell table:style-name="table.cell.top">
            <text:p text:style-name="ifm_p_font.bold_ifm">
                        33 057
                     </text:p>
          </table:table-cell>
          <table:table-cell table:style-name="table.cell.top.pleft.pright">
            <text:p text:style-name="text.cell.8.5.left"/>
          </table:table-cell>
          <table:table-cell table:style-name="table.cell.top.pleft.pright">
            <text:p text:style-name="text.cell.8.5.left">Regels met betrekking tot de financiering van het toezicht op de financiële markten (Wet bekostiging financieel toezicht)</text:p>
          </table:table-cell>
        </table:table-row>
        <table:table-row>
          <table:table-cell table:style-name="table.cell.top">
            <text:p text:style-name="ifm_p_font.bold_ifm">
                        33 058
                     </text:p>
          </table:table-cell>
          <table:table-cell table:style-name="table.cell.top.pleft.pright">
            <text:p text:style-name="text.cell.8.5.left"/>
          </table:table-cell>
          <table:table-cell table:style-name="table.cell.top.pleft.pright">
            <text:p text:style-name="text.cell.8.5.left">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text:p>
          </table:table-cell>
        </table:table-row>
        <table:table-row>
          <table:table-cell table:style-name="table.cell.top">
            <text:p text:style-name="ifm_p_font.bold_ifm">
                        33 059
                     </text:p>
          </table:table-cell>
          <table:table-cell table:style-name="table.cell.top.pleft.pright">
            <text:p text:style-name="text.cell.8.5.left"/>
          </table:table-cell>
          <table:table-cell table:style-name="table.cell.top.pleft.pright">
            <text:p text:style-name="text.cell.8.5.left">Wijziging van de Wet op het financieel toezicht en de Faillissementswet, alsmede enige andere wetten in verband met de introductie van aanvullende bevoegdheden tot interventie bij financiële ondernemingen in problemen (Wet bijzondere 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00
                     </text:p>
          </table:table-cell>
          <table:table-cell table:style-name="table.cell.top.pleft.pright">
            <text:p text:style-name="text.cell.8.5.left"/>
          </table:table-cell>
          <table:table-cell table:style-name="table.cell.top.pleft.pright">
            <text:p text:style-name="text.cell.8.5.left">19. Wijziging van de Wet op het specifiek cultuurbeleid en enkele andere wetten in verband met herstructurering van het stelsel van cultuursubsidies, het van toepassing verklaren van de Kaderwet zelfstandige bestuursorganen op de cultuurfondsen en enkele technische aanpassing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41
                     </text:p>
          </table:table-cell>
          <table:table-cell table:style-name="table.cell.top.pleft.pright">
            <text:p text:style-name="text.cell.8.5.left"/>
          </table:table-cell>
          <table:table-cell table:style-name="table.cell.top.pleft.pright">
            <text:p text:style-name="text.cell.8.5.left">20. Wijziging van de Wet veiligheidsregio’s in verband met de oprichting van het Instituut Fysieke Veiligheid en in verband met de volledige regionalisering van de brandw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337
                     </text:p>
          </table:table-cell>
          <table:table-cell table:style-name="table.cell.top.pleft.pright">
            <text:p text:style-name="text.cell.8.5.left"/>
          </table:table-cell>
          <table:table-cell table:style-name="table.cell.top.pleft.pright">
            <text:p text:style-name="text.cell.8.5.left">21. Wijziging van de Beginselenwet verpleging ter beschikking gestelden, de Penitentiaire beginselenwet en de Beginselenwet justitiële jeugdinrichtingen in verband met de verruiming van de mogelijkheid onvrijwillige geneeskundige behandeling te verricht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1 929
                     </text:p>
          </table:table-cell>
          <table:table-cell table:style-name="table.cell.top.pleft.pright">
            <text:p text:style-name="text.cell.8.5.left"/>
          </table:table-cell>
          <table:table-cell table:style-name="table.cell.top.pleft.pright">
            <text:p text:style-name="text.cell.8.5.left">22. Een regeling in de sociale zekerheid van de rechtsgevolgen van het niet aantonen van de leefsituatie na het aanbod van een huisbezoek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695
                     </text:p>
          </table:table-cell>
          <table:table-cell table:style-name="table.cell.top.pleft.pright">
            <text:p text:style-name="text.cell.8.5.left"/>
          </table:table-cell>
          <table:table-cell table:style-name="table.cell.top.pleft.pright">
            <text:p text:style-name="text.cell.8.5.left">23. Aanpassing van het Wetboek van Burgerlijke Rechtsvordering ter invoering van de elektronische indiening van een dagvaarding (Wet elektronische indiening dagvaar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53
                     </text:p>
          </table:table-cell>
          <table:table-cell table:style-name="table.cell.top.pleft.pright">
            <text:p text:style-name="text.cell.8.5.left"/>
          </table:table-cell>
          <table:table-cell table:style-name="table.cell.top.pleft.pright">
            <text:p text:style-name="text.cell.8.5.left">24. Wijziging van de regeling van de bevrijdende verjaring in het Burgerlijk Wetboek in geval van schade veroorzaakt door strafbare f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60
                     </text:p>
          </table:table-cell>
          <table:table-cell table:style-name="table.cell.top.pleft.pright">
            <text:p text:style-name="text.cell.8.5.left"/>
          </table:table-cell>
          <table:table-cell table:style-name="table.cell.top.pleft.pright">
            <text:p text:style-name="text.cell.8.5.left">25.Wijziging van de Paspoortwet in verband met het vervallen van de mogelijkheid tot bijschrijving van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38
                     </text:p>
          </table:table-cell>
          <table:table-cell table:style-name="table.cell.top.pleft.pright">
            <text:p text:style-name="text.cell.8.5.left"/>
          </table:table-cell>
          <table:table-cell table:style-name="table.cell.top.pleft.pright">
            <text:p text:style-name="text.cell.8.5.left">26. Introductie van de bestuurlijke boete bij niet naleving van bijzondere meldingsplichten bij rijkssubsidies (Wet bestuurlijke boete meldingsplichten door ministeries verstrekte subsidi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4, 15 en 16 februari 2012 (week 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moties staatssteun woningcorporaties (AO d.d. 6/10)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Cultuurbeleid (AO d.d. 20/12) <text:span text:style-name="ifm_span_font.italic_ifm">(minister BuZa + 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nsieve veehouderij (AO d.d. 25/01)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S/Natura 2000 (AO d.d. 24/01) <text:span text:style-name="ifm_span_font.italic_ifm">(staatssecretaris EL&amp;I) (na het houden van een nieuw AO)</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genetisch gemodificeerde organismen milieubeheer 2012 en stand van zaken m.b.t. verbetering uitvoering van de biotechnologiewet (27 428, nr. 211 
                        <text:span text:style-name="ifm_span_font.italic_ifm">(staatssecretaris I&amp;M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ntibiotica in de veehouderij en dierziekten (AO d.d. 20 december) <text:span text:style-name="ifm_span_font.italic_ifm">(staatssecretaris EL&amp;I +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S-aangelegenheden (AO d.d. 30/1) <text:span text:style-name="ifm_span_font.italic_ifm">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scaal verdragsbeleid (AO d.d 1/2)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ijdelijke regeling uitkering aan voormalig WWIK-gerechtigden (AO d.d. 2/2)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eindrapport van de commissie-Deetman over seksueel misbruik binnen de katholieke kerk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7 (Wijziging van de Wet op de omzetbelasting 1968 in verband met nieuwe factureringsregeling (implementatie richtlijn facturering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14 (Wijz. Elektriciteitswet 1998 en van de Gaswet in verband met implementatie van richtlijnen en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9 (Voorstel van de leden Schouw en Van der Ham tot wijziging van het Reglement van Orde in verband met de aanwijzing van kabinets(in)forma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26 (Burgerinitiatief  «Legalisatie van stervenshulp aan ouderen die hun leven voltooid 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66 (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4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66 (Wijz.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28 (Wijziging van de Wet milieubeheer (reparati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7 (Wijziging van de Wet op de omzetbelasting 1968 in verband met nieuwe facturering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12 (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76 (Evaluatie- en uitbreidingswet Bibob)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0 (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21 (Wet nadeelcompensatie en schadevergoeding bij onrechtmatige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5 (Wijziging van de Wet op het primair onderwijs in verband met de wettelijke verankering van afdelingen voor internationaal georiënteerd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95 (Wijziging van de Wet allocatie arbeidskrachten door intermediairs en de Wet op de ondernemingsraden in verband met implementatie van de Richtlijn 2008/104/EG van het Europese Parlement en de Raad van 19 november 2008 betreffende uitzend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5 (Wijziging van de Wet SUWI i.v.m.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2 (Wet registratieplicht intermediairs die arbeidskrachten ter beschikking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rijdag 17 februari t/m maandag 27 februari 2012: krokusreces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8 en 29 februari, 1 maart (week 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2 ((Wet financiering politieke partijen) + 31 906 (Wijziging van de Wet subsidiëring politieke partijen met het oog op verlaging van de subsidi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9 (Wijziging van onder meer de Mediawet 2008 i.v.m. aanpassing van de rijksmediabijdrage, beëindiging van de wettelijke taken van de Stichting Radio Nederland Wereldomroep en aanpassingen van meer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0 (Wijziging van de Wet op de medische keuringen in verband met het opnemen van de mogelijkheid tot onderbrenging van de klachtenbehandeling bij aanstellingskeuringen bij de Sociaal-Economische Raad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80 (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6, 7 en 8 maart (week 1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6 (Wijziging van enkele onderwijswetten in verband met een herziening van de organisatie en financiering van de ondersteuning van leerlingen in het basisonderwijs, speciaal en voortgezet speciaal onderwijs, voortgezet onderwijs en beroepsonderwijs (passend onderwijs) <text:span text:style-name="ifm_span_font.italic_ifm">(indien de voorbereiding is voltooi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het drugsbeleid (Van der Ham) <text:span text:style-name="ifm_span_font.italic_ifm">(minister VWS en minister V&amp;J) (op verzoek van een meerderheid van de Kamer agenderen na het kerst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houding tussen verschillende grondrechten <text:span text:style-name="ifm_span_font.italic_ifm">(na ontvangst van een</text:span>
                        <text:span text:style-name="ifm_span_font.italic_ifm">kabinetsreactie en een nog in te plannen rondetafelgesprek ) </text:spa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Sociaal en Cultureel Planbureau getiteld «Poolse Migranten» (Van Nieuwenhuizen) <text:span text:style-name="ifm_span_font.italic_ifm">(na het nog te houden debat over het rapport van de tijdelijke commissie Lessen uit recente arbeidsmigra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misstanden in het Maasstadziekenhuis met betrekking tot de besmetting met de Klebsiella bacterie en het beleid rond dit soort uitbraken in het algemeen (Gerbrands<text:span text:style-name="ifm_span_font.italic_ifm">) (minister VWS)(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zorg in de nacht- en avonduren in ziekenhuizen (Arib)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inzake controle op wapenvergunningen (Van Raak)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uurakkoord (Van Veldhoven) <text:span text:style-name="ifm_span_font.italic_ifm">(staatssecretaris EL&amp;I) (na ommekom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handelwijze van de IGZ naar aanleiding van een rapport van de Nationale ombudsman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taat van het HBO (Klaver)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 (na gesprek van minister ter zak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passage in de Bedrijfslevenbrief aangaande de ketenbepaling in de flexwet (Ulenbelt) <text:span text:style-name="ifm_span_font.italic_ifm">(minister SZW en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rief inzake het bestuursakkoord Natuur (Van Veldhoven) <text:span text:style-name="ifm_span_font.italic_ifm">(staatssecretaris EL&amp;I) (na ontvangst van een brief van het kabine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elemmeringen voor het lopen van stage door jongeren die wachten op een verblijfsvergunning (Koşer Kaya)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wegpesten van niet-westerse allochtonen en de cijfers van de Landelijke Branchevereniging van Antidiscriminatiebureaus (Dibi) <text:span text:style-name="ifm_span_font.italic_ifm">(na ontvangst van een brief) (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ensonterende behandeling in de geestelijke gezondheidszorg en falend toezicht door de inspectie (Bouwmeester) <text:span text:style-name="ifm_span_font.italic_ifm">(na ontvangst van een brief)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oetbalwedstrijd tussen FC Utrecht en FC Twente die door de burgemeester van Utrecht niet als risicowedstrijd is aangemerkt (Brinkman) <text:span text:style-name="ifm_span_font.italic_ifm"> (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uitspraak van de kinderombudsman dat er te weinig oog is voor de klinisch medische schade die kinderen van asielzoekers tijdens lange procedures oplopen en het bericht dat de IND gemartelde asielzoekers uitzet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JSF kampt met reeks technische problemen» (El Fassed) <text:span text:style-name="ifm_span_font.italic_ifm">(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reigende faillissementen van bouwbedrijven door stijgende lasten (Verhoeven) <text:span text:style-name="ifm_span_font.italic_ifm">(minister EL&amp;I +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Interpellatie-Van Dam over uitlatingen van de minister van Economische Zaken, Landbouw en Innovatie dat hij aangenomen amendementen over de openstelling van de kabel niet in werking wil laten treden als de Eerste Kamer dat vraagt (Van Dam)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handelswijze van de staatssecretaris van Economische Zaken Landbouw en Innovatie bij het natuurgebied Reiderswolde  (Jacobi) <text:span text:style-name="ifm_span_font.italic_ifm">(na ontvangst van een brief)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PIP-borstimplantaten (Arib)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oedselspeculatie en de rol van Nederlandse banken en pensioenfondsen hierin (Van Gerven) <text:span text:style-name="ifm_span_font.italic_ifm">(minister Fin + staatssecretaris EL&amp;I)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ontslagen bij de sociale werkplaats Risse Groep in Weert en bij de sociale werkplaats in Roermond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urwaarders vaak te veel geld geïnd hebben (Van Toorenburg) <text:span text:style-name="ifm_span_font.italic_ifm"> (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wapenexport naar Egypte en Indonesië (El Fassed)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doorstart van de bestaande landelijke infrastructuur (LSP) voor uitwisseling van medische gegevens (Gerbrands) <text:span text:style-name="ifm_span_font.italic_ifm">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naar verwachting snel oplopende werkloosheid en maatregelen om het tij te keren (Slob) <text:span text:style-name="ifm_span_font.italic_ifm">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walvisjacht en de arrestatie van een actievoerder (Ouwehand)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migratiebeleid (Schouw) (minister I&amp;A) <text:span text:style-name="ifm_span_font.italic_ifm">(na ontvangst van een (nadere)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uitkomsten van de informele Europese Top (Slob) <text:span text:style-name="ifm_span_font.italic_ifm">(min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EU-standpunt inzake Israël (Peters)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bezuinigingen op wetenschap (Van der Ham) <text:span text:style-name="ifm_span_font.italic_ifm">(staatssecretaris OCW en</text:span>
                        <text:span text:style-name="ifm_span_font.italic_ifm">minister EL&amp;I)</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nog in te plann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8 (Wet forensische zorg) +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 (debat voor het mei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van 10.00 tot 16.30 uur</text:p>
          </table:table-cell>
          <table:table-cell table:style-name="table.cell.top.pleft.pright">
            <text:p text:style-name="text.cell.8.5.left"/>
          </table:table-cell>
          <table:table-cell table:style-name="table.cell.top.pleft.pright">
            <text:p text:style-name="text.cell.8.5.left">Van de vaste commissie voor Financiën over het Tweede pakket wetgeving financiële markten (tweede FM-pakket) (33 021, 33 023,
                        33 025, 33 057, 33 058 en 33 0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van 14.00 tot 17.00 uur</text:p>
          </table:table-cell>
          <table:table-cell table:style-name="table.cell.top.pleft.pright">
            <text:p text:style-name="text.cell.8.5.left"/>
          </table:table-cell>
          <table:table-cell table:style-name="table.cell.top.pleft.pright">
            <text:p text:style-name="text.cell.8.5.left">Van de algemene commissie voor Europese Zaken over het Werkprogramma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maart van 10.15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nota Gezondheidsbeleid «Gezondheid dichtbij» (32 793,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maart van 13.00 tot 18.00 uur</text:p>
          </table:table-cell>
          <table:table-cell table:style-name="table.cell.top.pleft.pright">
            <text:p text:style-name="text.cell.8.5.left"/>
          </table:table-cell>
          <table:table-cell table:style-name="table.cell.top.pleft.pright">
            <text:p text:style-name="text.cell.8.5.left">Van de vaste commissie voor Economische Zaken, Landbouw en Innovatie over Dierbeleid</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2: vrijdag 17 februari t/m maandag 27 februar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Tweede Kamer der Staten-Generaal, vergaderjaar 2011-2012, Agenda<text:tab/><text:page-number text:select-page="current"/></text:p>
      </style:footer>
    </style:master-page>
    <style:master-page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angetermijnagenda incl. stemmingslijst week 6; 2012-02-03</dc:title>
    <meta:user-defined meta:name="OVERHEIDop.ParlID/DC.identifier">ag-tk-2012-02-03</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6; 2012-02-03</meta:user-defined>
    <meta:user-defined meta:name="DCTERMS.W3CDTF/DCTERMS.available">2012-02-03</meta:user-defined>
    <meta:user-defined meta:name="OVERHEIDop.publicationName">Agenda</meta:user-defined>
    <meta:user-defined meta:name="OVERHEID.Organisatietype/OVERHEID.organisationType">staten generaal</meta:user-defined>
    <meta:user-defined meta:name="DCTERMS.W3CDTF/DCTERMS.issued">2012-02-03</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766</meta:user-defined>
    <meta:user-defined meta:name="OVERHEIDop.behandeldDossier">31898</meta:user-defined>
    <meta:user-defined meta:name="OVERHEIDop.behandeldDossier">31906</meta:user-defined>
    <meta:user-defined meta:name="OVERHEIDop.behandeldDossier">31929</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280</meta:user-defined>
    <meta:user-defined meta:name="OVERHEIDop.behandeldDossier">32337</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39</meta:user-defined>
    <meta:user-defined meta:name="OVERHEIDop.behandeldDossier">32440</meta:user-defined>
    <meta:user-defined meta:name="OVERHEIDop.behandeldDossier">32450</meta:user-defined>
    <meta:user-defined meta:name="OVERHEIDop.behandeldDossier">32459</meta:user-defined>
    <meta:user-defined meta:name="OVERHEIDop.behandeldDossier">32512</meta:user-defined>
    <meta:user-defined meta:name="OVERHEIDop.behandeldDossier">32527</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666</meta:user-defined>
    <meta:user-defined meta:name="OVERHEIDop.behandeldDossier">32676</meta:user-defined>
    <meta:user-defined meta:name="OVERHEIDop.behandeldDossier">32695</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8</meta:user-defined>
    <meta:user-defined meta:name="OVERHEIDop.behandeldDossier">32795</meta:user-defined>
    <meta:user-defined meta:name="OVERHEIDop.behandeldDossier">32812</meta:user-defined>
    <meta:user-defined meta:name="OVERHEIDop.behandeldDossier">32814</meta:user-defined>
    <meta:user-defined meta:name="OVERHEIDop.behandeldDossier">32828</meta:user-defined>
    <meta:user-defined meta:name="OVERHEIDop.behandeldDossier">32838</meta:user-defined>
    <meta:user-defined meta:name="OVERHEIDop.behandeldDossier">32839</meta:user-defined>
    <meta:user-defined meta:name="OVERHEIDop.behandeldDossier">32841</meta:user-defined>
    <meta:user-defined meta:name="OVERHEIDop.behandeldDossier">32842</meta:user-defined>
    <meta:user-defined meta:name="OVERHEIDop.behandeldDossier">32853</meta:user-defined>
    <meta:user-defined meta:name="OVERHEIDop.behandeldDossier">32854</meta:user-defined>
    <meta:user-defined meta:name="OVERHEIDop.behandeldDossier">32855</meta:user-defined>
    <meta:user-defined meta:name="OVERHEIDop.behandeldDossier">32860</meta:user-defined>
    <meta:user-defined meta:name="OVERHEIDop.behandeldDossier">32862</meta:user-defined>
    <meta:user-defined meta:name="OVERHEIDop.behandeldDossier">32872</meta:user-defined>
    <meta:user-defined meta:name="OVERHEIDop.behandeldDossier">32873</meta:user-defined>
    <meta:user-defined meta:name="OVERHEIDop.behandeldDossier">32877</meta:user-defined>
    <meta:user-defined meta:name="OVERHEIDop.behandeldDossier">32895</meta:user-defined>
    <meta:user-defined meta:name="OVERHEIDop.behandeldDossier">33019</meta:user-defined>
    <meta:user-defined meta:name="OVERHEIDop.behandeldDossier">33021</meta:user-defined>
    <meta:user-defined meta:name="OVERHEIDop.behandeldDossier">33023</meta:user-defined>
    <meta:user-defined meta:name="OVERHEIDop.behandeldDossier">33025</meta:user-defined>
    <meta:user-defined meta:name="OVERHEIDop.behandeldDossier">33026</meta:user-defined>
    <meta:user-defined meta:name="OVERHEIDop.behandeldDossier">33046</meta:user-defined>
    <meta:user-defined meta:name="OVERHEIDop.behandeldDossier">33050</meta:user-defined>
    <meta:user-defined meta:name="OVERHEIDop.behandeldDossier">33057</meta:user-defined>
    <meta:user-defined meta:name="OVERHEIDop.behandeldDossier">33058</meta:user-defined>
    <meta:user-defined meta:name="OVERHEIDop.behandeldDossier">33059</meta:user-defined>
    <meta:user-defined meta:name="OVERHEIDop.behandeldDossier">33065</meta:user-defined>
    <meta:user-defined meta:name="OVERHEIDop.behandeldDossier">33100</meta:user-defined>
    <meta:user-defined meta:name="OVERHEIDop.behandeldDossier">33106</meta:user-defined>
    <meta:user-defined meta:name="OVERHEIDop.behandeldDossier">27428;211</meta:user-defined>
    <meta:user-defined meta:name="OVERHEIDop.behandeldDossier">29924;76</meta:user-defined>
    <meta:user-defined meta:name="OVERHEIDop.behandeldDossier">32043;93</meta:user-defined>
    <meta:user-defined meta:name="OVERHEIDop.behandeldDossier">32043;94</meta:user-defined>
    <meta:user-defined meta:name="OVERHEIDop.behandeldDossier">32043;95</meta:user-defined>
    <meta:user-defined meta:name="OVERHEIDop.behandeldDossier">32043;96</meta:user-defined>
    <meta:user-defined meta:name="OVERHEIDop.behandeldDossier">32440;51</meta:user-defined>
    <meta:user-defined meta:name="OVERHEIDop.behandeldDossier">32440;52</meta:user-defined>
    <meta:user-defined meta:name="OVERHEIDop.behandeldDossier">32440;53</meta:user-defined>
    <meta:user-defined meta:name="OVERHEIDop.behandeldDossier">32440;55</meta:user-defined>
    <meta:user-defined meta:name="OVERHEIDop.behandeldDossier">32440;56</meta:user-defined>
    <meta:user-defined meta:name="OVERHEIDop.behandeldDossier">32440;57</meta:user-defined>
    <meta:user-defined meta:name="OVERHEIDop.behandeldDossier">32440;58</meta:user-defined>
    <meta:user-defined meta:name="OVERHEIDop.behandeldDossier">32440;59</meta:user-defined>
    <meta:user-defined meta:name="OVERHEIDop.behandeldDossier">32440;60</meta:user-defined>
    <meta:user-defined meta:name="OVERHEIDop.behandeldDossier">32680;4</meta:user-defined>
    <meta:user-defined meta:name="OVERHEIDop.behandeldDossier">32793;1</meta:user-defined>
    <meta:user-defined meta:name="OVERHEIDop.behandeldDossier">33046;26</meta:user-defined>
    <meta:user-defined meta:name="OVERHEIDop.behandeldDossier">33046;27</meta:user-defined>
    <meta:user-defined meta:name="OVERHEIDop.behandeldDossier">33046;28</meta:user-defined>
    <meta:user-defined meta:name="OVERHEIDop.behandeldDossier">33046;29</meta:user-defined>
    <meta:user-defined meta:name="OVERHEIDop.behandeldDossier">33046;30</meta:user-defined>
    <meta:user-defined meta:name="OVERHEIDop.behandeldDossier">33046;32</meta:user-defined>
    <meta:user-defined meta:name="OVERHEIDop.behandeldDossier">33142;3</meta:user-defined>
    <meta:user-defined meta:name="OVERHEIDop.behandeldDossier">33144;1</meta:user-defined>
    <meta:user-defined meta:name="OVERHEIDop.behandeldDossier">33164;1</meta:user-defined>
    <meta:user-defined meta:name="OVERHEIDop.versieInformatie"/>
  </office:meta>
</office:document-meta>
</file>