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1-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januar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1 januari</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1 febr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2 febr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aangehouden motie ingediend bij Vaststelling van de begrotingsstaten van het Ministerie van Economische Zaken, Landbouw en Innovatie (XIII), onderdeel Landbouw en Natuur, voor het jaar 2012</text:p>
          </table:table-cell>
        </table:table-row>
        <table:table-row>
          <table:table-cell table:style-name="table.cell.top">
            <text:p text:style-name="ifm_p_font.bold_ifm">
                        33 000-XIII, nr. 109</text:p>
          </table:table-cell>
          <table:table-cell table:style-name="table.cell.top.pleft.pright">
            <text:p text:style-name="text.cell.8.5.left"/>
          </table:table-cell>
          <table:table-cell table:style-name="table.cell.top.pleft.pright">
            <text:p text:style-name="text.cell.8.5.left">– de motie-Van Gerven over een megastal in Horst aan de Ma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over: moties ingediend bij het VSO Ontwerpbesluit tot wijziging van het Besluit uitvoering Crisis- en herstelwet</text:p>
          </table:table-cell>
        </table:table-row>
        <table:table-row>
          <table:table-cell table:style-name="table.cell.top">
            <text:p text:style-name="ifm_p_font.bold_ifm">
                        32 127, nr. 150</text:p>
          </table:table-cell>
          <table:table-cell table:style-name="table.cell.top.pleft.pright">
            <text:p text:style-name="text.cell.8.5.left"/>
          </table:table-cell>
          <table:table-cell table:style-name="table.cell.top.pleft.pright">
            <text:p text:style-name="text.cell.8.5.left">– de motie-Paulus Jansen over een aanvullende evaluatie Crisis- en herstelwet</text:p>
          </table:table-cell>
        </table:table-row>
        <table:table-row>
          <table:table-cell table:style-name="table.cell.top">
            <text:p text:style-name="ifm_p_font.bold_ifm">
                        32 127, nr. 151</text:p>
          </table:table-cell>
          <table:table-cell table:style-name="table.cell.top.pleft.pright">
            <text:p text:style-name="text.cell.8.5.left"/>
          </table:table-cell>
          <table:table-cell table:style-name="table.cell.top.pleft.pright">
            <text:p text:style-name="text.cell.8.5.left">– de motie-Paulus Jansen over beperking van de verplichte bovenafdichting afvalstortplaatsen</text:p>
          </table:table-cell>
        </table:table-row>
        <table:table-row>
          <table:table-cell table:style-name="table.cell.top">
            <text:p text:style-name="ifm_p_font.bold_ifm">
                        32 127, nr. 152</text:p>
          </table:table-cell>
          <table:table-cell table:style-name="table.cell.top.pleft.pright">
            <text:p text:style-name="text.cell.8.5.left"/>
          </table:table-cell>
          <table:table-cell table:style-name="table.cell.top.pleft.pright">
            <text:p text:style-name="text.cell.8.5.left">– de motie-Van Veldhoven over onderzoek naar duurzaam stort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het dertigledendebat over de invoering van concurrentie tussen huisartsen en over de boete van de NMa voor de Landelijke Huisartsen vereniging</text:p>
          </table:table-cell>
        </table:table-row>
        <table:table-row>
          <table:table-cell table:style-name="table.cell.top">
            <text:p text:style-name="ifm_p_font.bold_ifm">
                        29 247, nr. 165</text:p>
          </table:table-cell>
          <table:table-cell table:style-name="table.cell.top.pleft.pright">
            <text:p text:style-name="text.cell.8.5.left"/>
          </table:table-cell>
          <table:table-cell table:style-name="table.cell.top.pleft.pright">
            <text:p text:style-name="text.cell.8.5.left">– de motie-Van Gerven over opschorting van de boete</text:p>
          </table:table-cell>
        </table:table-row>
        <table:table-row>
          <table:table-cell table:style-name="table.cell.top">
            <text:p text:style-name="ifm_p_font.bold_ifm">
                        29 247, nr. 166</text:p>
          </table:table-cell>
          <table:table-cell table:style-name="table.cell.top.pleft.pright">
            <text:p text:style-name="text.cell.8.5.left"/>
          </table:table-cell>
          <table:table-cell table:style-name="table.cell.top.pleft.pright">
            <text:p text:style-name="text.cell.8.5.left">– de motie-Van Gerven over herinvoering van een contracteerplicht voor huisartsen</text:p>
          </table:table-cell>
        </table:table-row>
        <table:table-row>
          <table:table-cell table:style-name="table.cell.top">
            <text:p text:style-name="ifm_p_font.bold_ifm">
                        29 247, nr. 167</text:p>
          </table:table-cell>
          <table:table-cell table:style-name="table.cell.top.pleft.pright">
            <text:p text:style-name="text.cell.8.5.left"/>
          </table:table-cell>
          <table:table-cell table:style-name="table.cell.top.pleft.pright">
            <text:p text:style-name="text.cell.8.5.left">– de motie-Wiegman-van Meppelen Scheppink/Kuiken over duidelijkheid over ingrijpen in de huisartsen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eindrapport van de commissie-Deetman over seksueel misbruik binnen de katholieke kerk met nog nader te bepalen maximum spreektijden per fra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korten op pensioen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42</text:p>
          </table:table-cell>
          <table:table-cell table:style-name="table.cell.top.pleft.pright">
            <text:p text:style-name="text.cell.8.5.left"/>
          </table:table-cell>
          <table:table-cell table:style-name="table.cell.top.pleft.pright">
            <text:p text:style-name="text.cell.8.5.left">8. Debat over het Burgerinitiatief  «AOW Omhoo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AIVD (AO d.d. 8/12)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440</text:p>
          </table:table-cell>
          <table:table-cell table:style-name="table.cell.top.pleft.pright">
            <text:p text:style-name="text.cell.8.5.left"/>
          </table:table-cell>
          <table:table-cell table:style-name="table.cell.top.pleft.pright">
            <text:p text:style-name="text.cell.8.5.left">10. Nieuwe regels omtrent aanbestedingen (Aanbestedingswet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46</text:p>
          </table:table-cell>
          <table:table-cell table:style-name="table.cell.top.pleft.pright">
            <text:p text:style-name="text.cell.8.5.left"/>
          </table:table-cell>
          <table:table-cell table:style-name="table.cell.top.pleft.pright">
            <text:p text:style-name="text.cell.8.5.left">11.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02</text:p>
          </table:table-cell>
          <table:table-cell table:style-name="table.cell.top.pleft.pright">
            <text:p text:style-name="text.cell.8.5.left"/>
          </table:table-cell>
          <table:table-cell table:style-name="table.cell.top.pleft.pright">
            <text:p text:style-name="text.cell.8.5.left">12. Intrekking van de Invoeringswet Wet stedelijke vernieuwing en het redactioneel en wetstechnisch wijzigen van enkele wetten op het terrein van het wonen (Reparatiewet BZK op het terrein van h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28</text:p>
          </table:table-cell>
          <table:table-cell table:style-name="table.cell.top.pleft.pright">
            <text:p text:style-name="text.cell.8.5.left"/>
          </table:table-cell>
          <table:table-cell table:style-name="table.cell.top.pleft.pright">
            <text:p text:style-name="text.cell.8.5.left">13. Goedkeuring van de op 10 mei 2010 te Brussel tot stand gekomen Kaderovereenkomst tussen de Europese Unie en haar lidstaten, enerzijds, en de Republiek Korea, anderzijds (Trb. 2010, 1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63</text:p>
          </table:table-cell>
          <table:table-cell table:style-name="table.cell.top.pleft.pright">
            <text:p text:style-name="text.cell.8.5.left"/>
          </table:table-cell>
          <table:table-cell table:style-name="table.cell.top.pleft.pright">
            <text:p text:style-name="text.cell.8.5.left">14. Wijziging van de Wet veiligheid en kwaliteit lichaamsmateriaal ter implementatie van Richtlijn 2010/53/EU inzake kwaliteits- en veiligheidsnormen voor menselijke organen, bestemd voor transplanta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7, 8 en 9 februari 2012 (week 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genetisch gemodificeerde organismen milieubeheer 2012 en stand van zaken m.b.t. verbetering uitvoering van de biotechnologiewet (27 428, nr. 211 
                        <text:span text:style-name="ifm_span_font.italic_ifm">(staatssecretaris I&amp;M + staatssecretaris EL&amp;I)</text:span>
                        <text:span text:style-name="ifm_span_font.italic_ifm">(na ontvangst van een brief van het kabine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thanasie (AO d.d. 30/11) <text:span text:style-name="ifm_span_font.italic_ifm">(minister VWS) (na ontvangst van een brief van het kabine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Cultuurbeleid (AO d.d. 20/12) <text:span text:style-name="ifm_span_font.italic_ifm">(minister BuZa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ntibiotica in de veehouderij en dierziekten (AO d.d. 20 december) <text:span text:style-name="ifm_span_font.italic_ifm">(staatssecretaris EL&amp;I +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moties staatssteun woningcorporaties (AO d.d. 6/10)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nsieve veehouderij (AO d.d. 25/01)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S/Natura 2000 (AO d.d. 24/01)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 (AO d.d. 19/01)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8/12)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7 (Wijz. van onder andere de Beginselenwet verpleging ter beschikking gestelden i.v.m. de verruiming van de mogelijkheid onvrijwillige geneeskundige behandeling te verricht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 <text:span text:style-name="ifm_span_font.italic_ifm">(9 februar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Lessen uit recente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26 (Burgerinitiatief  «Legalisatie van stervenshulp aan ouderen die hun leven voltooid 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0 (R1962) (Wijziging van de Paspoortwet in verband met het vervallen van de mogelijkheid tot bijschrijving van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80 (Samenvoeging van de gemeenten Bussum, Muiden, Naarden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14 (Wijz. Elektriciteitswet 1998 en van de Gaswet in verband met implementatie van richtlijnen en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0 (Wijz. Wet op het specifiek cultuurbeleid en enkele andere wetten in verband met herstructurering van het stelsel van cultuursubsidies, het van toepassing verklaren van de Kaderwet zelfstandige bestuursorganen op de cultuurfondsen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6 (Wijziging van enkele onderwijswetten in verband met een herziening van de organisatie en financiering van de ondersteuning van leerlingen in het basisonderwijs, speciaal en voortgezet speciaal onderwijs, voortgezet onderwijs en beroepsonderwijs (passend onderwijs) <text:span text:style-name="ifm_span_font.italic_ifm">(indien de voorbereiding is voltooi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4, 15 en 16 februari 2012 (week 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29 (Een regeling in de sociale zekerheid van de rechtsgevolgen van het niet aantonen van de leefsituatie na het aanbod van een huisbezoek)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66 (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4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9 (Voorstel van de leden Schouw en Van der Ham tot wijziging van het Reglement van Orde in verband met de aanwijzing van kabinets(in)format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1 (Wijziging van de Wet veiligheidsregio’s in verband met de oprichting van het Instituut Fysieke Veiligheid en in verband met de volledige regionalisering van de brandw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66 (Wijz. Spoorwegwet en de Wet personenvervoer 2000 in verband met de uitvoering van het kabinetsstandpunt «Spoor in bew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7 (Wijz.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28 (Wijziging van de Wet milieubeheer (reparati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7 (Wijziging van de Wet op de omzetbelasting 1968 in verband met nieuwe facturerings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12 (Wijziging van onder meer de Wet op de expertisecentra in verband met de kwaliteit van het speciaal en voortgezet speci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76 (Evaluatie- en uitbreidingswet Bibob)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0 (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21 (Wet nadeelcompensatie en schadevergoeding bij onrechtmatige be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5 (Wijziging van de Wet op het primair onderwijs in verband met de wettelijke verankering van afdelingen voor internationaal georiënteerd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95 (Wijziging van de Wet allocatie arbeidskrachten door intermediairs en de Wet op de ondernemingsraden in verband met implementatie van de Richtlijn 2008/104/EG van het Europese Parlement en de Raad van 19 november 2008 betreffende uitzend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5 (Wijziging van de Wet SUWI i.v.m. aanpassing van de dienstverlening van het UWV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2 (Wet registratieplicht intermediairs die arbeidskrachten ter beschikking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vrijdag 17 februari t/m maandag 27 februari 2012: krokusreces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8 en 29 februari, 1 maart (week 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2 ((Wet financiering politieke partijen) + 31 906 (Wijziging van de Wet subsidiëring politieke partijen met het oog op verlaging van de subsidies) <text:span text:style-name="ifm_span_font.italic_ifm">(re- en dupliek)</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het drugsbeleid (Van der Ham) <text:span text:style-name="ifm_span_font.italic_ifm">(minister VWS en minister V&amp;J) (op verzoek van een meerderheid van de Kamer agenderen na het kerstrece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verhouding tussen verschillende grondrechten <text:span text:style-name="ifm_span_font.italic_ifm">(na ontvangst van een</text:span>
                        <text:span text:style-name="ifm_span_font.italic_ifm">kabinetsreactie en een nog in te plannen rondetafelgesprek) </text:spa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het Sociaal en Cultureel Planbureau getiteld «Poolse Migranten» (Van Nieuwenhuizen) <text:span text:style-name="ifm_span_font.italic_ifm">(na het nog te houden debat over rapport van de tijdelijke commissie Lessen uit recente arbeidsmigra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misstanden in het Maasstadziekenhuis met betrekking tot de besmetting met de Klebsiella bacterie en het beleid rond dit soort uitbraken in het algemeen (Gerbrands<text:span text:style-name="ifm_span_font.italic_ifm">) (minister VWS)(na ontvangst rappo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zorg in de nacht- en avonduren in ziekenhuizen (Arib)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inzake controle op wapenvergunningen (Van Raak)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uurakkoord (Van Veldhoven) <text:span text:style-name="ifm_span_font.italic_ifm">(staatssecretaris EL&amp;I) (na ommekom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handelwijze van de IGZ naar aanleiding van een rapport van de Nationale ombudsman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taat van het HBO (Klaver)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rbeidsmarktbeleid in de zorg (Agema) <text:span text:style-name="ifm_span_font.italic_ifm">(minister VWS en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 (na gesprek van minister ter zak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passage in de Bedrijfslevenbrief aangaande de ketenbepaling in de flexwet (Ulenbelt) <text:span text:style-name="ifm_span_font.italic_ifm">(minister SZW en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rief inzake het bestuursakkoord Natuur (Van Veldhoven)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zoveelste weggepeste homostel (Van Klaveren) <text:span text:style-name="ifm_span_font.italic_ifm">(minister I&amp;A + minister V&amp;J) (na gesprekken van de minister V&amp;J met burgemeester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elemmeringen voor het lopen van stage door jongeren die wachten op een verblijfsvergunning (Koşer Kaya)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wegpesten van niet-westerse allochtonen en de cijfers van de Landelijke Branchevereniging van Antidiscriminatiebureaus (Dibi) <text:span text:style-name="ifm_span_font.italic_ifm">(na ontvangst van een brief) (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mensonterende behandeling in de geestelijke gezondheidszorg en falend toezicht door de inspectie (Bouwmeester) <text:span text:style-name="ifm_span_font.italic_ifm">(na ontvangst van een brief)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oetbalwedstrijd tussen FC Utrecht en FC Twente die door de burgemeester van Utrecht niet als risicowedstrijd is aangemerkt (Brinkman) <text:span text:style-name="ifm_span_font.italic_ifm"> (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kinderombudsman dat er te weinig oog is voor de klinisch medische schade die kinderen van asielzoekers tijdens lange procedures oplopen en het bericht dat de IND gemartelde asielzoekers uitzet (Gesthuizen) <text:span text:style-name="ifm_span_font.italic_ifm">(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JSF kampt met reeks technische problemen» (El Fassed) <text:span text:style-name="ifm_span_font.italic_ifm">(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reigende faillissementen van bouwbedrijven door stijgende lasten (Verhoeven) <text:span text:style-name="ifm_span_font.italic_ifm">(minister EL&amp;I +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Interpellatie-Van Dam over uitlatingen van de minister van Economische Zaken, Landbouw en Innovatie dat hij aangenomen amendementen over de openstelling van de kabel niet in werking wil laten treden als de Eerste Kamer dat vraagt (Van Dam)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PIP-borstimplantaten (Arib)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oedselspeculatie en de rol van Nederlandse banken en pensioenfondsen hierin (Van Gerven) (minister Fin + staatssecretaris EL&amp;I)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ontslagen bij de sociale werkplaats Risse Groep in Weert en bij de sociale werkplaats in Roermond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urwaarders vaak te veel geld geïnd hebben (Van Toorenburg)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wapenexport naar Egypte en Indonesië <text:span text:style-name="ifm_span_font.italic_ifm">(El Fassed)</text:span>
                        <text:span text:style-name="ifm_span_font.italic_ifm">(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doorstart van de bestaande landelijke infrastructuur (LSP) voor uitwisseling van medische gegevens <text:span text:style-name="ifm_span_font.italic_ifm">(Gerbrands)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naar verwachting snel oplopende werkloosheid en maatregelen om het tij te keren <text:span text:style-name="ifm_span_font.italic_ifm">(Slob)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walvisjacht en de arrestatie van een actievoerder (Ouwehand)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migratiebeleid (Schouw) (minister I&amp;A) <text:span text:style-name="ifm_span_font.italic_ifm">(na ontvangst van een (nadere) brief)</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nog in te plann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8 (Wet forensische zorg) +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 <text:span text:style-name="ifm_span_font.italic_ifm">(na ontvangst van een door het ministerie aangekondigde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og niet aangeboden) (debat voor het meirece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text:span>
                        <text:span text:style-name="ifm_span_font.italic_ifm">(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februari van 10.00 tot 16.30 uur</text:p>
          </table:table-cell>
          <table:table-cell table:style-name="table.cell.top.pleft.pright">
            <text:p text:style-name="text.cell.8.5.left"/>
          </table:table-cell>
          <table:table-cell table:style-name="table.cell.top.pleft.pright">
            <text:p text:style-name="text.cell.8.5.left">Van de vaste commissie voor Financiën over het Tweede pakket wetgeving financiële markten (tweede FM-pakket) (33 057, 33 058 en 33 0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februari van 14.00 tot 17.00 uur</text:p>
          </table:table-cell>
          <table:table-cell table:style-name="table.cell.top.pleft.pright">
            <text:p text:style-name="text.cell.8.5.left"/>
          </table:table-cell>
          <table:table-cell table:style-name="table.cell.top.pleft.pright">
            <text:p text:style-name="text.cell.8.5.left">Van de algemene commissie voor Europese Zaken over het Werkprogramma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maart van 10.15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nota Gezondheidsbeleid (32 793, nr. 1)</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2: vrijdag 17 februari t/m maandag 27 februar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Tweede Kamer der Staten-Generaal, vergaderjaar 2011-2012, Agenda<text:tab/><text:page-number text:select-page="current"/></text:p>
      </style:footer>
    </style:master-page>
    <style:master-page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Langetermijnagenda incl. stemmingslijst week 5; 2012-01-27</dc:title>
    <meta:user-defined meta:name="OVERHEIDop.ParlID/DC.identifier">ag-tk-2012-01-27</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5; 2012-01-27</meta:user-defined>
    <meta:user-defined meta:name="DCTERMS.W3CDTF/DCTERMS.available">2012-01-30</meta:user-defined>
    <meta:user-defined meta:name="OVERHEIDop.publicationName">Agenda</meta:user-defined>
    <meta:user-defined meta:name="OVERHEID.Organisatietype/OVERHEID.organisationType">staten generaal</meta:user-defined>
    <meta:user-defined meta:name="DCTERMS.W3CDTF/DCTERMS.issued">2012-01-27</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766</meta:user-defined>
    <meta:user-defined meta:name="OVERHEIDop.behandeldDossier">31898</meta:user-defined>
    <meta:user-defined meta:name="OVERHEIDop.behandeldDossier">31906</meta:user-defined>
    <meta:user-defined meta:name="OVERHEIDop.behandeldDossier">31929</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280</meta:user-defined>
    <meta:user-defined meta:name="OVERHEIDop.behandeldDossier">32337</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5</meta:user-defined>
    <meta:user-defined meta:name="OVERHEIDop.behandeldDossier">32439</meta:user-defined>
    <meta:user-defined meta:name="OVERHEIDop.behandeldDossier">32440</meta:user-defined>
    <meta:user-defined meta:name="OVERHEIDop.behandeldDossier">32450</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50</meta:user-defined>
    <meta:user-defined meta:name="OVERHEIDop.behandeldDossier">32610</meta:user-defined>
    <meta:user-defined meta:name="OVERHEIDop.behandeldDossier">32621</meta:user-defined>
    <meta:user-defined meta:name="OVERHEIDop.behandeldDossier">32666</meta:user-defined>
    <meta:user-defined meta:name="OVERHEIDop.behandeldDossier">32676</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52</meta:user-defined>
    <meta:user-defined meta:name="OVERHEIDop.behandeldDossier">32759</meta:user-defined>
    <meta:user-defined meta:name="OVERHEIDop.behandeldDossier">32768</meta:user-defined>
    <meta:user-defined meta:name="OVERHEIDop.behandeldDossier">32795</meta:user-defined>
    <meta:user-defined meta:name="OVERHEIDop.behandeldDossier">32812</meta:user-defined>
    <meta:user-defined meta:name="OVERHEIDop.behandeldDossier">32814</meta:user-defined>
    <meta:user-defined meta:name="OVERHEIDop.behandeldDossier">32828</meta:user-defined>
    <meta:user-defined meta:name="OVERHEIDop.behandeldDossier">32838</meta:user-defined>
    <meta:user-defined meta:name="OVERHEIDop.behandeldDossier">32839</meta:user-defined>
    <meta:user-defined meta:name="OVERHEIDop.behandeldDossier">32841</meta:user-defined>
    <meta:user-defined meta:name="OVERHEIDop.behandeldDossier">32842</meta:user-defined>
    <meta:user-defined meta:name="OVERHEIDop.behandeldDossier">32854</meta:user-defined>
    <meta:user-defined meta:name="OVERHEIDop.behandeldDossier">32855</meta:user-defined>
    <meta:user-defined meta:name="OVERHEIDop.behandeldDossier">32860</meta:user-defined>
    <meta:user-defined meta:name="OVERHEIDop.behandeldDossier">32862</meta:user-defined>
    <meta:user-defined meta:name="OVERHEIDop.behandeldDossier">32872</meta:user-defined>
    <meta:user-defined meta:name="OVERHEIDop.behandeldDossier">32873</meta:user-defined>
    <meta:user-defined meta:name="OVERHEIDop.behandeldDossier">32877</meta:user-defined>
    <meta:user-defined meta:name="OVERHEIDop.behandeldDossier">32895</meta:user-defined>
    <meta:user-defined meta:name="OVERHEIDop.behandeldDossier">33026</meta:user-defined>
    <meta:user-defined meta:name="OVERHEIDop.behandeldDossier">33028</meta:user-defined>
    <meta:user-defined meta:name="OVERHEIDop.behandeldDossier">33046</meta:user-defined>
    <meta:user-defined meta:name="OVERHEIDop.behandeldDossier">33057</meta:user-defined>
    <meta:user-defined meta:name="OVERHEIDop.behandeldDossier">33058</meta:user-defined>
    <meta:user-defined meta:name="OVERHEIDop.behandeldDossier">33059</meta:user-defined>
    <meta:user-defined meta:name="OVERHEIDop.behandeldDossier">33063</meta:user-defined>
    <meta:user-defined meta:name="OVERHEIDop.behandeldDossier">33065</meta:user-defined>
    <meta:user-defined meta:name="OVERHEIDop.behandeldDossier">33100</meta:user-defined>
    <meta:user-defined meta:name="OVERHEIDop.behandeldDossier">33102</meta:user-defined>
    <meta:user-defined meta:name="OVERHEIDop.behandeldDossier">33106</meta:user-defined>
    <meta:user-defined meta:name="OVERHEIDop.behandeldDossier">33142</meta:user-defined>
    <meta:user-defined meta:name="OVERHEIDop.behandeldDossier">27428;211</meta:user-defined>
    <meta:user-defined meta:name="OVERHEIDop.behandeldDossier">29247;165</meta:user-defined>
    <meta:user-defined meta:name="OVERHEIDop.behandeldDossier">29247;166</meta:user-defined>
    <meta:user-defined meta:name="OVERHEIDop.behandeldDossier">29247;167</meta:user-defined>
    <meta:user-defined meta:name="OVERHEIDop.behandeldDossier">32127;150</meta:user-defined>
    <meta:user-defined meta:name="OVERHEIDop.behandeldDossier">32127;151</meta:user-defined>
    <meta:user-defined meta:name="OVERHEIDop.behandeldDossier">32127;152</meta:user-defined>
    <meta:user-defined meta:name="OVERHEIDop.behandeldDossier">32793;1</meta:user-defined>
    <meta:user-defined meta:name="OVERHEIDop.behandeldDossier">33000-XIII;109</meta:user-defined>
    <meta:user-defined meta:name="OVERHEIDop.versieInformatie"/>
  </office:meta>
</office:document-meta>
</file>