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1-1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2 januari 2012</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januari </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3.30 uur</text:span></text:p>
          </table:table-cell>
        </table:table-row>
        <table:table-row>
          <table:table-cell table:style-name="table.cell.top">
            <text:p text:style-name="ifm_p_font.bold_ifm"><text:span text:style-name="ifm_span_font.bold_size.9.59pt_ifm">Woensdag 18 januar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text:p>
          </table:table-cell>
        </table:table-row>
        <table:table-row>
          <table:table-cell table:style-name="table.cell.top">
            <text:p text:style-name="ifm_p_font.bold_ifm"><text:span text:style-name="ifm_span_font.bold_size.9.59pt_ifm">Donderdag 19 januar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misstanden in het Maasstadziekenhuis met betrekking tot de besmetting met de Klebsiella bacterie en het beleid rond dit soort uitbraken in het algeme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de klankbordgroep Economische dimensie verduurzaming voedselproduc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allochtonen vaker een bijstandsuitkering ontvan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Premier Turkije sluit aanvallen op Israël niet langer ui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opnieuw wegpesten van een homostel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opschorting van het Besluit huurprijzen woonruimte/aanpassen WWS omdat een wetswijziging noodzakelijk i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Externe contacten van ambtenaren en interpretatie «Oekaze Kok» (AO d.d. 10/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VAO Bevolkingsdaling (AO d.d. 1/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712
                     </text:p>
          </table:table-cell>
          <table:table-cell table:style-name="table.cell.top.pleft.pright">
            <text:p text:style-name="text.cell.8.5.left"/>
          </table:table-cell>
          <table:table-cell table:style-name="table.cell.top.pleft.pright">
            <text:p text:style-name="text.cell.8.5.left">11. Wijziging van de Wet bodembescherming (Gebiedsgerichte aanpak van de verontreiniging van het diepere grondwate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760
                     </text:p>
          </table:table-cell>
          <table:table-cell table:style-name="table.cell.top.pleft.pright">
            <text:p text:style-name="text.cell.8.5.left"/>
          </table:table-cell>
          <table:table-cell table:style-name="table.cell.top.pleft.pright">
            <text:p text:style-name="text.cell.8.5.left">12. Wijziging van de Wet op het primair onderwijs in verband met verzelfstandiging van disloc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96
                     </text:p>
          </table:table-cell>
          <table:table-cell table:style-name="table.cell.top.pleft.pright">
            <text:p text:style-name="text.cell.8.5.left"/>
          </table:table-cell>
          <table:table-cell table:style-name="table.cell.top.pleft.pright">
            <text:p text:style-name="text.cell.8.5.left">13. Wijziging van artikel 18b van de Wet minimumloon en minimumvakantiebijslag in verband met het verduidelijken van het rechtsvermoeden van werkgeverschap</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4 januari </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text:p>
          </table:table-cell>
        </table:table-row>
        <table:table-row>
          <table:table-cell table:style-name="table.cell.top">
            <text:p text:style-name="ifm_p_font.bold_ifm"><text:span text:style-name="ifm_span_font.bold_size.9.59pt_ifm">Woensdag 25 januar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text:p>
          </table:table-cell>
        </table:table-row>
        <table:table-row>
          <table:table-cell table:style-name="table.cell.top">
            <text:p text:style-name="ifm_p_font.bold_ifm"><text:span text:style-name="ifm_span_font.bold_size.9.59pt_ifm">Donderdag 26 januar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2 044
                     </text:p>
          </table:table-cell>
          <table:table-cell table:style-name="table.cell.top.pleft.pright">
            <text:p text:style-name="text.cell.8.5.left"/>
          </table:table-cell>
          <table:table-cell table:style-name="table.cell.top.pleft.pright">
            <text:p text:style-name="text.cell.8.5.left">Wijziging van het Wetboek van Strafvordering in verband met de invoering van een regeling betreffende herziening ten nadele van de gewezen verdachte (Wet herziening ten nade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Wet herziening ten nadele</text:p>
          </table:table-cell>
        </table:table-row>
        <table:table-row>
          <table:table-cell table:style-name="table.cell.top">
            <text:p text:style-name="ifm_p_font.bold_ifm">
                        32 044, nr. 16
                     </text:p>
          </table:table-cell>
          <table:table-cell table:style-name="table.cell.top.pleft.pright">
            <text:p text:style-name="text.cell.8.5.left"/>
          </table:table-cell>
          <table:table-cell table:style-name="table.cell.top.pleft.pright">
            <text:p text:style-name="text.cell.8.5.left">– de motie-Schouw over het hergebruik van DNA-materiaal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4, 25 en 26 januari 2012 (week 4)</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O Onderzoeksrapport AR «leren van subsidie-evalu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O d.d. 8/12) <text:span text:style-name="ifm_span_font.italic_ifm">(staatssecretaris Fin)</text:span>
                        <text:span text:style-name="ifm_span_font.italic_ifm">(na ontvangst van een brief van het kabine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thanasie (AO d.d. 30/11) <text:span text:style-name="ifm_span_font.italic_ifm">(minister VWS) (na ontvangst van een brief van het kabine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IVD (AO d.d. 8/12)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Cultuurbeleid (AO d.d. 20/12) <text:span text:style-name="ifm_span_font.italic_ifm">(minister BuZa +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ntibiotica in de veehouderij en dierziekten (AO d.d. 20 december) <text:span text:style-name="ifm_span_font.italic_ifm">(staatssecretaris EL&amp;I +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moties staatssteun woningcorporaties (AO d.d. 6/10)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erproeven (AO d.d. 8/12)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Besluit uitvoering Crisis- en herstelwet (32 127, nr. 147) <text:span text:style-name="ifm_span_font.italic_ifm">(minister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genetisch gemodificeerde organismen milieubeheer 2012 en stand van zaken m.b.t. verbetering uitvoering van de biotechnologiewet (27 428, nr. 211 (staatssecretaris I&amp;M + staatssecretaris EL&amp;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1 (Wijziging van de Wet veiligheidsregio’s in verband met de oprichting van het Instituut Fysieke Veiligheid en in verband met de volledige regionalisering van de brandw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40 (Nieuwe regels omtrent aanbeste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80 (Samenvoeging van de gemeenten Bussum, Muiden, Naarden en Wee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29 (Een regeling in de sociale zekerheid van de rechtsgevolgen van het niet aantonen van de leefsituatie na het aanbod van een huisbe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66 (Wijziging van de Wet van 6 maart 2003, houdende bepalingen met betrekking tot het toezicht op collectieve beheersorganisaties voor auteurs- en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76 (Evaluatie- en uitbreidingswet Bibob)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0 (Wet aanpassing bestuurs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21 (Wet nadeelcompensatie en schadevergoeding bij onrechtmatige beslu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52 ((Wet financiering politieke partijen) + 31 906 (Wijziging van de Wet subsidiëring politieke partijen met het oog op verlaging van de 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26 (Burgerinitiatief  «Legalisatie van stervenshulp aan ouderen die hun leven voltooid 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77 (Wijziging van de Wet op de omzetbelasting 1968 in verband met nieuwe facturerings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12 (Wijziging van onder meer de Wet op de expertisecentra in verband met de kwaliteit van het speciaal en voortgezet speciaal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LUR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95 (Wijziging van de Wet op het primair onderwijs in verband met de wettelijke verankering van afdelingen voor internationaal georiënteerd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31 januari, 1 en 2 februari 2012 (week 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59 (Voorstel van de leden Schouw en Van der Ham tot wijziging van het Reglement van Orde in verband met de aanwijzing van kabinets(in)format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66 (Wijz. Spoorwegwet en de Wet personenvervoer 2000 in verband met de uitvoering van het kabinetsstandpunt «Spoor in bew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7 (Wijz. Wet verplichte deelneming in een bedrijfstakpensioenfonds 2000 en de Wet verplichte beroepspensioenregeling in verband met wijziging van de markt- en overheid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28 (Wijziging van de Wet milieubeheer (reparatie milieu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7 (Implementatie van het kaderbesluit betreffende het Europees bewijsverkrijgingsbevel ter verkrijging van voorwerpen, documenten en gegevens voor gebruik in strafprocedur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4, 15 en 16 februari 2012 (week 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39 (Wijziging Wmo; regelen van eigen bijdragen voor maatschappelijke opvang en vrouwenopvang door gemeenten bij verordening en uitsluiten van de toegang tot maatschappelijke ondersteuning voor vreemdelingen die rechtmatig in Nederland verblijf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4 (Tijdelijke wet ambulance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vrijdag 17 februari t/m maandag 27 februari 2012: krokusreces</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vraagde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het drugsbeleid (Van der Ham) <text:span text:style-name="ifm_span_font.italic_ifm">(minister VWS en minister V&amp;J) (op verzoek van een meerderheid van de Kamer agenderen na het kerstrece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verhouding tussen verschillende grondrechten <text:span text:style-name="ifm_span_font.italic_ifm">(na ontvangst van een kabinetsreactie en een nog in te plannen rondetafelgesprek)</text:span> (Dibi)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wettelijke beperkingen op de vrijheid van meningsuiting (Dibi)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het Sociaal en Cultureel Planbureau getiteld «Poolse Migranten» (Van Nieuwenhuizen) <text:span text:style-name="ifm_span_font.italic_ifm">(na het nog te houden debat over het nog te verschijnen rapport van de tijdelijke commissie Lessen uit recente arbeids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zorg in de nacht- en avonduren in ziekenhuizen (Arib)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fence for Children over rechten van kinderen in politiecellen (Recourt) <text:span text:style-name="ifm_span_font.italic_ifm">(na ommekomst van een brief)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meldpunt ouderenmishandeling (Agema) <text:span text:style-name="ifm_span_font.italic_ifm">(na ommekomst van een brief) (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inzake controle op wapenvergunningen (Van Raak)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cybersecurity en privacy (El Fassed) <text:span text:style-name="ifm_span_font.italic_ifm">(minister V&amp;J, minister BZK) (op verzoek van de aanvrager agenderen na het kerstrece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uurakkoord (Van Veldhoven) <text:span text:style-name="ifm_span_font.italic_ifm">(staatssecretaris EL&amp;I) (na ommekom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handelwijze van de IGZ naar aanleiding van een rapport van de Nationale ombudsma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beveiligingskosten voor joodse instellingen (Slob)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passage in de Bedrijfslevenbrief aangaande de ketenbepaling in de flexwet (Ulenbelt) <text:span text:style-name="ifm_span_font.italic_ifm">(minister SZW en minister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brief inzake het bestuursakkoord Natuur (Van Veldhoven) <text:span text:style-name="ifm_span_font.italic_ifm">(staatssecretaris EL&amp;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veel ouders minder gaan werken vanwege de bezuinigingen op de kinderopvang (Hamer) <text:span text:style-name="ifm_span_font.italic_ifm">(na ontvangst van een brief)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belemmeringen voor het lopen van stage door jongeren die wachten op een verblijfsvergunning (Koser Kaya)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wegpesten van niet-westerse allochtonen en de cijfers van de Landelijke Branchevereniging van Antidiscriminatiebureaus (Dibi) <text:span text:style-name="ifm_span_font.italic_ifm">(na ontvangst van een brief)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kritiek van Europa m.b.t. de Hedwigepolder (Jacobi) <text:span text:style-name="ifm_span_font.italic_ifm">(na ontvangst van een brief)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mensonterende behandeling in de geestelijke gezondheidszorg en falend toezicht door de inspectie (Bouwmeester) <text:span text:style-name="ifm_span_font.italic_ifm">(na ontvangst van een brief)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crisis wordt misbruikt als reden voor massaontslag en grote ondernemingen met mooie winsten zo tien procent van hun personeelsbestand schrappen (Hamer) <text:span text:style-name="ifm_span_font.italic_ifm">(na ontvangst van een brief)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grote stijging van tarieven bij de tandartsen en de stijging van premies en vermindering van dekking van tandartsverzekeringen <text:span text:style-name="ifm_span_font.italic_ifm">(Kuiken)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invoering van concurrentie tussen huisartsen (Leijt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oetbalwedstrijd tussen FC Utrecht en FC Twente die door de burgemeester van Utrecht niet als risicowedstrijd is aangemerkt (Brinkman) <text:span text:style-name="ifm_span_font.italic_ifm"> (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pogingen van vice-premier Verhagen om Kamerlid Wilders af te luisteren (Recourt) <text:span text:style-name="ifm_span_font.italic_ifm">(vice-premi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uitspraak van de kinderombudsman dat er te weinig oog is voor de klinisch medische schade die kinderen van asielzoekers tijdens lange procedures oplopen en het bericht dat de IND gemartelde asielzoekers uitzet (Gesthuizen) <text:span text:style-name="ifm_span_font.italic_ifm">(minister I&amp;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JSF kampt met reeks technische problemen» (El Fassed) <text:span text:style-name="ifm_span_font.italic_ifm">(minister Defensi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reigende faillissementen van bouwbedrijven door stijgende lasten (Verhoev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eindrapport van de commissie-Deetman over seksueel misbreuk binnen de katholieke kerk (Ar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Interpellatiedebat over uitlatingen van de Minister van Economische Zaken, landbouw en innovatie dat hij aangenomen amendementen over de openstelling van de kabel niet in werking wil laten treden als de EK dat vraagt (Van Dam)</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van het Burgerlijk Wetboek en de Wet op het financieel toezicht in verband met de bevoegdheid tot aanpassing en terugvordering van bonussen en winstdelingen van bestuurders en dagelijks beleidsbepalers) <text:span text:style-name="ifm_span_font.italic_ifm">(WGO nog in te plann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 <text:span text:style-name="ifm_span_font.italic_ifm">(na ontvangst van een door het ministerie aangekondigde nota van wijziging)</text:span>
                     </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ifm_p_font.bold_ifm">Maandag 30 januari 2012 van 10.30 tot 17.30 uur </text:p>
          </table:table-cell>
          <table:table-cell table:style-name="table.cell.top.pleft.pright">
            <text:p text:style-name="text.cell.8.5.left"/>
          </table:table-cell>
          <table:table-cell table:style-name="table.cell.top.pleft.pright">
            <text:p text:style-name="text.cell.8.5.left">Van de vaste commissie voor Financiën over de Fiscale agenda </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2: vrijdag 17 februari t/m maandag 27 februar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2: vrijdag 27 april t/m maandag 14 me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agenda">Tweede Kamer der Staten-Generaal, vergaderjaar 2011-2012, Agenda<text:tab/><text:page-number text:select-page="current"/></text:p>
      </style:footer>
    </style:master-page>
    <style:master-page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Langetermijnagenda week 3; 2012-01-13</dc:title>
    <meta:user-defined meta:name="OVERHEIDop.ParlID/DC.identifier">ag-tk-2012-01-12</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week 3; 2012-01-13</meta:user-defined>
    <meta:user-defined meta:name="DCTERMS.W3CDTF/DCTERMS.available">2012-01-13</meta:user-defined>
    <meta:user-defined meta:name="OVERHEIDop.publicationName">Agenda</meta:user-defined>
    <meta:user-defined meta:name="OVERHEID.Organisatietype/OVERHEID.organisationType">staten generaal</meta:user-defined>
    <meta:user-defined meta:name="DCTERMS.W3CDTF/DCTERMS.issued">2012-01-13</meta:user-defined>
    <meta:user-defined meta:name="OVERHEID.Informatietype/DC.type">officiële publicatie</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766</meta:user-defined>
    <meta:user-defined meta:name="OVERHEIDop.behandeldDossier">31898</meta:user-defined>
    <meta:user-defined meta:name="OVERHEIDop.behandeldDossier">31929</meta:user-defined>
    <meta:user-defined meta:name="OVERHEIDop.behandeldDossier">31977</meta:user-defined>
    <meta:user-defined meta:name="OVERHEIDop.behandeldDossier">31996</meta:user-defined>
    <meta:user-defined meta:name="OVERHEIDop.behandeldDossier">32014</meta:user-defined>
    <meta:user-defined meta:name="OVERHEIDop.behandeldDossier">32044</meta:user-defined>
    <meta:user-defined meta:name="OVERHEIDop.behandeldDossier">32271</meta:user-defined>
    <meta:user-defined meta:name="OVERHEIDop.behandeldDossier">32280</meta:user-defined>
    <meta:user-defined meta:name="OVERHEIDop.behandeldDossier">32337</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15</meta:user-defined>
    <meta:user-defined meta:name="OVERHEIDop.behandeldDossier">32439</meta:user-defined>
    <meta:user-defined meta:name="OVERHEIDop.behandeldDossier">32440</meta:user-defined>
    <meta:user-defined meta:name="OVERHEIDop.behandeldDossier">32450</meta:user-defined>
    <meta:user-defined meta:name="OVERHEIDop.behandeldDossier">32459</meta:user-defined>
    <meta:user-defined meta:name="OVERHEIDop.behandeldDossier">32477</meta:user-defined>
    <meta:user-defined meta:name="OVERHEIDop.behandeldDossier">32512</meta:user-defined>
    <meta:user-defined meta:name="OVERHEIDop.behandeldDossier">32527</meta:user-defined>
    <meta:user-defined meta:name="OVERHEIDop.behandeldDossier">32550</meta:user-defined>
    <meta:user-defined meta:name="OVERHEIDop.behandeldDossier">32610</meta:user-defined>
    <meta:user-defined meta:name="OVERHEIDop.behandeldDossier">32621</meta:user-defined>
    <meta:user-defined meta:name="OVERHEIDop.behandeldDossier">32666</meta:user-defined>
    <meta:user-defined meta:name="OVERHEIDop.behandeldDossier">32676</meta:user-defined>
    <meta:user-defined meta:name="OVERHEIDop.behandeldDossier">32712</meta:user-defined>
    <meta:user-defined meta:name="OVERHEIDop.behandeldDossier">32717</meta:user-defined>
    <meta:user-defined meta:name="OVERHEIDop.behandeldDossier">32722</meta:user-defined>
    <meta:user-defined meta:name="OVERHEIDop.behandeldDossier">32752</meta:user-defined>
    <meta:user-defined meta:name="OVERHEIDop.behandeldDossier">32759</meta:user-defined>
    <meta:user-defined meta:name="OVERHEIDop.behandeldDossier">32760</meta:user-defined>
    <meta:user-defined meta:name="OVERHEIDop.behandeldDossier">32768</meta:user-defined>
    <meta:user-defined meta:name="OVERHEIDop.behandeldDossier">32795</meta:user-defined>
    <meta:user-defined meta:name="OVERHEIDop.behandeldDossier">32812</meta:user-defined>
    <meta:user-defined meta:name="OVERHEIDop.behandeldDossier">32828</meta:user-defined>
    <meta:user-defined meta:name="OVERHEIDop.behandeldDossier">32839</meta:user-defined>
    <meta:user-defined meta:name="OVERHEIDop.behandeldDossier">32841</meta:user-defined>
    <meta:user-defined meta:name="OVERHEIDop.behandeldDossier">32854</meta:user-defined>
    <meta:user-defined meta:name="OVERHEIDop.behandeldDossier">32877</meta:user-defined>
    <meta:user-defined meta:name="OVERHEIDop.behandeldDossier">32896</meta:user-defined>
    <meta:user-defined meta:name="OVERHEIDop.behandeldDossier">33026</meta:user-defined>
    <meta:user-defined meta:name="OVERHEIDop.behandeldDossier">27428;211</meta:user-defined>
    <meta:user-defined meta:name="OVERHEIDop.behandeldDossier">32044;16</meta:user-defined>
    <meta:user-defined meta:name="OVERHEIDop.behandeldDossier">32127;147</meta:user-defined>
    <meta:user-defined meta:name="OVERHEIDop.versieInformatie"/>
  </office:meta>
</office:document-meta>
</file>