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2 december 2011
         </text:p>
          </table:table-cell>
          <table:covered-table-cell/>
        </table:table-row>
        <table:table-row>
          <table:table-cell office:value-type="string" table:number-columns-spanned="1" table:style-name="parlementair.kopcel_last">
            <text:p text:style-name="Table_20_Contents"/>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6 dec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7 dec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8 dec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 Stemmingen in verband met: </text:p>
          </table:table-cell>
        </table:table-row>
        <table:table-row table:style-name="agenda.row">
          <table:table-cell office:value-type="string" table:style-name="document">
            <text:p text:style-name="Table_20_Contents">
                     32 224, nr. 4
                     
                  </text:p>
          </table:table-cell>
          <table:table-cell office:value-type="string" table:style-name="motie">
            <text:p text:style-name="Table_20_Contents"> </text:p>
          </table:table-cell>
          <table:table-cell office:value-type="string" table:style-name="onderwerp">
            <text:p text:style-name="Table_20_Contents">Brief van de commissie voor de Rijksuitgaven over de Toekomst- en onderzoeksagenda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ik stel voor, conform het voorstel van de commissie voor de Rijksuitgaven inzake de Toekomst- en onderzoeksagenda
                        2012 van de Tweede Kamer te besluiten.</text:spa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 Stemmingen over: moties ingediend bij het wetgevingsoverleg over het onderdeel materieel van de begroting van het ministerie
                     van Defensie voor het jaar 2012
                  </text:p>
          </table:table-cell>
        </table:table-row>
        <table:table-row table:style-name="agenda.row">
          <table:table-cell office:value-type="string" table:style-name="document">
            <text:p text:style-name="Table_20_Contents">
                     33 000-X, nr. 19
                     
                  </text:p>
          </table:table-cell>
          <table:table-cell office:value-type="string" table:style-name="motie">
            <text:p text:style-name="Table_20_Contents"> </text:p>
          </table:table-cell>
          <table:table-cell office:value-type="string" table:style-name="onderwerp">
            <text:p text:style-name="Table_20_Contents">– de motie-Jasper van Dijk over opschorten van de wapenexport naar Griekenland</text:p>
          </table:table-cell>
        </table:table-row>
        <table:table-row table:style-name="agenda.row">
          <table:table-cell office:value-type="string" table:style-name="document">
            <text:p text:style-name="Table_20_Contents">
                     33 000-X, nr. 20
                     
                  </text:p>
          </table:table-cell>
          <table:table-cell office:value-type="string" table:style-name="motie">
            <text:p text:style-name="Table_20_Contents"> </text:p>
          </table:table-cell>
          <table:table-cell office:value-type="string" table:style-name="onderwerp">
            <text:p text:style-name="Table_20_Contents">– de motie-Knops over sourcing</text:p>
          </table:table-cell>
        </table:table-row>
        <table:table-row table:style-name="agenda.row">
          <table:table-cell office:value-type="string" table:style-name="document">
            <text:p text:style-name="Table_20_Contents">
                     33 000-X, nr. 21
                     
                  </text:p>
          </table:table-cell>
          <table:table-cell office:value-type="string" table:style-name="motie">
            <text:p text:style-name="Table_20_Contents"> </text:p>
          </table:table-cell>
          <table:table-cell office:value-type="string" table:style-name="onderwerp">
            <text:p text:style-name="Table_20_Contents">– de motie-Hernandez over robotisering</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5. Stemmingen over: moties ingediend bij het wetgevingsoverleg over het onderdeel personeel van de begroting van het ministerie
                     van Defensie voor het jaar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Hernandez wenst zijn motie op stuk nr. 24 te wijzigen. De gewijzigde motie is reeds rondgedeeld. Ik neem
                        aan dat wij daar nu over kunnen stemmen.</text:span>
                     
                  </text:p>
          </table:table-cell>
        </table:table-row>
        <table:table-row table:style-name="agenda.row">
          <table:table-cell office:value-type="string" table:style-name="document">
            <text:p text:style-name="Table_20_Contents">
                     33 000-X, nr. 22
                     
                  </text:p>
          </table:table-cell>
          <table:table-cell office:value-type="string" table:style-name="motie">
            <text:p text:style-name="Table_20_Contents"> </text:p>
          </table:table-cell>
          <table:table-cell office:value-type="string" table:style-name="onderwerp">
            <text:p text:style-name="Table_20_Contents">– de motie-Eijsink/Hachchi over het diversiteitsbeleid</text:p>
          </table:table-cell>
        </table:table-row>
        <table:table-row table:style-name="agenda.row">
          <table:table-cell office:value-type="string" table:style-name="document">
            <text:p text:style-name="Table_20_Contents">
                     33 000-X, nr. 23
                     
                  </text:p>
          </table:table-cell>
          <table:table-cell office:value-type="string" table:style-name="motie">
            <text:p text:style-name="Table_20_Contents"> </text:p>
          </table:table-cell>
          <table:table-cell office:value-type="string" table:style-name="onderwerp">
            <text:p text:style-name="Table_20_Contents">– de motie-Jasper van Dijk over uitbesteding van taken</text:p>
          </table:table-cell>
        </table:table-row>
        <table:table-row table:style-name="agenda.row">
          <table:table-cell office:value-type="string" table:style-name="document">
            <text:p text:style-name="Table_20_Contents">
                     33 000-X, nr. 24 (gewijzigd) 
                  </text:p>
          </table:table-cell>
          <table:table-cell office:value-type="string" table:style-name="motie">
            <text:p text:style-name="Table_20_Contents"> </text:p>
          </table:table-cell>
          <table:table-cell office:value-type="string" table:style-name="onderwerp">
            <text:p text:style-name="Table_20_Contents">– de gewijzigde motie-Hernandez over beëindigen van de Regeling faciliteiten Turkse dienstplicht defensieambtenar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6. Stemmingen over: moties ingediend bij Vaststelling van de begrotingsstaten van het Ministerie van Defensie (X) voor het
                     jaar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Voordewind wenst zijn motie op stuk nr. 50 te wijzigen. De gewijzigde motie is reeds rondgedeeld. Ik neem
                        aan dat wij daar nu over kunnen stemmen. </text:span>
                     
                  </text:p>
          </table:table-cell>
        </table:table-row>
        <table:table-row table:style-name="agenda.row">
          <table:table-cell office:value-type="string" table:style-name="document">
            <text:p text:style-name="Table_20_Contents">
                     33 000-X, nr. 37
                     
                  </text:p>
          </table:table-cell>
          <table:table-cell office:value-type="string" table:style-name="motie">
            <text:p text:style-name="Table_20_Contents"> </text:p>
          </table:table-cell>
          <table:table-cell office:value-type="string" table:style-name="onderwerp">
            <text:p text:style-name="Table_20_Contents">– de motie-Eijsink c.s. over uitbreiding van de inspectiefunctie IGK </text:p>
          </table:table-cell>
        </table:table-row>
        <table:table-row table:style-name="agenda.row">
          <table:table-cell office:value-type="string" table:style-name="document">
            <text:p text:style-name="Table_20_Contents">
                     33 000-X, nr. 38
                     
                  </text:p>
          </table:table-cell>
          <table:table-cell office:value-type="string" table:style-name="motie">
            <text:p text:style-name="Table_20_Contents"> </text:p>
          </table:table-cell>
          <table:table-cell office:value-type="string" table:style-name="onderwerp">
            <text:p text:style-name="Table_20_Contents">– de motie-Eijsink c.s. over vrijstelling van de Turkse dienstplicht</text:p>
          </table:table-cell>
        </table:table-row>
        <table:table-row table:style-name="agenda.row">
          <table:table-cell office:value-type="string" table:style-name="document">
            <text:p text:style-name="Table_20_Contents">
                     33 000-X, nr. 39
                     
                  </text:p>
          </table:table-cell>
          <table:table-cell office:value-type="string" table:style-name="motie">
            <text:p text:style-name="Table_20_Contents"> </text:p>
          </table:table-cell>
          <table:table-cell office:value-type="string" table:style-name="onderwerp">
            <text:p text:style-name="Table_20_Contents">– de motie-Jasper van Dijk over de JSF</text:p>
          </table:table-cell>
        </table:table-row>
        <table:table-row table:style-name="agenda.row">
          <table:table-cell office:value-type="string" table:style-name="document">
            <text:p text:style-name="Table_20_Contents">
                     33 000-X, nr. 40
                     
                  </text:p>
          </table:table-cell>
          <table:table-cell office:value-type="string" table:style-name="motie">
            <text:p text:style-name="Table_20_Contents"> </text:p>
          </table:table-cell>
          <table:table-cell office:value-type="string" table:style-name="onderwerp">
            <text:p text:style-name="Table_20_Contents">– de motie-Jasper van Dijk over beëindiging van de missie in Kunduz</text:p>
          </table:table-cell>
        </table:table-row>
        <table:table-row table:style-name="agenda.row">
          <table:table-cell office:value-type="string" table:style-name="document">
            <text:p text:style-name="Table_20_Contents">
                     33 000-X, nr. 41
                     
                  </text:p>
          </table:table-cell>
          <table:table-cell office:value-type="string" table:style-name="motie">
            <text:p text:style-name="Table_20_Contents"> </text:p>
          </table:table-cell>
          <table:table-cell office:value-type="string" table:style-name="onderwerp">
            <text:p text:style-name="Table_20_Contents">– de motie-Jasper van Dijk over bewapende onbemande vliegtuigen</text:p>
          </table:table-cell>
        </table:table-row>
        <table:table-row table:style-name="agenda.row">
          <table:table-cell office:value-type="string" table:style-name="document">
            <text:p text:style-name="Table_20_Contents">
                     33 000-X, nr. 42
                     
                  </text:p>
          </table:table-cell>
          <table:table-cell office:value-type="string" table:style-name="motie">
            <text:p text:style-name="Table_20_Contents"> </text:p>
          </table:table-cell>
          <table:table-cell office:value-type="string" table:style-name="onderwerp">
            <text:p text:style-name="Table_20_Contents">– de motie-Jasper van Dijk over binnenlandse inzet van defensie</text:p>
          </table:table-cell>
        </table:table-row>
        <table:table-row table:style-name="agenda.row">
          <table:table-cell office:value-type="string" table:style-name="document">
            <text:p text:style-name="Table_20_Contents">
                     33 000-X, nr. 43
                     
                  </text:p>
          </table:table-cell>
          <table:table-cell office:value-type="string" table:style-name="motie">
            <text:p text:style-name="Table_20_Contents"> </text:p>
          </table:table-cell>
          <table:table-cell office:value-type="string" table:style-name="onderwerp">
            <text:p text:style-name="Table_20_Contents">– de motie-Hachchi/Eijsink over grote materieelprojecten</text:p>
          </table:table-cell>
        </table:table-row>
        <table:table-row table:style-name="agenda.row">
          <table:table-cell office:value-type="string" table:style-name="document">
            <text:p text:style-name="Table_20_Contents">
                     33 000-X, nr. 44
                     
                  </text:p>
          </table:table-cell>
          <table:table-cell office:value-type="string" table:style-name="motie">
            <text:p text:style-name="Table_20_Contents"> </text:p>
          </table:table-cell>
          <table:table-cell office:value-type="string" table:style-name="onderwerp">
            <text:p text:style-name="Table_20_Contents">– de motie-Hachchi c.s. over doorstroom van Defensiepersoneel</text:p>
          </table:table-cell>
        </table:table-row>
        <table:table-row table:style-name="agenda.row">
          <table:table-cell office:value-type="string" table:style-name="document">
            <text:p text:style-name="Table_20_Contents">
                     33 000-X, nr. 45
                     
                  </text:p>
          </table:table-cell>
          <table:table-cell office:value-type="string" table:style-name="motie">
            <text:p text:style-name="Table_20_Contents"> </text:p>
          </table:table-cell>
          <table:table-cell office:value-type="string" table:style-name="onderwerp">
            <text:p text:style-name="Table_20_Contents">– de motie-Hernandez c.s. over structurele financiering van de VPD-teams</text:p>
          </table:table-cell>
        </table:table-row>
        <table:table-row table:style-name="agenda.row">
          <table:table-cell office:value-type="string" table:style-name="document">
            <text:p text:style-name="Table_20_Contents">
                     33 000-X, nr. 46
                     
                  </text:p>
          </table:table-cell>
          <table:table-cell office:value-type="string" table:style-name="motie">
            <text:p text:style-name="Table_20_Contents"> </text:p>
          </table:table-cell>
          <table:table-cell office:value-type="string" table:style-name="onderwerp">
            <text:p text:style-name="Table_20_Contents">– de motie-El Fassed over verminderen van het aantal aan te schaffen jachtvliegtuigen</text:p>
          </table:table-cell>
        </table:table-row>
        <table:table-row table:style-name="agenda.row">
          <table:table-cell office:value-type="string" table:style-name="document">
            <text:p text:style-name="Table_20_Contents">
                     33 000-X, nr. 47
                     
                  </text:p>
          </table:table-cell>
          <table:table-cell office:value-type="string" table:style-name="motie">
            <text:p text:style-name="Table_20_Contents"> </text:p>
          </table:table-cell>
          <table:table-cell office:value-type="string" table:style-name="onderwerp">
            <text:p text:style-name="Table_20_Contents">– de motie-El Fassed c.s. over niet leveren van tanks aan Indonesië</text:p>
          </table:table-cell>
        </table:table-row>
        <table:table-row table:style-name="agenda.row">
          <table:table-cell office:value-type="string" table:style-name="document">
            <text:p text:style-name="Table_20_Contents">
                     33 000-X, nr. 48
                     
                  </text:p>
          </table:table-cell>
          <table:table-cell office:value-type="string" table:style-name="motie">
            <text:p text:style-name="Table_20_Contents"> </text:p>
          </table:table-cell>
          <table:table-cell office:value-type="string" table:style-name="onderwerp">
            <text:p text:style-name="Table_20_Contents">– de motie-El Fassed/Hachchi over samenwerking bij cyber defence</text:p>
          </table:table-cell>
        </table:table-row>
        <table:table-row table:style-name="agenda.row">
          <table:table-cell office:value-type="string" table:style-name="document">
            <text:p text:style-name="Table_20_Contents">
                     33 000-X, nr. 49
                     
                  </text:p>
          </table:table-cell>
          <table:table-cell office:value-type="string" table:style-name="motie">
            <text:p text:style-name="Table_20_Contents"> </text:p>
          </table:table-cell>
          <table:table-cell office:value-type="string" table:style-name="onderwerp">
            <text:p text:style-name="Table_20_Contents">– de motie-Voordewind over vasthouden aan de 3D-benadering  </text:p>
          </table:table-cell>
        </table:table-row>
        <table:table-row table:style-name="agenda.row">
          <table:table-cell office:value-type="string" table:style-name="document">
            <text:p text:style-name="Table_20_Contents">
                     33 000-X, nr. 50 (gewijzigd) 
                  </text:p>
          </table:table-cell>
          <table:table-cell office:value-type="string" table:style-name="motie">
            <text:p text:style-name="Table_20_Contents"> </text:p>
          </table:table-cell>
          <table:table-cell office:value-type="string" table:style-name="onderwerp">
            <text:p text:style-name="Table_20_Contents">– de gewijzigde motie-Voordewind/Eijsink over wetgeving omtrent clustermunitie</text:p>
          </table:table-cell>
        </table:table-row>
        <table:table-row table:style-name="agenda.row">
          <table:table-cell office:value-type="string" table:style-name="document">
            <text:p text:style-name="Table_20_Contents">
                     33 000-X, nr. 51
                     
                  </text:p>
          </table:table-cell>
          <table:table-cell office:value-type="string" table:style-name="motie">
            <text:p text:style-name="Table_20_Contents"> </text:p>
          </table:table-cell>
          <table:table-cell office:value-type="string" table:style-name="onderwerp">
            <text:p text:style-name="Table_20_Contents">– de motie-Voordewind/Eijsink over financiering van VPD's</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7. Stemmingen in verband met:</text:p>
          </table:table-cell>
        </table:table-row>
        <table:table-row table:style-name="agenda.row">
          <table:table-cell office:value-type="string" table:style-name="document">
            <text:p text:style-name="Table_20_Contents">
                     32 376
                     
                  </text:p>
          </table:table-cell>
          <table:table-cell office:value-type="string" table:style-name="motie">
            <text:p text:style-name="Table_20_Contents"> </text:p>
          </table:table-cell>
          <table:table-cell office:value-type="string" table:style-name="onderwerp">
            <text:p text:style-name="Table_20_Contents">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376                   (bijgewerkt t/m amendement nr. 33)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len A t/m 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lob/Wiegman-Van Meppelen Scheppink (1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H</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Slob/Wiegman-Van Meppelen Scheppink (31,I) (invoegen onderdelen Ia en I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Slob/Wiegman-Van Meppelen Scheppink (30) (invoegen onderdeel I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Slob/Wiegman-Van Meppelen Scheppink (32) (invoegen onderdeel I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N.B.: Indien de amendementen 30 en 32 beide zijn aangenomen, worden de teksten in elkaar verwerk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lob/Wiegman-Van Meppelen Scheppink (19) (invoegen onderdeel I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J t/m 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Slob/Wiegman-Van Meppelen Scheppink (31,II) (invoegen onderdeel N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Slob/Wiegman-Van Meppelen Scheppink (33,I) (invoegen onderdeel N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R t/m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Slob/Wiegman-Van Meppelen Scheppink (31,III) (invoegen artikel IA en I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Slob/Wiegman-Van Meppelen Scheppink (33,II) (invoegen artikel I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I t/m 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8. Stemmingen over: moties ingediend bij Wijziging van de Wet personenvervoer 2000</text:p>
          </table:table-cell>
        </table:table-row>
        <table:table-row table:style-name="agenda.row">
          <table:table-cell office:value-type="string" table:style-name="document">
            <text:p text:style-name="Table_20_Contents">
                     32 376, nr. 23
                     
                  </text:p>
          </table:table-cell>
          <table:table-cell office:value-type="string" table:style-name="motie">
            <text:p text:style-name="Table_20_Contents"> </text:p>
          </table:table-cell>
          <table:table-cell office:value-type="string" table:style-name="onderwerp">
            <text:p text:style-name="Table_20_Contents">– de motie-Monasch/Van Gent over de betaalbaarheid voor de reiziger </text:p>
          </table:table-cell>
        </table:table-row>
        <table:table-row table:style-name="agenda.row">
          <table:table-cell office:value-type="string" table:style-name="document">
            <text:p text:style-name="Table_20_Contents">
                     32 376, nr. 24
                     
                  </text:p>
          </table:table-cell>
          <table:table-cell office:value-type="string" table:style-name="motie">
            <text:p text:style-name="Table_20_Contents"> </text:p>
          </table:table-cell>
          <table:table-cell office:value-type="string" table:style-name="onderwerp">
            <text:p text:style-name="Table_20_Contents">– de motie-Monasch over jaarlijks informeren van de Kamer</text:p>
          </table:table-cell>
        </table:table-row>
        <table:table-row table:style-name="agenda.row">
          <table:table-cell office:value-type="string" table:style-name="document">
            <text:p text:style-name="Table_20_Contents">
                     32 376, nr. 25
                     
                  </text:p>
          </table:table-cell>
          <table:table-cell office:value-type="string" table:style-name="motie">
            <text:p text:style-name="Table_20_Contents"> </text:p>
          </table:table-cell>
          <table:table-cell office:value-type="string" table:style-name="onderwerp">
            <text:p text:style-name="Table_20_Contents">– de motie-Monasch c.s. over zes maanden uitstel</text:p>
          </table:table-cell>
        </table:table-row>
        <table:table-row table:style-name="agenda.row">
          <table:table-cell office:value-type="string" table:style-name="document">
            <text:p text:style-name="Table_20_Contents">
                     32 376, nr. 26
                     
                  </text:p>
          </table:table-cell>
          <table:table-cell office:value-type="string" table:style-name="motie">
            <text:p text:style-name="Table_20_Contents"> </text:p>
          </table:table-cell>
          <table:table-cell office:value-type="string" table:style-name="onderwerp">
            <text:p text:style-name="Table_20_Contents">– de motie-Monasch/Verhoeven over inschrijvingen met twee aanbieders</text:p>
          </table:table-cell>
        </table:table-row>
        <table:table-row table:style-name="agenda.row">
          <table:table-cell office:value-type="string" table:style-name="document">
            <text:p text:style-name="Table_20_Contents">
                     32 376, nr. 27
                     
                  </text:p>
          </table:table-cell>
          <table:table-cell office:value-type="string" table:style-name="motie">
            <text:p text:style-name="Table_20_Contents"> </text:p>
          </table:table-cell>
          <table:table-cell office:value-type="string" table:style-name="onderwerp">
            <text:p text:style-name="Table_20_Contents">– de motie-Monasch/Bashir over geen haast met de aanpassing van de Wp2000</text:p>
          </table:table-cell>
        </table:table-row>
        <table:table-row table:style-name="agenda.row">
          <table:table-cell office:value-type="string" table:style-name="document">
            <text:p text:style-name="Table_20_Contents">
                     32 376, nr. 28
                     
                  </text:p>
          </table:table-cell>
          <table:table-cell office:value-type="string" table:style-name="motie">
            <text:p text:style-name="Table_20_Contents"> </text:p>
          </table:table-cell>
          <table:table-cell office:value-type="string" table:style-name="onderwerp">
            <text:p text:style-name="Table_20_Contents">– de motie-De Jong over borging van de veiligheid van personeel en reizigers</text:p>
          </table:table-cell>
        </table:table-row>
        <table:table-row table:style-name="agenda.row">
          <table:table-cell office:value-type="string" table:style-name="document">
            <text:p text:style-name="Table_20_Contents">
                     32 376, nr. 29
                     
                  </text:p>
          </table:table-cell>
          <table:table-cell office:value-type="string" table:style-name="motie">
            <text:p text:style-name="Table_20_Contents"> </text:p>
          </table:table-cell>
          <table:table-cell office:value-type="string" table:style-name="onderwerp">
            <text:p text:style-name="Table_20_Contents">– de motie-Wiegman-van Meppelen Scheppink/Monasch over inspraak van gehandicaptenorganisaties</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9. Stemmingen over: moties ingediend bij het wetgevingsoverleg over het onderdeel Sport en bewegen van de begroting van het
                     ministerie van Volksgezondheid, Welzijn en Sport voor het jaar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mw. Bruins Slot wenst haar motie op stuk nr. 82 te wijzigen en dhr. Klaver zijn motie op stuk nr. 87. De gewijzigde
                        moties zijn reeds rondgedeeld. Ik neem aan dat wij daar nu over kunnen stemmen.</text:span>
                     
                  </text:p>
          </table:table-cell>
        </table:table-row>
        <table:table-row table:style-name="agenda.row">
          <table:table-cell office:value-type="string" table:style-name="document">
            <text:p text:style-name="Table_20_Contents">
                     33 000-XVI, nr. 76
                     
                  </text:p>
          </table:table-cell>
          <table:table-cell office:value-type="string" table:style-name="motie">
            <text:p text:style-name="Table_20_Contents"> </text:p>
          </table:table-cell>
          <table:table-cell office:value-type="string" table:style-name="onderwerp">
            <text:p text:style-name="Table_20_Contents">– de motie-Van Dekken over zelfregulering van spelersmakelaars </text:p>
          </table:table-cell>
        </table:table-row>
        <table:table-row table:style-name="agenda.row">
          <table:table-cell office:value-type="string" table:style-name="document">
            <text:p text:style-name="Table_20_Contents">
                     33 000-XVI, nr. 77
                     
                  </text:p>
          </table:table-cell>
          <table:table-cell office:value-type="string" table:style-name="motie">
            <text:p text:style-name="Table_20_Contents"> </text:p>
          </table:table-cell>
          <table:table-cell office:value-type="string" table:style-name="onderwerp">
            <text:p text:style-name="Table_20_Contents">– de motie-Van Dekken over een onafhankelijk meldpunt voor misstanden</text:p>
          </table:table-cell>
        </table:table-row>
        <table:table-row table:style-name="agenda.row">
          <table:table-cell office:value-type="string" table:style-name="document">
            <text:p text:style-name="Table_20_Contents">
                     33 000-XVI, nr. 78
                     
                  </text:p>
          </table:table-cell>
          <table:table-cell office:value-type="string" table:style-name="motie">
            <text:p text:style-name="Table_20_Contents"> </text:p>
          </table:table-cell>
          <table:table-cell office:value-type="string" table:style-name="onderwerp">
            <text:p text:style-name="Table_20_Contents">– de motie-Van Dekken/Dijkstra over het behoud van medische kennis en ervaring</text:p>
          </table:table-cell>
        </table:table-row>
        <table:table-row table:style-name="agenda.row">
          <table:table-cell office:value-type="string" table:style-name="document">
            <text:p text:style-name="Table_20_Contents">
                     33 000-XVI, nr. 79
                     
                  </text:p>
          </table:table-cell>
          <table:table-cell office:value-type="string" table:style-name="motie">
            <text:p text:style-name="Table_20_Contents"> </text:p>
          </table:table-cell>
          <table:table-cell office:value-type="string" table:style-name="onderwerp">
            <text:p text:style-name="Table_20_Contents">– de motie-Van Dekken over het laten sporten van kinderen</text:p>
          </table:table-cell>
        </table:table-row>
        <table:table-row table:style-name="agenda.row">
          <table:table-cell office:value-type="string" table:style-name="document">
            <text:p text:style-name="Table_20_Contents">
                     33 000-XVI, nr. 80
                     
                  </text:p>
          </table:table-cell>
          <table:table-cell office:value-type="string" table:style-name="motie">
            <text:p text:style-name="Table_20_Contents"> </text:p>
          </table:table-cell>
          <table:table-cell office:value-type="string" table:style-name="onderwerp">
            <text:p text:style-name="Table_20_Contents">– de motie-De Liefde over fiscale mogelijkheden voor schaatsaccommodaties</text:p>
          </table:table-cell>
        </table:table-row>
        <table:table-row table:style-name="agenda.row">
          <table:table-cell office:value-type="string" table:style-name="document">
            <text:p text:style-name="Table_20_Contents">
                     33 000-XVI, nr. 81
                     
                  </text:p>
          </table:table-cell>
          <table:table-cell office:value-type="string" table:style-name="motie">
            <text:p text:style-name="Table_20_Contents"> </text:p>
          </table:table-cell>
          <table:table-cell office:value-type="string" table:style-name="onderwerp">
            <text:p text:style-name="Table_20_Contents">– de motie-Leijten over de subsidie aan het project Olympisch Vuur</text:p>
          </table:table-cell>
        </table:table-row>
        <table:table-row table:style-name="agenda.row">
          <table:table-cell office:value-type="string" table:style-name="document">
            <text:p text:style-name="Table_20_Contents">
                     33 000-XVI, nr. 82 (gewijzigd) 
                  </text:p>
          </table:table-cell>
          <table:table-cell office:value-type="string" table:style-name="motie">
            <text:p text:style-name="Table_20_Contents"> </text:p>
          </table:table-cell>
          <table:table-cell office:value-type="string" table:style-name="onderwerp">
            <text:p text:style-name="Table_20_Contents">– de gewijzigde motie-Bruins Slot over transparantie van salarisstijgingen</text:p>
          </table:table-cell>
        </table:table-row>
        <table:table-row table:style-name="agenda.row">
          <table:table-cell office:value-type="string" table:style-name="document">
            <text:p text:style-name="Table_20_Contents">
                     33 000-XVI, nr. 83
                     
                  </text:p>
          </table:table-cell>
          <table:table-cell office:value-type="string" table:style-name="motie">
            <text:p text:style-name="Table_20_Contents"> </text:p>
          </table:table-cell>
          <table:table-cell office:value-type="string" table:style-name="onderwerp">
            <text:p text:style-name="Table_20_Contents">– de motie-De Mos over misstanden in Oekraïne en Polen</text:p>
          </table:table-cell>
        </table:table-row>
        <table:table-row table:style-name="agenda.row">
          <table:table-cell office:value-type="string" table:style-name="document">
            <text:p text:style-name="Table_20_Contents">
                     33 000-XVI, nr. 84 (aangehouden) 
                  </text:p>
          </table:table-cell>
          <table:table-cell office:value-type="string" table:style-name="motie">
            <text:p text:style-name="Table_20_Contents"> </text:p>
          </table:table-cell>
          <table:table-cell office:value-type="string" table:style-name="onderwerp">
            <text:p text:style-name="Table_20_Contents">– de motie-Klaver over schoolzwemmen</text:p>
          </table:table-cell>
        </table:table-row>
        <table:table-row table:style-name="agenda.row">
          <table:table-cell office:value-type="string" table:style-name="document">
            <text:p text:style-name="Table_20_Contents">
                     33 000-XVI, nr. 85
                     
                  </text:p>
          </table:table-cell>
          <table:table-cell office:value-type="string" table:style-name="motie">
            <text:p text:style-name="Table_20_Contents"> </text:p>
          </table:table-cell>
          <table:table-cell office:value-type="string" table:style-name="onderwerp">
            <text:p text:style-name="Table_20_Contents">– de motie-Klaver over steunoperaties voor profvoetbalclubs</text:p>
          </table:table-cell>
        </table:table-row>
        <table:table-row table:style-name="agenda.row">
          <table:table-cell office:value-type="string" table:style-name="document">
            <text:p text:style-name="Table_20_Contents">
                     33 000-XVI, nr. 86
                     
                  </text:p>
          </table:table-cell>
          <table:table-cell office:value-type="string" table:style-name="motie">
            <text:p text:style-name="Table_20_Contents"> </text:p>
          </table:table-cell>
          <table:table-cell office:value-type="string" table:style-name="onderwerp">
            <text:p text:style-name="Table_20_Contents">– de motie-Klaver over voorwaarden voor organisatie van de Olympische Spelen</text:p>
          </table:table-cell>
        </table:table-row>
        <table:table-row table:style-name="agenda.row">
          <table:table-cell office:value-type="string" table:style-name="document">
            <text:p text:style-name="Table_20_Contents">
                     33 000-XVI, nr. 87 (gewijzigd) 
                  </text:p>
          </table:table-cell>
          <table:table-cell office:value-type="string" table:style-name="motie">
            <text:p text:style-name="Table_20_Contents"> </text:p>
          </table:table-cell>
          <table:table-cell office:value-type="string" table:style-name="onderwerp">
            <text:p text:style-name="Table_20_Contents">– de gewijzigde motie-Klaver over het gebruik van duurzame energie in Thialf</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10. Stemming over: motie ingediend bij het wetgevingsoverleg over het begrotingsonderzoek Onderwijs, Cultuur en Wetenschap
                     
                  </text:p>
          </table:table-cell>
        </table:table-row>
        <table:table-row table:style-name="agenda.row">
          <table:table-cell office:value-type="string" table:style-name="document">
            <text:p text:style-name="Table_20_Contents">
                     33 000-VIII, nr. 55
                     
                  </text:p>
          </table:table-cell>
          <table:table-cell office:value-type="string" table:style-name="motie">
            <text:p text:style-name="Table_20_Contents"> </text:p>
          </table:table-cell>
          <table:table-cell office:value-type="string" table:style-name="onderwerp">
            <text:p text:style-name="Table_20_Contents">– de motie-Lucas c.s. over internationale uitgaven </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11. Stemming over: aangehouden motie ingediend bij het notaoverleg over de Strategische agenda hoger onderwij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mw. Lucas wenst haar motie op stuk nr. 214 te wijzigen. De gewijzigde motie is reeds rondgedeeld. Ik neem aan
                        dat wij daar nu over kunnen stemmen. </text:span>
                     
                  </text:p>
          </table:table-cell>
        </table:table-row>
        <table:table-row table:style-name="agenda.row">
          <table:table-cell office:value-type="string" table:style-name="document">
            <text:p text:style-name="Table_20_Contents">
                     31 288, nr. 214 (gewijzigd) 
                  </text:p>
          </table:table-cell>
          <table:table-cell office:value-type="string" table:style-name="motie">
            <text:p text:style-name="Table_20_Contents"> </text:p>
          </table:table-cell>
          <table:table-cell office:value-type="string" table:style-name="onderwerp">
            <text:p text:style-name="Table_20_Contents">– de gewijzigde motie-Lucas c.s. over voorlichtings- en wervingsmateriaa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2. Stemmingen over: moties ingediend bij Vaststelling van de begrotingsstaten van het Ministerie van Onderwijs, Cultuur en
                     Wetenschap (VIII) voor het jaar 2012
                  </text:p>
          </table:table-cell>
        </table:table-row>
        <table:table-row table:style-name="agenda.row">
          <table:table-cell office:value-type="string" table:style-name="document">
            <text:p text:style-name="Table_20_Contents">
                     33 000-VIII, nr. 73
                     
                  </text:p>
          </table:table-cell>
          <table:table-cell office:value-type="string" table:style-name="motie">
            <text:p text:style-name="Table_20_Contents"> </text:p>
          </table:table-cell>
          <table:table-cell office:value-type="string" table:style-name="onderwerp">
            <text:p text:style-name="Table_20_Contents">– de motie-Çelik/Biskop over de vrijwillige ouderbijdrage </text:p>
          </table:table-cell>
        </table:table-row>
        <table:table-row table:style-name="agenda.row">
          <table:table-cell office:value-type="string" table:style-name="document">
            <text:p text:style-name="Table_20_Contents">
                     33 000-VIII, nr. 74
                     
                  </text:p>
          </table:table-cell>
          <table:table-cell office:value-type="string" table:style-name="motie">
            <text:p text:style-name="Table_20_Contents"> </text:p>
          </table:table-cell>
          <table:table-cell office:value-type="string" table:style-name="onderwerp">
            <text:p text:style-name="Table_20_Contents">– de motie-Çelik over een differentiatie in de materiële lumpsum</text:p>
          </table:table-cell>
        </table:table-row>
        <table:table-row table:style-name="agenda.row">
          <table:table-cell office:value-type="string" table:style-name="document">
            <text:p text:style-name="Table_20_Contents">
                     33 000-VIII, nr. 75
                     
                  </text:p>
          </table:table-cell>
          <table:table-cell office:value-type="string" table:style-name="motie">
            <text:p text:style-name="Table_20_Contents"> </text:p>
          </table:table-cell>
          <table:table-cell office:value-type="string" table:style-name="onderwerp">
            <text:p text:style-name="Table_20_Contents">– de motie-Çelik over de bekostiging van technische (vmbo-)opleidingen</text:p>
          </table:table-cell>
        </table:table-row>
        <table:table-row table:style-name="agenda.row">
          <table:table-cell office:value-type="string" table:style-name="document">
            <text:p text:style-name="Table_20_Contents">
                     33 000-VIII, nr. 76
                     
                  </text:p>
          </table:table-cell>
          <table:table-cell office:value-type="string" table:style-name="motie">
            <text:p text:style-name="Table_20_Contents"> </text:p>
          </table:table-cell>
          <table:table-cell office:value-type="string" table:style-name="onderwerp">
            <text:p text:style-name="Table_20_Contents">– de motie-Biskop/Çelik over de keuze voor techniek</text:p>
          </table:table-cell>
        </table:table-row>
        <table:table-row table:style-name="agenda.row">
          <table:table-cell office:value-type="string" table:style-name="document">
            <text:p text:style-name="Table_20_Contents">
                     33 000-VIII, nr. 77
                     
                  </text:p>
          </table:table-cell>
          <table:table-cell office:value-type="string" table:style-name="motie">
            <text:p text:style-name="Table_20_Contents"> </text:p>
          </table:table-cell>
          <table:table-cell office:value-type="string" table:style-name="onderwerp">
            <text:p text:style-name="Table_20_Contents">– de motie-Çelik over de ombuiging bij passend onderwijs</text:p>
          </table:table-cell>
        </table:table-row>
        <table:table-row table:style-name="agenda.row">
          <table:table-cell office:value-type="string" table:style-name="document">
            <text:p text:style-name="Table_20_Contents">
                     33 000-VIII, nr. 78
                     
                  </text:p>
          </table:table-cell>
          <table:table-cell office:value-type="string" table:style-name="motie">
            <text:p text:style-name="Table_20_Contents"> </text:p>
          </table:table-cell>
          <table:table-cell office:value-type="string" table:style-name="onderwerp">
            <text:p text:style-name="Table_20_Contents">– de motie-Çelik over onderadvisering</text:p>
          </table:table-cell>
        </table:table-row>
        <table:table-row table:style-name="agenda.row">
          <table:table-cell office:value-type="string" table:style-name="document">
            <text:p text:style-name="Table_20_Contents">
                     33 000-VIII, nr. 79
                     
                  </text:p>
          </table:table-cell>
          <table:table-cell office:value-type="string" table:style-name="motie">
            <text:p text:style-name="Table_20_Contents"> </text:p>
          </table:table-cell>
          <table:table-cell office:value-type="string" table:style-name="onderwerp">
            <text:p text:style-name="Table_20_Contents">– de motie-Jadnanansing over goede taalbeheersing</text:p>
          </table:table-cell>
        </table:table-row>
        <table:table-row table:style-name="agenda.row">
          <table:table-cell office:value-type="string" table:style-name="document">
            <text:p text:style-name="Table_20_Contents">
                     33 000-VIII, nr. 80
                     
                  </text:p>
          </table:table-cell>
          <table:table-cell office:value-type="string" table:style-name="motie">
            <text:p text:style-name="Table_20_Contents"> </text:p>
          </table:table-cell>
          <table:table-cell office:value-type="string" table:style-name="onderwerp">
            <text:p text:style-name="Table_20_Contents">– de motie-Jadnanansing/Klaver over niet-bindende matchinggesprekken</text:p>
          </table:table-cell>
        </table:table-row>
        <table:table-row table:style-name="agenda.row">
          <table:table-cell office:value-type="string" table:style-name="document">
            <text:p text:style-name="Table_20_Contents">
                     33 000-VIII, nr. 81
                     
                  </text:p>
          </table:table-cell>
          <table:table-cell office:value-type="string" table:style-name="motie">
            <text:p text:style-name="Table_20_Contents"> </text:p>
          </table:table-cell>
          <table:table-cell office:value-type="string" table:style-name="onderwerp">
            <text:p text:style-name="Table_20_Contents">– de motie-Jadnanansing over een onderwijsbevoegdheid voor hbo-docenten</text:p>
          </table:table-cell>
        </table:table-row>
        <table:table-row table:style-name="agenda.row">
          <table:table-cell office:value-type="string" table:style-name="document">
            <text:p text:style-name="Table_20_Contents">
                     33 000-VIII, nr. 82
                     
                  </text:p>
          </table:table-cell>
          <table:table-cell office:value-type="string" table:style-name="motie">
            <text:p text:style-name="Table_20_Contents"> </text:p>
          </table:table-cell>
          <table:table-cell office:value-type="string" table:style-name="onderwerp">
            <text:p text:style-name="Table_20_Contents">– de motie-Jadnanansing/Marcouch over budget voor Gay-Straight Alliances</text:p>
          </table:table-cell>
        </table:table-row>
        <table:table-row table:style-name="agenda.row">
          <table:table-cell office:value-type="string" table:style-name="document">
            <text:p text:style-name="Table_20_Contents">
                     33 000-VIII, nr. 83
                     
                  </text:p>
          </table:table-cell>
          <table:table-cell office:value-type="string" table:style-name="motie">
            <text:p text:style-name="Table_20_Contents"> </text:p>
          </table:table-cell>
          <table:table-cell office:value-type="string" table:style-name="onderwerp">
            <text:p text:style-name="Table_20_Contents">– de motie-Elias over vrijheid van onderwijs</text:p>
          </table:table-cell>
        </table:table-row>
        <table:table-row table:style-name="agenda.row">
          <table:table-cell office:value-type="string" table:style-name="document">
            <text:p text:style-name="Table_20_Contents">
                     33 000-VIII, nr. 84
                     
                  </text:p>
          </table:table-cell>
          <table:table-cell office:value-type="string" table:style-name="motie">
            <text:p text:style-name="Table_20_Contents"> </text:p>
          </table:table-cell>
          <table:table-cell office:value-type="string" table:style-name="onderwerp">
            <text:p text:style-name="Table_20_Contents">– de motie-Lucas c.s. over de onderhandelingen over de EU-begroting</text:p>
          </table:table-cell>
        </table:table-row>
        <table:table-row table:style-name="agenda.row">
          <table:table-cell office:value-type="string" table:style-name="document">
            <text:p text:style-name="Table_20_Contents">
                     33 000-VIII, nr. 85
                     
                  </text:p>
          </table:table-cell>
          <table:table-cell office:value-type="string" table:style-name="motie">
            <text:p text:style-name="Table_20_Contents"> </text:p>
          </table:table-cell>
          <table:table-cell office:value-type="string" table:style-name="onderwerp">
            <text:p text:style-name="Table_20_Contents">– de motie-Lucas over de bijdrage aan het topsectorenbeleid</text:p>
          </table:table-cell>
        </table:table-row>
        <table:table-row table:style-name="agenda.row">
          <table:table-cell office:value-type="string" table:style-name="document">
            <text:p text:style-name="Table_20_Contents">
                     33 000-VIII, nr. 86
                     
                  </text:p>
          </table:table-cell>
          <table:table-cell office:value-type="string" table:style-name="motie">
            <text:p text:style-name="Table_20_Contents"> </text:p>
          </table:table-cell>
          <table:table-cell office:value-type="string" table:style-name="onderwerp">
            <text:p text:style-name="Table_20_Contents">– de motie-Jasper van Dijk/Timmermans over de afstand tussen bestuur en werkvloer</text:p>
          </table:table-cell>
        </table:table-row>
        <table:table-row table:style-name="agenda.row">
          <table:table-cell office:value-type="string" table:style-name="document">
            <text:p text:style-name="Table_20_Contents">
                     33 000-VIII, nr. 87
                     
                  </text:p>
          </table:table-cell>
          <table:table-cell office:value-type="string" table:style-name="motie">
            <text:p text:style-name="Table_20_Contents"> </text:p>
          </table:table-cell>
          <table:table-cell office:value-type="string" table:style-name="onderwerp">
            <text:p text:style-name="Table_20_Contents">– de motie-Jasper van Dijk over het salaris van onderwijsbestuurders</text:p>
          </table:table-cell>
        </table:table-row>
        <table:table-row table:style-name="agenda.row">
          <table:table-cell office:value-type="string" table:style-name="document">
            <text:p text:style-name="Table_20_Contents">
                     33 000-VIII, nr. 88
                     
                  </text:p>
          </table:table-cell>
          <table:table-cell office:value-type="string" table:style-name="motie">
            <text:p text:style-name="Table_20_Contents"> </text:p>
          </table:table-cell>
          <table:table-cell office:value-type="string" table:style-name="onderwerp">
            <text:p text:style-name="Table_20_Contents">– de motie-Jasper van Dijk over prestatiebeloning voor leden van het kabinet</text:p>
          </table:table-cell>
        </table:table-row>
        <table:table-row table:style-name="agenda.row">
          <table:table-cell office:value-type="string" table:style-name="document">
            <text:p text:style-name="Table_20_Contents">
                     33 000-VIII, nr. 89
                     
                  </text:p>
          </table:table-cell>
          <table:table-cell office:value-type="string" table:style-name="motie">
            <text:p text:style-name="Table_20_Contents"> </text:p>
          </table:table-cell>
          <table:table-cell office:value-type="string" table:style-name="onderwerp">
            <text:p text:style-name="Table_20_Contents">– de motie-Jasper van Dijk over schatkistbankieren</text:p>
          </table:table-cell>
        </table:table-row>
        <table:table-row table:style-name="agenda.row">
          <table:table-cell office:value-type="string" table:style-name="document">
            <text:p text:style-name="Table_20_Contents">
                     33 000-VIII, nr. 90
                     
                  </text:p>
          </table:table-cell>
          <table:table-cell office:value-type="string" table:style-name="motie">
            <text:p text:style-name="Table_20_Contents"> </text:p>
          </table:table-cell>
          <table:table-cell office:value-type="string" table:style-name="onderwerp">
            <text:p text:style-name="Table_20_Contents">– de motie-Jasper van Dijk over wetenschappelijk onderzoek</text:p>
          </table:table-cell>
        </table:table-row>
        <table:table-row table:style-name="agenda.row">
          <table:table-cell office:value-type="string" table:style-name="document">
            <text:p text:style-name="Table_20_Contents">
                     33 000-VIII, nr. 91
                     
                  </text:p>
          </table:table-cell>
          <table:table-cell office:value-type="string" table:style-name="motie">
            <text:p text:style-name="Table_20_Contents"> </text:p>
          </table:table-cell>
          <table:table-cell office:value-type="string" table:style-name="onderwerp">
            <text:p text:style-name="Table_20_Contents">– de motie-Jasper van Dijk/Lucas over universiteitsbladen</text:p>
          </table:table-cell>
        </table:table-row>
        <table:table-row table:style-name="agenda.row">
          <table:table-cell office:value-type="string" table:style-name="document">
            <text:p text:style-name="Table_20_Contents">
                     33 000-VIII, nr. 92 (aangehouden) 
                  </text:p>
          </table:table-cell>
          <table:table-cell office:value-type="string" table:style-name="motie">
            <text:p text:style-name="Table_20_Contents"> </text:p>
          </table:table-cell>
          <table:table-cell office:value-type="string" table:style-name="onderwerp">
            <text:p text:style-name="Table_20_Contents">– de motie-Biskop/Çelik over beroepsopleidingen in regiogemeenten</text:p>
          </table:table-cell>
        </table:table-row>
        <table:table-row table:style-name="agenda.row">
          <table:table-cell office:value-type="string" table:style-name="document">
            <text:p text:style-name="Table_20_Contents">
                     33 000-VIII, nr. 93
                     
                  </text:p>
          </table:table-cell>
          <table:table-cell office:value-type="string" table:style-name="motie">
            <text:p text:style-name="Table_20_Contents"> </text:p>
          </table:table-cell>
          <table:table-cell office:value-type="string" table:style-name="onderwerp">
            <text:p text:style-name="Table_20_Contents">– de motie-Biskop/Ortega-Martijn over minder regeldruk in het onderwijs</text:p>
          </table:table-cell>
        </table:table-row>
        <table:table-row table:style-name="agenda.row">
          <table:table-cell office:value-type="string" table:style-name="document">
            <text:p text:style-name="Table_20_Contents">
                     33 000-VIII, nr. 94 (ingetrokken) 
                  </text:p>
          </table:table-cell>
          <table:table-cell office:value-type="string" table:style-name="motie">
            <text:p text:style-name="Table_20_Contents"> </text:p>
          </table:table-cell>
          <table:table-cell office:value-type="string" table:style-name="onderwerp">
            <text:p text:style-name="Table_20_Contents">– de motie-Biskop over rookvrije schoolpleinen</text:p>
          </table:table-cell>
        </table:table-row>
        <table:table-row table:style-name="agenda.row">
          <table:table-cell office:value-type="string" table:style-name="document">
            <text:p text:style-name="Table_20_Contents">
                     33 000-VIII, nr. 95 (aangehouden) 
                  </text:p>
          </table:table-cell>
          <table:table-cell office:value-type="string" table:style-name="motie">
            <text:p text:style-name="Table_20_Contents"> </text:p>
          </table:table-cell>
          <table:table-cell office:value-type="string" table:style-name="onderwerp">
            <text:p text:style-name="Table_20_Contents">– de motie-Ferrier/Van der Ham over beperking van de regeldruk en bureaucratie</text:p>
          </table:table-cell>
        </table:table-row>
        <table:table-row table:style-name="agenda.row">
          <table:table-cell office:value-type="string" table:style-name="document">
            <text:p text:style-name="Table_20_Contents">
                     33 000-VIII, nr. 96
                     
                  </text:p>
          </table:table-cell>
          <table:table-cell office:value-type="string" table:style-name="motie">
            <text:p text:style-name="Table_20_Contents"> </text:p>
          </table:table-cell>
          <table:table-cell office:value-type="string" table:style-name="onderwerp">
            <text:p text:style-name="Table_20_Contents">– de motie-Ferrier c.s. over door de gemeenten gesubsidieerd leerlingenvervoer</text:p>
          </table:table-cell>
        </table:table-row>
        <table:table-row table:style-name="agenda.row">
          <table:table-cell office:value-type="string" table:style-name="document">
            <text:p text:style-name="Table_20_Contents">
                     33 000-VIII, nr. 97
                     
                  </text:p>
          </table:table-cell>
          <table:table-cell office:value-type="string" table:style-name="motie">
            <text:p text:style-name="Table_20_Contents"> </text:p>
          </table:table-cell>
          <table:table-cell office:value-type="string" table:style-name="onderwerp">
            <text:p text:style-name="Table_20_Contents">– de motie-Van der Ham/Klaver over gratis schoolboeken</text:p>
          </table:table-cell>
        </table:table-row>
        <table:table-row table:style-name="agenda.row">
          <table:table-cell office:value-type="string" table:style-name="document">
            <text:p text:style-name="Table_20_Contents">
                     33 000-VIII, nr. 98
                     
                  </text:p>
          </table:table-cell>
          <table:table-cell office:value-type="string" table:style-name="motie">
            <text:p text:style-name="Table_20_Contents"> </text:p>
          </table:table-cell>
          <table:table-cell office:value-type="string" table:style-name="onderwerp">
            <text:p text:style-name="Table_20_Contents">– de motie-Van der Ham c.s. over klassengrootte</text:p>
          </table:table-cell>
        </table:table-row>
        <table:table-row table:style-name="agenda.row">
          <table:table-cell office:value-type="string" table:style-name="document">
            <text:p text:style-name="Table_20_Contents">
                     33 000-VIII, nr. 99 (aangehouden) 
                  </text:p>
          </table:table-cell>
          <table:table-cell office:value-type="string" table:style-name="motie">
            <text:p text:style-name="Table_20_Contents"> </text:p>
          </table:table-cell>
          <table:table-cell office:value-type="string" table:style-name="onderwerp">
            <text:p text:style-name="Table_20_Contents">– de motie-Van der Ham c.s. over een langstudeerboete</text:p>
          </table:table-cell>
        </table:table-row>
        <table:table-row table:style-name="agenda.row">
          <table:table-cell office:value-type="string" table:style-name="document">
            <text:p text:style-name="Table_20_Contents">
                     33 000-VIII, nr. 100
                     
                  </text:p>
          </table:table-cell>
          <table:table-cell office:value-type="string" table:style-name="motie">
            <text:p text:style-name="Table_20_Contents"> </text:p>
          </table:table-cell>
          <table:table-cell office:value-type="string" table:style-name="onderwerp">
            <text:p text:style-name="Table_20_Contents">– de motie-Van der Ham c.s. over maatwerk in het mbo</text:p>
          </table:table-cell>
        </table:table-row>
        <table:table-row table:style-name="agenda.row">
          <table:table-cell office:value-type="string" table:style-name="document">
            <text:p text:style-name="Table_20_Contents">
                     33 000-VIII, nr. 101
                     
                  </text:p>
          </table:table-cell>
          <table:table-cell office:value-type="string" table:style-name="motie">
            <text:p text:style-name="Table_20_Contents"> </text:p>
          </table:table-cell>
          <table:table-cell office:value-type="string" table:style-name="onderwerp">
            <text:p text:style-name="Table_20_Contents">– de motie-Van der Ham/Biskop over stages in industriële omgevingen</text:p>
          </table:table-cell>
        </table:table-row>
        <table:table-row table:style-name="agenda.row">
          <table:table-cell office:value-type="string" table:style-name="document">
            <text:p text:style-name="Table_20_Contents">
                     33 000-VIII, nr. 102
                     
                  </text:p>
          </table:table-cell>
          <table:table-cell office:value-type="string" table:style-name="motie">
            <text:p text:style-name="Table_20_Contents"> </text:p>
          </table:table-cell>
          <table:table-cell office:value-type="string" table:style-name="onderwerp">
            <text:p text:style-name="Table_20_Contents">– de motie-Van der Ham/Biskop over (her-)invoering van de «meestertitel»</text:p>
          </table:table-cell>
        </table:table-row>
        <table:table-row table:style-name="agenda.row">
          <table:table-cell office:value-type="string" table:style-name="document">
            <text:p text:style-name="Table_20_Contents">
                     33 000-VIII, nr. 103
                     
                  </text:p>
          </table:table-cell>
          <table:table-cell office:value-type="string" table:style-name="motie">
            <text:p text:style-name="Table_20_Contents"> </text:p>
          </table:table-cell>
          <table:table-cell office:value-type="string" table:style-name="onderwerp">
            <text:p text:style-name="Table_20_Contents">– de motie-Beertema over een jaarlijkse verantwoordingsdag</text:p>
          </table:table-cell>
        </table:table-row>
        <table:table-row table:style-name="agenda.row">
          <table:table-cell office:value-type="string" table:style-name="document">
            <text:p text:style-name="Table_20_Contents">
                     33 000-VIII, nr. 104
                     
                  </text:p>
          </table:table-cell>
          <table:table-cell office:value-type="string" table:style-name="motie">
            <text:p text:style-name="Table_20_Contents"> </text:p>
          </table:table-cell>
          <table:table-cell office:value-type="string" table:style-name="onderwerp">
            <text:p text:style-name="Table_20_Contents">– de motie-Beertema over aangifte bij geweldsincidenten op scholen</text:p>
          </table:table-cell>
        </table:table-row>
        <table:table-row table:style-name="agenda.row">
          <table:table-cell office:value-type="string" table:style-name="document">
            <text:p text:style-name="Table_20_Contents">
                     33 000-VIII, nr. 105
                     
                  </text:p>
          </table:table-cell>
          <table:table-cell office:value-type="string" table:style-name="motie">
            <text:p text:style-name="Table_20_Contents"> </text:p>
          </table:table-cell>
          <table:table-cell office:value-type="string" table:style-name="onderwerp">
            <text:p text:style-name="Table_20_Contents">– de motie-Beertema over niet bij de voornaam noemen van het onderwijzend personeel</text:p>
          </table:table-cell>
        </table:table-row>
        <table:table-row table:style-name="agenda.row">
          <table:table-cell office:value-type="string" table:style-name="document">
            <text:p text:style-name="Table_20_Contents">
                     33 000-VIII, nr. 106
                     
                  </text:p>
          </table:table-cell>
          <table:table-cell office:value-type="string" table:style-name="motie">
            <text:p text:style-name="Table_20_Contents"> </text:p>
          </table:table-cell>
          <table:table-cell office:value-type="string" table:style-name="onderwerp">
            <text:p text:style-name="Table_20_Contents">– de motie-Beertema c.s. over criteria voor het contactuur</text:p>
          </table:table-cell>
        </table:table-row>
        <table:table-row table:style-name="agenda.row">
          <table:table-cell office:value-type="string" table:style-name="document">
            <text:p text:style-name="Table_20_Contents">
                     33 000-VIII, nr. 107
                     
                  </text:p>
          </table:table-cell>
          <table:table-cell office:value-type="string" table:style-name="motie">
            <text:p text:style-name="Table_20_Contents"> </text:p>
          </table:table-cell>
          <table:table-cell office:value-type="string" table:style-name="onderwerp">
            <text:p text:style-name="Table_20_Contents">– de motie-Beertema c.s. over het nader definiëren van het begrip contactuur</text:p>
          </table:table-cell>
        </table:table-row>
        <table:table-row table:style-name="agenda.row">
          <table:table-cell office:value-type="string" table:style-name="document">
            <text:p text:style-name="Table_20_Contents">
                     33 000-VIII, nr. 108
                     
                  </text:p>
          </table:table-cell>
          <table:table-cell office:value-type="string" table:style-name="motie">
            <text:p text:style-name="Table_20_Contents"> </text:p>
          </table:table-cell>
          <table:table-cell office:value-type="string" table:style-name="onderwerp">
            <text:p text:style-name="Table_20_Contents">– de motie-Klaver c.s. over niet bezuinigen op onderwijs</text:p>
          </table:table-cell>
        </table:table-row>
        <table:table-row table:style-name="agenda.row">
          <table:table-cell office:value-type="string" table:style-name="document">
            <text:p text:style-name="Table_20_Contents">
                     33 000-VIII, nr. 109
                     
                  </text:p>
          </table:table-cell>
          <table:table-cell office:value-type="string" table:style-name="motie">
            <text:p text:style-name="Table_20_Contents"> </text:p>
          </table:table-cell>
          <table:table-cell office:value-type="string" table:style-name="onderwerp">
            <text:p text:style-name="Table_20_Contents">– de motie-Klaver c.s. over investeren in het onderwijs</text:p>
          </table:table-cell>
        </table:table-row>
        <table:table-row table:style-name="agenda.row">
          <table:table-cell office:value-type="string" table:style-name="document">
            <text:p text:style-name="Table_20_Contents">
                     33 000-VIII, nr. 110
                     
                  </text:p>
          </table:table-cell>
          <table:table-cell office:value-type="string" table:style-name="motie">
            <text:p text:style-name="Table_20_Contents"> </text:p>
          </table:table-cell>
          <table:table-cell office:value-type="string" table:style-name="onderwerp">
            <text:p text:style-name="Table_20_Contents">– de motie-Klaver/Jadnanansing over streefdoelen voor tevredenheid</text:p>
          </table:table-cell>
        </table:table-row>
        <table:table-row table:style-name="agenda.row">
          <table:table-cell office:value-type="string" table:style-name="document">
            <text:p text:style-name="Table_20_Contents">
                     33 000-VIII, nr. 111
                     
                  </text:p>
          </table:table-cell>
          <table:table-cell office:value-type="string" table:style-name="motie">
            <text:p text:style-name="Table_20_Contents"> </text:p>
          </table:table-cell>
          <table:table-cell office:value-type="string" table:style-name="onderwerp">
            <text:p text:style-name="Table_20_Contents">– de motie-Ortega-Martijn over overbodige regelgeving</text:p>
          </table:table-cell>
        </table:table-row>
        <table:table-row table:style-name="agenda.row">
          <table:table-cell office:value-type="string" table:style-name="document">
            <text:p text:style-name="Table_20_Contents">
                     33 000-VIII, nr. 112
                     
                  </text:p>
          </table:table-cell>
          <table:table-cell office:value-type="string" table:style-name="motie">
            <text:p text:style-name="Table_20_Contents"> </text:p>
          </table:table-cell>
          <table:table-cell office:value-type="string" table:style-name="onderwerp">
            <text:p text:style-name="Table_20_Contents">– de motie-Ortega-Martijn over aanscherping van de kernvakkenregeling</text:p>
          </table:table-cell>
        </table:table-row>
        <table:table-row table:style-name="agenda.row">
          <table:table-cell office:value-type="string" table:style-name="document">
            <text:p text:style-name="Table_20_Contents">
                     33 000-VIII, nr. 113
                     
                  </text:p>
          </table:table-cell>
          <table:table-cell office:value-type="string" table:style-name="motie">
            <text:p text:style-name="Table_20_Contents"> </text:p>
          </table:table-cell>
          <table:table-cell office:value-type="string" table:style-name="onderwerp">
            <text:p text:style-name="Table_20_Contents">– de motie-Ortega-Martijn/Dijkgraaf over het omgaan met pestgedrag</text:p>
          </table:table-cell>
        </table:table-row>
        <table:table-row table:style-name="agenda.row">
          <table:table-cell office:value-type="string" table:style-name="document">
            <text:p text:style-name="Table_20_Contents">
                     33 000-VIII, nr. 114 (ingetrokken) 
                  </text:p>
          </table:table-cell>
          <table:table-cell office:value-type="string" table:style-name="motie">
            <text:p text:style-name="Table_20_Contents"> </text:p>
          </table:table-cell>
          <table:table-cell office:value-type="string" table:style-name="onderwerp">
            <text:p text:style-name="Table_20_Contents">– de motie-Ortega-Martijn over bijscholing van volwassenen op de BES-eilanden</text:p>
          </table:table-cell>
        </table:table-row>
        <table:table-row table:style-name="agenda.row">
          <table:table-cell office:value-type="string" table:style-name="document">
            <text:p text:style-name="Table_20_Contents">
                     33 000-VIII, nr. 115
                     
                  </text:p>
          </table:table-cell>
          <table:table-cell office:value-type="string" table:style-name="motie">
            <text:p text:style-name="Table_20_Contents"> </text:p>
          </table:table-cell>
          <table:table-cell office:value-type="string" table:style-name="onderwerp">
            <text:p text:style-name="Table_20_Contents">– de motie-Ortega-Martijn over bestrijden van laaggeletterdheid op de BES-eilanden</text:p>
          </table:table-cell>
        </table:table-row>
        <table:table-row table:style-name="agenda.row">
          <table:table-cell office:value-type="string" table:style-name="document">
            <text:p text:style-name="Table_20_Contents">
                     33 000-VIII, nr. 116
                     
                  </text:p>
          </table:table-cell>
          <table:table-cell office:value-type="string" table:style-name="motie">
            <text:p text:style-name="Table_20_Contents"> </text:p>
          </table:table-cell>
          <table:table-cell office:value-type="string" table:style-name="onderwerp">
            <text:p text:style-name="Table_20_Contents">– de motie-Dijkgraaf/Van der Ham over het gebruik van rekenmachines</text:p>
          </table:table-cell>
        </table:table-row>
        <table:table-row table:style-name="agenda.row">
          <table:table-cell office:value-type="string" table:style-name="document">
            <text:p text:style-name="Table_20_Contents">
                     33 000-VIII, nr. 117
                     
                  </text:p>
          </table:table-cell>
          <table:table-cell office:value-type="string" table:style-name="motie">
            <text:p text:style-name="Table_20_Contents"> </text:p>
          </table:table-cell>
          <table:table-cell office:value-type="string" table:style-name="onderwerp">
            <text:p text:style-name="Table_20_Contents">– de motie-Dijkgraaf/Ortega-Martijn over het invoeren van de rekentoets</text:p>
          </table:table-cell>
        </table:table-row>
        <table:table-row table:style-name="agenda.row">
          <table:table-cell office:value-type="string" table:style-name="document">
            <text:p text:style-name="Table_20_Contents">
                     33 000-VIII, nr. 118
                     
                  </text:p>
          </table:table-cell>
          <table:table-cell office:value-type="string" table:style-name="motie">
            <text:p text:style-name="Table_20_Contents"> </text:p>
          </table:table-cell>
          <table:table-cell office:value-type="string" table:style-name="onderwerp">
            <text:p text:style-name="Table_20_Contents">– de motie-Dijkgraaf/Van der Ham over uitvoering van de motie-Dijkgraaf/Van der Ham</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3. Stemmingen in verband met: </text:p>
          </table:table-cell>
        </table:table-row>
        <table:table-row table:style-name="agenda.row">
          <table:table-cell office:value-type="string" table:style-name="document">
            <text:p text:style-name="Table_20_Contents">
                     32 891
                     
                  </text:p>
          </table:table-cell>
          <table:table-cell office:value-type="string" table:style-name="motie">
            <text:p text:style-name="Table_20_Contents"> </text:p>
          </table:table-cell>
          <table:table-cell office:value-type="string" table:style-name="onderwerp">
            <text:p text:style-name="Table_20_Contents">Wijziging van de Wet op de rechterlijke indeling, de Wet op de rechterlijke organisatie en diverse andere wetten in verband
                     met de vermindering van het aantal arrondissementen en ressorten (Wet herziening gerechtelijke kaar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891      (bijgewerkt t/m amendement nr. 15)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lob/Schouten (10,I t/m 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lob/Schouten (10,V t/m XXXX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I t/m CXL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CXLIV en CXLIV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Çörüz c.s. (15) (invoegen artikel CXLIV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CXLV en CXL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4. Stemmingen over: moties ingediend bij Wet herziening gerechtelijke kaar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Recourt wenst zijn motie op stuk nr. 14 te wijzigen. De gewijzigde motie is reeds rondgedeeld. Ik neem
                        aan dat wij daar nu over kunnen stemmen. </text:span>
                     
                  </text:p>
          </table:table-cell>
        </table:table-row>
        <table:table-row table:style-name="agenda.row">
          <table:table-cell office:value-type="string" table:style-name="document">
            <text:p text:style-name="Table_20_Contents">
                     32 891, nr. 12
                     
                  </text:p>
          </table:table-cell>
          <table:table-cell office:value-type="string" table:style-name="motie">
            <text:p text:style-name="Table_20_Contents"> </text:p>
          </table:table-cell>
          <table:table-cell office:value-type="string" table:style-name="onderwerp">
            <text:p text:style-name="Table_20_Contents">– de motie-Helder c.s. over kantonrechtspraak in iedere zittingsplaats </text:p>
          </table:table-cell>
        </table:table-row>
        <table:table-row table:style-name="agenda.row">
          <table:table-cell office:value-type="string" table:style-name="document">
            <text:p text:style-name="Table_20_Contents">
                     32 891, nr. 13
                     
                  </text:p>
          </table:table-cell>
          <table:table-cell office:value-type="string" table:style-name="motie">
            <text:p text:style-name="Table_20_Contents"> </text:p>
          </table:table-cell>
          <table:table-cell office:value-type="string" table:style-name="onderwerp">
            <text:p text:style-name="Table_20_Contents">– de motie-Çörüz c.s. over een evenwichtige zaakverdeling over zittingsplaatsen</text:p>
          </table:table-cell>
        </table:table-row>
        <table:table-row table:style-name="agenda.row">
          <table:table-cell office:value-type="string" table:style-name="document">
            <text:p text:style-name="Table_20_Contents">
                     32 891, nr. 14 (gewijzigd) 
                  </text:p>
          </table:table-cell>
          <table:table-cell office:value-type="string" table:style-name="motie">
            <text:p text:style-name="Table_20_Contents"> </text:p>
          </table:table-cell>
          <table:table-cell office:value-type="string" table:style-name="onderwerp">
            <text:p text:style-name="Table_20_Contents">– de gewijzigde motie-Recourt over veelvoorkomende laagdrempelige zak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5. Stemmingen in verband met:</text:p>
          </table:table-cell>
        </table:table-row>
        <table:table-row table:style-name="agenda.row">
          <table:table-cell office:value-type="string" table:style-name="document">
            <text:p text:style-name="Table_20_Contents">
                     30 880
                     
                  </text:p>
          </table:table-cell>
          <table:table-cell office:value-type="string" table:style-name="motie">
            <text:p text:style-name="Table_20_Contents"> </text:p>
          </table:table-cell>
          <table:table-cell office:value-type="string" table:style-name="onderwerp">
            <text:p text:style-name="Table_20_Contents">Vaststelling van een nieuwe Politiewet (Politiewet 20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0 880   (bijgewerkt t/m amendement nr.60)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Raak (16,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der Staaij (49,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Berndsen (52,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NB. Indien amendement nr. 52 wordt aangenomen wordt in de overige aangenomen amendementen «regioburgemeester» vervangen door:
                     regiovoorzitter.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Çörüz (56) (invoegen artikel 2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3 t/m 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Hennis-Plasschaert c.s. (3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7 t/m 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Raak (17,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Staaij (20,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uiken (3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Berndsen (3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4 t/m 1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Berndsen (52,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Berndsen (52,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Berndsen (52,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nader gewijzigd amendement Berndsen (5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2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21 t/m 2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Raak (16,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Raak (17,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Slob (5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Berndsen (5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2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26 en 2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Berndsen (52,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2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29 en 3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lob (4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3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32 t/m 3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der Staaij c.s. (49,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3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Berndsen (52,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3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Berndsen (52,VII) (invoegen artikel 38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der Staaij (49,III) (invoegen artikel 38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Staaij (20,II) (invoegen artikel 38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Berndsen (52,V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Staaij (20,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uiken (3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der Staaij c.s. (49,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3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Berndsen (52,IX)</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Berndsen (52,X)</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Hennis-Plasschaert c.s. (60) (invoegen artikel 41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Kuiken (5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43 t/m 4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Slob (5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49 t/m 5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Berndsen (52,X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5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57 t/m 6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Berndsen (54,I) (invoegen artikel 65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6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Berndsen (54,II) (invoegen artikel 66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Berndsen (54,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6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Berndsen/Kuiken (57,I) (invoegen 67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Berndsen (57,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6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6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Berndsen (57,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7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71 t/m 7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uiken (31)</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1">
              <text:list-item>
                <text:p text:style-name="table-list.start">Indien amendement nr. 31 verworpen:</text:p>
              </text:list-item>
              <text:list-item>
                <text:p text:style-name="table-list.cont">–  gewijzigd amendement Çörüz c.s. (59)</text:p>
              </text:list-item>
              <text:list-item>
                <text:p text:style-name="table-list.cont">Indien 16 verworpen:</text:p>
              </text:list-item>
              <text:list-item>
                <text:p text:style-name="table-list.cont">–  tweede nader gewijzigd amendement Heijnen (34,I)</text:p>
              </text:list-item>
              <text:list-item>
                <text:p text:style-name="table-list.cont">Indien 16 verworpen:</text:p>
              </text:list-item>
              <text:list-item>
                <text:p text:style-name="table-list.cont">–  tweede nader gewijzigd amendement Heijnen (34,II)</text:p>
              </text:list-item>
              <text:list-item>
                <text:p text:style-name="table-list.cont">Indien 16 verworpen:</text:p>
              </text:list-item>
              <text:list-item>
                <text:p text:style-name="table-list.cont">–  gewijzigd amendement Koopmans/Gerbrands (35,I)</text:p>
              </text:list-item>
              <text:list-item>
                <text:p text:style-name="table-list.cont">Indien 16 verworpen:</text:p>
              </text:list-item>
              <text:list-item>
                <text:p text:style-name="table-list.cont">–  gewijzigd amendement Heijnen (33,I) (invoegen artikel 2.1a)</text:p>
              </text:list-item>
              <text:list-item>
                <text:p text:style-name="table-list.cont">Indien 16 verworpen:</text:p>
              </text:list-item>
              <text:list-item>
                <text:p text:style-name="table-list.cont">–  amendement Heijnen (31,I)</text:p>
              </text:list-item>
              <text:list-item>
                <text:p text:style-name="table-list.cont">Indien 16 verworpen:</text:p>
              </text:list-item>
              <text:list-item>
                <text:p text:style-name="table-list.cont">–  tweede nader gewijzigd amendement Heijnen (34,III) (invoegen artikel 2.8a)</text:p>
              </text:list-item>
              <text:list-item>
                <text:p text:style-name="table-list.cont">Indien 16 verworpen:</text:p>
              </text:list-item>
              <text:list-item>
                <text:p text:style-name="table-list.cont">–  gewijzigd amendement Koopmans/Gerbrands (35,II)</text:p>
              </text:list-item>
              <text:list-item>
                <text:p text:style-name="table-list.cont">Indien 16 verworpen:</text:p>
              </text:list-item>
              <text:list-item>
                <text:p text:style-name="table-list.cont">–  gewijzigd amendement Heijnen (33,II) (invoegen artikel 3.1a)</text:p>
              </text:list-item>
              <text:list-item>
                <text:p text:style-name="table-list.cont">Indien 16 verworpen:</text:p>
              </text:list-item>
              <text:list-item>
                <text:p text:style-name="table-list.cont">–  amendement Heijnen (31,II)</text:p>
              </text:list-item>
              <text:list-item>
                <text:p text:style-name="table-list.cont">Indien 16 verworpen:</text:p>
              </text:list-item>
              <text:list-item>
                <text:p text:style-name="table-list.cont">–  tweede nader gewijzigd amendement Heijnen (34,IV) (invoegen artikel 3.5a)</text:p>
              </text:list-item>
              <text:list-item>
                <text:p text:style-name="table-list.cont">Indien 16 verworpen:</text:p>
              </text:list-item>
              <text:list-item>
                <text:p text:style-name="table-list.cont">–  gewijzigd amendement Koopmans/Gerbrands (35,III)</text:p>
              </text:list-item>
              <text:list-item>
                <text:p text:style-name="table-list.cont">Indien 16 verworpen:</text:p>
              </text:list-item>
              <text:list-item>
                <text:p text:style-name="table-list.cont">–  gewijzigd amendement Heijnen (33,III)</text:p>
              </text:list-item>
              <text:list-item>
                <text:p text:style-name="table-list.cont">Indien 16 verworpen:</text:p>
              </text:list-item>
              <text:list-item>
                <text:p text:style-name="table-list.cont">–  amendement Ortega-Martijn (20,I)</text:p>
              </text:list-item>
              <text:list-item>
                <text:p text:style-name="table-list.cont">Indien 16 verworpen:</text:p>
              </text:list-item>
              <text:list-item>
                <text:p text:style-name="table-list.cont">–  amendement Heijnen/Wolbert (12,I)</text:p>
              </text:list-item>
              <text:list-item>
                <text:p text:style-name="table-list.cont">Indien 16 verworpen:</text:p>
              </text:list-item>
              <text:list-item>
                <text:p text:style-name="table-list.cont">–  amendement Heijnen/Wolbert (12,II)</text:p>
              </text:list-item>
              <text:list-item>
                <text:p text:style-name="table-list.cont">–  amendement Gerbrands/Brinkman (24,II)</text:p>
              </text:list-item>
              <text:list-item>
                <text:p text:style-name="table-list.cont">–  amendement Ortega-Martijn (20,II)</text:p>
              </text:list-item>
              <text:list-item>
                <text:p text:style-name="table-list.cont">Indien 16 verworpen:</text:p>
              </text:list-item>
              <text:list-item>
                <text:p text:style-name="table-list.cont">–  amendement Gerbrands/Brinkman (24,III)</text:p>
              </text:list-item>
              <text:list-item>
                <text:list>
                  <text:list-item>
                    <text:p text:style-name="table-list.end">–  amendement Gerbrands/Brinkman (24,I)</text:p>
                  </text:list-item>
                </text:list>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6. Stemmingen over: moties ingediend bij Vaststelling van een nieuwe Politiewet (Politiewet 200.)</text:p>
          </table:table-cell>
        </table:table-row>
        <table:table-row table:style-name="agenda.row">
          <table:table-cell office:value-type="string" table:style-name="document">
            <text:p text:style-name="Table_20_Contents">
                     30 880, nr. 37
                     
                  </text:p>
          </table:table-cell>
          <table:table-cell office:value-type="string" table:style-name="motie">
            <text:p text:style-name="Table_20_Contents"> </text:p>
          </table:table-cell>
          <table:table-cell office:value-type="string" table:style-name="onderwerp">
            <text:p text:style-name="Table_20_Contents">– de motie-Van Raak/Hennis Plasschaert over het uitvoeren van lokale prioriteiten </text:p>
          </table:table-cell>
        </table:table-row>
        <table:table-row table:style-name="agenda.row">
          <table:table-cell office:value-type="string" table:style-name="document">
            <text:p text:style-name="Table_20_Contents">
                     30 880, nr. 38
                     
                  </text:p>
          </table:table-cell>
          <table:table-cell office:value-type="string" table:style-name="motie">
            <text:p text:style-name="Table_20_Contents"> </text:p>
          </table:table-cell>
          <table:table-cell office:value-type="string" table:style-name="onderwerp">
            <text:p text:style-name="Table_20_Contents">– de motie-Van Raak over een sollicitatieprocedure voor regionale politiechefs</text:p>
          </table:table-cell>
        </table:table-row>
        <table:table-row table:style-name="agenda.row">
          <table:table-cell office:value-type="string" table:style-name="document">
            <text:p text:style-name="Table_20_Contents">
                     30 880, nr. 39
                     
                  </text:p>
          </table:table-cell>
          <table:table-cell office:value-type="string" table:style-name="motie">
            <text:p text:style-name="Table_20_Contents"> </text:p>
          </table:table-cell>
          <table:table-cell office:value-type="string" table:style-name="onderwerp">
            <text:p text:style-name="Table_20_Contents">– de motie-Van Raak over de voorgenomen bezuinigingen</text:p>
          </table:table-cell>
        </table:table-row>
        <table:table-row table:style-name="agenda.row">
          <table:table-cell office:value-type="string" table:style-name="document">
            <text:p text:style-name="Table_20_Contents">
                     30 880, nr. 40
                     
                  </text:p>
          </table:table-cell>
          <table:table-cell office:value-type="string" table:style-name="motie">
            <text:p text:style-name="Table_20_Contents"> </text:p>
          </table:table-cell>
          <table:table-cell office:value-type="string" table:style-name="onderwerp">
            <text:p text:style-name="Table_20_Contents">– de motie-Kuiken over de informatiebehoefte van burgemeesters</text:p>
          </table:table-cell>
        </table:table-row>
        <table:table-row table:style-name="agenda.row">
          <table:table-cell office:value-type="string" table:style-name="document">
            <text:p text:style-name="Table_20_Contents">
                     30 880, nr. 41
                     
                  </text:p>
          </table:table-cell>
          <table:table-cell office:value-type="string" table:style-name="motie">
            <text:p text:style-name="Table_20_Contents"> </text:p>
          </table:table-cell>
          <table:table-cell office:value-type="string" table:style-name="onderwerp">
            <text:p text:style-name="Table_20_Contents">– de motie-Kuiken over een nulmeting</text:p>
          </table:table-cell>
        </table:table-row>
        <table:table-row table:style-name="agenda.row">
          <table:table-cell office:value-type="string" table:style-name="document">
            <text:p text:style-name="Table_20_Contents">
                     30 880, nr. 42
                     
                  </text:p>
          </table:table-cell>
          <table:table-cell office:value-type="string" table:style-name="motie">
            <text:p text:style-name="Table_20_Contents"> </text:p>
          </table:table-cell>
          <table:table-cell office:value-type="string" table:style-name="onderwerp">
            <text:p text:style-name="Table_20_Contents">– de motie-Kuiken c.s. over de berekening van de actuele politiesterkte</text:p>
          </table:table-cell>
        </table:table-row>
        <table:table-row table:style-name="agenda.row">
          <table:table-cell office:value-type="string" table:style-name="document">
            <text:p text:style-name="Table_20_Contents">
                     30 880, nr. 43
                     
                  </text:p>
          </table:table-cell>
          <table:table-cell office:value-type="string" table:style-name="motie">
            <text:p text:style-name="Table_20_Contents"> </text:p>
          </table:table-cell>
          <table:table-cell office:value-type="string" table:style-name="onderwerp">
            <text:p text:style-name="Table_20_Contents">– de motie-Slob/Kuiken over de rechtspositie van politieambtenaren</text:p>
          </table:table-cell>
        </table:table-row>
        <table:table-row table:style-name="agenda.row">
          <table:table-cell office:value-type="string" table:style-name="document">
            <text:p text:style-name="Table_20_Contents">
                     30 880, nr. 44
                     
                  </text:p>
          </table:table-cell>
          <table:table-cell office:value-type="string" table:style-name="motie">
            <text:p text:style-name="Table_20_Contents"> </text:p>
          </table:table-cell>
          <table:table-cell office:value-type="string" table:style-name="onderwerp">
            <text:p text:style-name="Table_20_Contents">– de motie-Çörüz c.s. over de werkgelegenheidseffect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7. Stemmingen in verband met:</text:p>
          </table:table-cell>
        </table:table-row>
        <table:table-row table:style-name="agenda.row">
          <table:table-cell office:value-type="string" table:style-name="document">
            <text:p text:style-name="Table_20_Contents">
                     32 822
                     
                  </text:p>
          </table:table-cell>
          <table:table-cell office:value-type="string" table:style-name="motie">
            <text:p text:style-name="Table_20_Contents"> </text:p>
          </table:table-cell>
          <table:table-cell office:value-type="string" table:style-name="onderwerp">
            <text:p text:style-name="Table_20_Contents">Invoering van de Politiewet 200. en aanpassing van overige wetten aan die wet (Invoerings- en aanpassingswet Politiewet 201X)</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822     (bijgewerkt t/m nr.9)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uiken (9,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3 t/m 3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uiken (9,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3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36 t/m 4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Raak (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2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43 t/m 6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8. Stemmingen over: moties ingediend bij het VAO Prostitutie en mensenhandel</text:p>
          </table:table-cell>
        </table:table-row>
        <table:table-row table:style-name="agenda.row">
          <table:table-cell office:value-type="string" table:style-name="document">
            <text:p text:style-name="Table_20_Contents">
                     28 638, nr. 58 
                     
                  </text:p>
          </table:table-cell>
          <table:table-cell office:value-type="string" table:style-name="motie">
            <text:p text:style-name="Table_20_Contents"> </text:p>
          </table:table-cell>
          <table:table-cell office:value-type="string" table:style-name="onderwerp">
            <text:p text:style-name="Table_20_Contents">– de motie-Arib over een meldnummer voor slachtoffers van mensenhandel </text:p>
          </table:table-cell>
        </table:table-row>
        <table:table-row table:style-name="agenda.row">
          <table:table-cell office:value-type="string" table:style-name="document">
            <text:p text:style-name="Table_20_Contents">
                     28 638, nr. 59
                     
                  </text:p>
          </table:table-cell>
          <table:table-cell office:value-type="string" table:style-name="motie">
            <text:p text:style-name="Table_20_Contents"> </text:p>
          </table:table-cell>
          <table:table-cell office:value-type="string" table:style-name="onderwerp">
            <text:p text:style-name="Table_20_Contents">– de motie-Arib over de 59 fte voor animal cops  </text:p>
          </table:table-cell>
        </table:table-row>
        <table:table-row table:style-name="agenda.row">
          <table:table-cell office:value-type="string" table:style-name="document">
            <text:p text:style-name="Table_20_Contents">
                     28 638, nr. 60 (aangehouden) 
                  </text:p>
          </table:table-cell>
          <table:table-cell office:value-type="string" table:style-name="motie">
            <text:p text:style-name="Table_20_Contents"> </text:p>
          </table:table-cell>
          <table:table-cell office:value-type="string" table:style-name="onderwerp">
            <text:p text:style-name="Table_20_Contents">– de motie-Arib over de aangiftebereidheid van slachtoffers van mensenhandel</text:p>
          </table:table-cell>
        </table:table-row>
        <table:table-row table:style-name="agenda.row">
          <table:table-cell office:value-type="string" table:style-name="document">
            <text:p text:style-name="Table_20_Contents">
                     28 638, nr. 61 (aangehouden) 
                  </text:p>
          </table:table-cell>
          <table:table-cell office:value-type="string" table:style-name="motie">
            <text:p text:style-name="Table_20_Contents"> </text:p>
          </table:table-cell>
          <table:table-cell office:value-type="string" table:style-name="onderwerp">
            <text:p text:style-name="Table_20_Contents">– de motie-Elissen over de B9-regeling  </text:p>
          </table:table-cell>
        </table:table-row>
        <table:table-row table:style-name="agenda.row">
          <table:table-cell office:value-type="string" table:style-name="document">
            <text:p text:style-name="Table_20_Contents">
                     28 638, nr. 62
                     
                  </text:p>
          </table:table-cell>
          <table:table-cell office:value-type="string" table:style-name="motie">
            <text:p text:style-name="Table_20_Contents"> </text:p>
          </table:table-cell>
          <table:table-cell office:value-type="string" table:style-name="onderwerp">
            <text:p text:style-name="Table_20_Contents">– de motie-Elissen over de RUPS-subsidie</text:p>
          </table:table-cell>
        </table:table-row>
        <table:table-row table:style-name="agenda.row">
          <table:table-cell office:value-type="string" table:style-name="document">
            <text:p text:style-name="Table_20_Contents">
                     28 638, nr. 63 (aangehouden) 
                  </text:p>
          </table:table-cell>
          <table:table-cell office:value-type="string" table:style-name="motie">
            <text:p text:style-name="Table_20_Contents"> </text:p>
          </table:table-cell>
          <table:table-cell office:value-type="string" table:style-name="onderwerp">
            <text:p text:style-name="Table_20_Contents">– de motie-Schouten c.s. over de opvang van slachtoffers van mensenhandel en loverboys</text:p>
          </table:table-cell>
        </table:table-row>
        <table:table-row table:style-name="agenda.row">
          <table:table-cell office:value-type="string" table:style-name="document">
            <text:p text:style-name="Table_20_Contents">
                     28 638, nr. 64 (ingetrokken) 
                  </text:p>
          </table:table-cell>
          <table:table-cell office:value-type="string" table:style-name="motie">
            <text:p text:style-name="Table_20_Contents"> </text:p>
          </table:table-cell>
          <table:table-cell office:value-type="string" table:style-name="onderwerp">
            <text:p text:style-name="Table_20_Contents">– de motie-Schouten over één meldpunt mensenhandel</text:p>
          </table:table-cell>
        </table:table-row>
        <table:table-row table:style-name="agenda.row">
          <table:table-cell office:value-type="string" table:style-name="document">
            <text:p text:style-name="Table_20_Contents">
                     28 638, nr. 65
                     
                  </text:p>
          </table:table-cell>
          <table:table-cell office:value-type="string" table:style-name="motie">
            <text:p text:style-name="Table_20_Contents"> </text:p>
          </table:table-cell>
          <table:table-cell office:value-type="string" table:style-name="onderwerp">
            <text:p text:style-name="Table_20_Contents">– de motie-Schouten over slachtoffers van mensenhandel uit Roemenië, Bulgarije en Hongarije  </text:p>
          </table:table-cell>
        </table:table-row>
        <table:table-row table:style-name="agenda.row">
          <table:table-cell office:value-type="string" table:style-name="document">
            <text:p text:style-name="Table_20_Contents">
                     28 638, nr. 66 (aangehouden) 
                  </text:p>
          </table:table-cell>
          <table:table-cell office:value-type="string" table:style-name="motie">
            <text:p text:style-name="Table_20_Contents"> </text:p>
          </table:table-cell>
          <table:table-cell office:value-type="string" table:style-name="onderwerp">
            <text:p text:style-name="Table_20_Contents">– de motie-Berndsen c.s. over Huize Alexandra</text:p>
          </table:table-cell>
        </table:table-row>
        <table:table-row table:style-name="agenda.row">
          <table:table-cell office:value-type="string" table:style-name="document">
            <text:p text:style-name="Table_20_Contents">
                     28 638, nr. 67
                     
                  </text:p>
          </table:table-cell>
          <table:table-cell office:value-type="string" table:style-name="motie">
            <text:p text:style-name="Table_20_Contents"> </text:p>
          </table:table-cell>
          <table:table-cell office:value-type="string" table:style-name="onderwerp">
            <text:p text:style-name="Table_20_Contents">– de motie-Van der Steur c.s. over misbruik van het studievisum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9. Stemmingen over: moties ingediend bij het VAO Strafrechtelijke samenwerking in de EU</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Van der Steur wenst zijn motie op stuk nr. 83 te wijzigen en mw. Helder haar motie op stuk nr. 89. De
                        gewijzigde moties zijn reeds rondgedeeld. Ik neem aan dat wij daar nu over kunnen stemmen. </text:span>
                     
                  </text:p>
          </table:table-cell>
        </table:table-row>
        <table:table-row table:style-name="agenda.row">
          <table:table-cell office:value-type="string" table:style-name="document">
            <text:p text:style-name="Table_20_Contents">
                     32 317, nr. 82
                     
                  </text:p>
          </table:table-cell>
          <table:table-cell office:value-type="string" table:style-name="motie">
            <text:p text:style-name="Table_20_Contents"> </text:p>
          </table:table-cell>
          <table:table-cell office:value-type="string" table:style-name="onderwerp">
            <text:p text:style-name="Table_20_Contents">– de motie-Van der Steur c.s. over het Europees onderzoeksbevel </text:p>
          </table:table-cell>
        </table:table-row>
        <table:table-row table:style-name="agenda.row">
          <table:table-cell office:value-type="string" table:style-name="document">
            <text:p text:style-name="Table_20_Contents">
                     32 317, nr. 83 (gewijzigd) 
                  </text:p>
          </table:table-cell>
          <table:table-cell office:value-type="string" table:style-name="motie">
            <text:p text:style-name="Table_20_Contents"> </text:p>
          </table:table-cell>
          <table:table-cell office:value-type="string" table:style-name="onderwerp">
            <text:p text:style-name="Table_20_Contents">– de gewijzigde motie-Van der Steur/Recourt over dubbele strafbaarheid</text:p>
          </table:table-cell>
        </table:table-row>
        <table:table-row table:style-name="agenda.row">
          <table:table-cell office:value-type="string" table:style-name="document">
            <text:p text:style-name="Table_20_Contents">
                     32 317, nr. 84
                     
                  </text:p>
          </table:table-cell>
          <table:table-cell office:value-type="string" table:style-name="motie">
            <text:p text:style-name="Table_20_Contents"> </text:p>
          </table:table-cell>
          <table:table-cell office:value-type="string" table:style-name="onderwerp">
            <text:p text:style-name="Table_20_Contents">– de motie-Gesthuizen/Recourt over flexibiliteit bij de uitvoering van arrestatiebevelen</text:p>
          </table:table-cell>
        </table:table-row>
        <table:table-row table:style-name="agenda.row">
          <table:table-cell office:value-type="string" table:style-name="document">
            <text:p text:style-name="Table_20_Contents">
                     32 317, nr. 85
                     
                  </text:p>
          </table:table-cell>
          <table:table-cell office:value-type="string" table:style-name="motie">
            <text:p text:style-name="Table_20_Contents"> </text:p>
          </table:table-cell>
          <table:table-cell office:value-type="string" table:style-name="onderwerp">
            <text:p text:style-name="Table_20_Contents">– de motie-Gesthuizen c.s. over flexibiliteit bij de uitvoering van onderzoeksbevelen</text:p>
          </table:table-cell>
        </table:table-row>
        <table:table-row table:style-name="agenda.row">
          <table:table-cell office:value-type="string" table:style-name="document">
            <text:p text:style-name="Table_20_Contents">
                     32 317, nr. 86
                     
                  </text:p>
          </table:table-cell>
          <table:table-cell office:value-type="string" table:style-name="motie">
            <text:p text:style-name="Table_20_Contents"> </text:p>
          </table:table-cell>
          <table:table-cell office:value-type="string" table:style-name="onderwerp">
            <text:p text:style-name="Table_20_Contents">– de motie-Gesthuizen c.s. over proportioneel gebruik van het EAB</text:p>
          </table:table-cell>
        </table:table-row>
        <table:table-row table:style-name="agenda.row">
          <table:table-cell office:value-type="string" table:style-name="document">
            <text:p text:style-name="Table_20_Contents">
                     32 317, nr. 87
                     
                  </text:p>
          </table:table-cell>
          <table:table-cell office:value-type="string" table:style-name="motie">
            <text:p text:style-name="Table_20_Contents"> </text:p>
          </table:table-cell>
          <table:table-cell office:value-type="string" table:style-name="onderwerp">
            <text:p text:style-name="Table_20_Contents">– de motie-Recourt c.s. over evaluatie van de strafrechtelijke samenwerking</text:p>
          </table:table-cell>
        </table:table-row>
        <table:table-row table:style-name="agenda.row">
          <table:table-cell office:value-type="string" table:style-name="document">
            <text:p text:style-name="Table_20_Contents">
                     32 317, nr. 88
                     
                  </text:p>
          </table:table-cell>
          <table:table-cell office:value-type="string" table:style-name="motie">
            <text:p text:style-name="Table_20_Contents"> </text:p>
          </table:table-cell>
          <table:table-cell office:value-type="string" table:style-name="onderwerp">
            <text:p text:style-name="Table_20_Contents">– de motie-Helder over een Europees openbaar ministerie</text:p>
          </table:table-cell>
        </table:table-row>
        <table:table-row table:style-name="agenda.row">
          <table:table-cell office:value-type="string" table:style-name="document">
            <text:p text:style-name="Table_20_Contents">
                     32 317, nr. 89 (gewijzigd) 
                  </text:p>
          </table:table-cell>
          <table:table-cell office:value-type="string" table:style-name="motie">
            <text:p text:style-name="Table_20_Contents"> </text:p>
          </table:table-cell>
          <table:table-cell office:value-type="string" table:style-name="onderwerp">
            <text:p text:style-name="Table_20_Contents">– de gewijzigde motie-Helder over consultatie van een raadsma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0. Stemmingen over: moties ingediend bij het debat over het vervolgen, verbieden of laten ontbinden van pedofielenvereniging
                     Martijn
                  </text:p>
          </table:table-cell>
        </table:table-row>
        <table:table-row table:style-name="agenda.row">
          <table:table-cell office:value-type="string" table:style-name="document">
            <text:p text:style-name="Table_20_Contents">
                     33 000-VI, nr. 59 (aangehouden) 
                  </text:p>
          </table:table-cell>
          <table:table-cell office:value-type="string" table:style-name="motie">
            <text:p text:style-name="Table_20_Contents"> </text:p>
          </table:table-cell>
          <table:table-cell office:value-type="string" table:style-name="onderwerp">
            <text:p text:style-name="Table_20_Contents">– de motie-Arib c.s. over het strafrechtelijk vervolgen van Vereniging Martijn </text:p>
          </table:table-cell>
        </table:table-row>
        <table:table-row table:style-name="agenda.row">
          <table:table-cell office:value-type="string" table:style-name="document">
            <text:p text:style-name="Table_20_Contents">
                     33 000-VI, nr. 60
                     
                  </text:p>
          </table:table-cell>
          <table:table-cell office:value-type="string" table:style-name="motie">
            <text:p text:style-name="Table_20_Contents"> </text:p>
          </table:table-cell>
          <table:table-cell office:value-type="string" table:style-name="onderwerp">
            <text:p text:style-name="Table_20_Contents">– de motie-Dibi c.s. over bestrijding van seksueel geweld tegen kinder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1. Stemmingen over: moties ingediend bij het VAO Vastgoed Defensie</text:p>
          </table:table-cell>
        </table:table-row>
        <table:table-row table:style-name="agenda.row">
          <table:table-cell office:value-type="string" table:style-name="document">
            <text:p text:style-name="Table_20_Contents">
                     33 000-X, nr. 35
                     
                  </text:p>
          </table:table-cell>
          <table:table-cell office:value-type="string" table:style-name="motie">
            <text:p text:style-name="Table_20_Contents"> </text:p>
          </table:table-cell>
          <table:table-cell office:value-type="string" table:style-name="onderwerp">
            <text:p text:style-name="Table_20_Contents">– de motie-Bosman/Knops over sluiting van de locaties Doorn en Weert </text:p>
          </table:table-cell>
        </table:table-row>
        <table:table-row table:style-name="agenda.row">
          <table:table-cell office:value-type="string" table:style-name="document">
            <text:p text:style-name="Table_20_Contents">
                     33 000-X, nr. 36
                     
                  </text:p>
          </table:table-cell>
          <table:table-cell office:value-type="string" table:style-name="motie">
            <text:p text:style-name="Table_20_Contents"> </text:p>
          </table:table-cell>
          <table:table-cell office:value-type="string" table:style-name="onderwerp">
            <text:p text:style-name="Table_20_Contents">– de motie-Hachchi/Eijsink over een werkgroep onderzoek kazerne-uitbreiding Door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2. Stemmingen over: moties ingediend bij het VAO Arbo-onderwerp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De Jong verzoekt zijn motie op stuk nr. 201 aan te houden.</text:span>
                     
                  </text:p>
          </table:table-cell>
        </table:table-row>
        <table:table-row table:style-name="agenda.row">
          <table:table-cell office:value-type="string" table:style-name="document">
            <text:p text:style-name="Table_20_Contents">
                     25 883, nr. 201 (aangehouden) 
                  </text:p>
          </table:table-cell>
          <table:table-cell office:value-type="string" table:style-name="motie">
            <text:p text:style-name="Table_20_Contents"> </text:p>
          </table:table-cell>
          <table:table-cell office:value-type="string" table:style-name="onderwerp">
            <text:p text:style-name="Table_20_Contents">– de motie-De Jong/Van den Besselaar over opdrachtgeverschap voor de liftkeuring </text:p>
          </table:table-cell>
        </table:table-row>
        <table:table-row table:style-name="agenda.row">
          <table:table-cell office:value-type="string" table:style-name="document">
            <text:p text:style-name="Table_20_Contents">
                     25 883, nr. 202
                     
                  </text:p>
          </table:table-cell>
          <table:table-cell office:value-type="string" table:style-name="motie">
            <text:p text:style-name="Table_20_Contents"> </text:p>
          </table:table-cell>
          <table:table-cell office:value-type="string" table:style-name="onderwerp">
            <text:p text:style-name="Table_20_Contents">– de motie-Ulenbelt over arbeidsomstandigheden van zzp'ers</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3. Stemmingen over: moties ingediend bij het VAO Arbeidsplaatsen sociale werkvoorziening</text:p>
          </table:table-cell>
        </table:table-row>
        <table:table-row table:style-name="agenda.row">
          <table:table-cell office:value-type="string" table:style-name="document">
            <text:p text:style-name="Table_20_Contents">
                     29 817, nr. 76
                     
                  </text:p>
          </table:table-cell>
          <table:table-cell office:value-type="string" table:style-name="motie">
            <text:p text:style-name="Table_20_Contents"> </text:p>
          </table:table-cell>
          <table:table-cell office:value-type="string" table:style-name="onderwerp">
            <text:p text:style-name="Table_20_Contents">– de motie-Ulenbelt/Hamer over een garantie dat sociale werkplaatsen niet sluiten </text:p>
          </table:table-cell>
        </table:table-row>
        <table:table-row table:style-name="agenda.row">
          <table:table-cell office:value-type="string" table:style-name="document">
            <text:p text:style-name="Table_20_Contents">
                     29 817, nr. 77
                     
                  </text:p>
          </table:table-cell>
          <table:table-cell office:value-type="string" table:style-name="motie">
            <text:p text:style-name="Table_20_Contents"> </text:p>
          </table:table-cell>
          <table:table-cell office:value-type="string" table:style-name="onderwerp">
            <text:p text:style-name="Table_20_Contents">– de motie-Ulenbelt/Hamer over een garantie voor werknemers van Top-Craft</text:p>
          </table:table-cell>
        </table:table-row>
        <table:table-row table:style-name="agenda.row">
          <table:table-cell office:value-type="string" table:style-name="document">
            <text:p text:style-name="Table_20_Contents">
                     29 817, nr. 78
                     
                  </text:p>
          </table:table-cell>
          <table:table-cell office:value-type="string" table:style-name="motie">
            <text:p text:style-name="Table_20_Contents"> </text:p>
          </table:table-cell>
          <table:table-cell office:value-type="string" table:style-name="onderwerp">
            <text:p text:style-name="Table_20_Contents">– de motie-Ulenbelt/Hamer over werknemers van Top-Craft met een indicatie</text:p>
          </table:table-cell>
        </table:table-row>
        <table:table-row table:style-name="agenda.row">
          <table:table-cell office:value-type="string" table:style-name="document">
            <text:p text:style-name="Table_20_Contents">
                     29 817, nr. 79
                     
                  </text:p>
          </table:table-cell>
          <table:table-cell office:value-type="string" table:style-name="motie">
            <text:p text:style-name="Table_20_Contents"> </text:p>
          </table:table-cell>
          <table:table-cell office:value-type="string" table:style-name="onderwerp">
            <text:p text:style-name="Table_20_Contents">– de motie-Hamer/Karabulut over een garantie voor alle huidige WSW'ers</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4. Stemmingen over: moties ingediend bij het VAO Zonnehuizen</text:p>
          </table:table-cell>
        </table:table-row>
        <table:table-row table:style-name="agenda.row">
          <table:table-cell office:value-type="string" table:style-name="document">
            <text:p text:style-name="Table_20_Contents">
                     31 839, nr. 150
                     
                  </text:p>
          </table:table-cell>
          <table:table-cell office:value-type="string" table:style-name="motie">
            <text:p text:style-name="Table_20_Contents"> </text:p>
          </table:table-cell>
          <table:table-cell office:value-type="string" table:style-name="onderwerp">
            <text:p text:style-name="Table_20_Contents">– de motie-Leijten over de kwaliteit van zorg </text:p>
          </table:table-cell>
        </table:table-row>
        <table:table-row table:style-name="agenda.row">
          <table:table-cell office:value-type="string" table:style-name="document">
            <text:p text:style-name="Table_20_Contents">
                     31 839, nr. 151
                     
                  </text:p>
          </table:table-cell>
          <table:table-cell office:value-type="string" table:style-name="motie">
            <text:p text:style-name="Table_20_Contents"> </text:p>
          </table:table-cell>
          <table:table-cell office:value-type="string" table:style-name="onderwerp">
            <text:p text:style-name="Table_20_Contents">– de motie-Leijten over een onderzoek naar verdwenen miljoenen</text:p>
          </table:table-cell>
        </table:table-row>
        <table:table-row table:style-name="agenda.row">
          <table:table-cell office:value-type="string" table:style-name="document">
            <text:p text:style-name="Table_20_Contents">
                     31 839, nr. 152 (ingetrokken) 
                  </text:p>
          </table:table-cell>
          <table:table-cell office:value-type="string" table:style-name="motie">
            <text:p text:style-name="Table_20_Contents"> </text:p>
          </table:table-cell>
          <table:table-cell office:value-type="string" table:style-name="onderwerp">
            <text:p text:style-name="Table_20_Contents">– de motie-Leijten over verantwoordelijkheid in de zaak Stichting Zonnehuizen</text:p>
          </table:table-cell>
        </table:table-row>
        <table:table-row table:style-name="agenda.row">
          <table:table-cell office:value-type="string" table:style-name="document">
            <text:p text:style-name="Table_20_Contents">
                     31 839, nr. 153
                     
                  </text:p>
          </table:table-cell>
          <table:table-cell office:value-type="string" table:style-name="motie">
            <text:p text:style-name="Table_20_Contents"> </text:p>
          </table:table-cell>
          <table:table-cell office:value-type="string" table:style-name="onderwerp">
            <text:p text:style-name="Table_20_Contents">– de motie-Bouwmeester over verscherpt toezicht van de IGZ</text:p>
          </table:table-cell>
        </table:table-row>
        <table:table-row table:style-name="agenda.row">
          <table:table-cell office:value-type="string" table:style-name="document">
            <text:p text:style-name="Table_20_Contents">
                     31 839, nr. 154 (ingetrokken) 
                  </text:p>
          </table:table-cell>
          <table:table-cell office:value-type="string" table:style-name="motie">
            <text:p text:style-name="Table_20_Contents"> </text:p>
          </table:table-cell>
          <table:table-cell office:value-type="string" table:style-name="onderwerp">
            <text:p text:style-name="Table_20_Contents">– de motie-Bouwmeester over het falen van het toezicht op Stichting Zonnehuizen</text:p>
          </table:table-cell>
        </table:table-row>
        <table:table-row table:style-name="agenda.row">
          <table:table-cell office:value-type="string" table:style-name="document">
            <text:p text:style-name="Table_20_Contents">
                     31 839, nr. 155 (ingetrokken) 
                  </text:p>
          </table:table-cell>
          <table:table-cell office:value-type="string" table:style-name="motie">
            <text:p text:style-name="Table_20_Contents"> </text:p>
          </table:table-cell>
          <table:table-cell office:value-type="string" table:style-name="onderwerp">
            <text:p text:style-name="Table_20_Contents">– de motie-Bouwmeester over dwang- en drangmaatregele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5. Stemmingen over: moties ingediend bij het VAO Klimaatbeleid en biobrandstoffen </text:p>
          </table:table-cell>
        </table:table-row>
        <table:table-row table:style-name="agenda.row">
          <table:table-cell office:value-type="string" table:style-name="document">
            <text:p text:style-name="Table_20_Contents">
                     32 813, nr. 4
                     
                  </text:p>
          </table:table-cell>
          <table:table-cell office:value-type="string" table:style-name="motie">
            <text:p text:style-name="Table_20_Contents"> </text:p>
          </table:table-cell>
          <table:table-cell office:value-type="string" table:style-name="onderwerp">
            <text:p text:style-name="Table_20_Contents">– de motie-Leegte c.s. over de zogenaamde tweede generatie biobrandstoffen </text:p>
          </table:table-cell>
        </table:table-row>
        <table:table-row table:style-name="agenda.row">
          <table:table-cell office:value-type="string" table:style-name="document">
            <text:p text:style-name="Table_20_Contents">
                     32 813, nr. 5
                     
                  </text:p>
          </table:table-cell>
          <table:table-cell office:value-type="string" table:style-name="motie">
            <text:p text:style-name="Table_20_Contents"> </text:p>
          </table:table-cell>
          <table:table-cell office:value-type="string" table:style-name="onderwerp">
            <text:p text:style-name="Table_20_Contents">– de motie-Van Veldhoven over het hergebruik van grondstoffen</text:p>
          </table:table-cell>
        </table:table-row>
        <table:table-row table:style-name="agenda.row">
          <table:table-cell office:value-type="string" table:style-name="document">
            <text:p text:style-name="Table_20_Contents">
                     32 813, nr. 6
                     
                  </text:p>
          </table:table-cell>
          <table:table-cell office:value-type="string" table:style-name="motie">
            <text:p text:style-name="Table_20_Contents"> </text:p>
          </table:table-cell>
          <table:table-cell office:value-type="string" table:style-name="onderwerp">
            <text:p text:style-name="Table_20_Contents">– de motie-Van Veldhoven over een Europese norm voor brandstoffen</text:p>
          </table:table-cell>
        </table:table-row>
        <table:table-row table:style-name="agenda.row">
          <table:table-cell office:value-type="string" table:style-name="document">
            <text:p text:style-name="Table_20_Contents">
                     32 813, nr. 7
                     
                  </text:p>
          </table:table-cell>
          <table:table-cell office:value-type="string" table:style-name="motie">
            <text:p text:style-name="Table_20_Contents"> </text:p>
          </table:table-cell>
          <table:table-cell office:value-type="string" table:style-name="onderwerp">
            <text:p text:style-name="Table_20_Contents">– de motie-Van Veldhoven over agenderen CO<text:span text:style-name="subscript">2</text:span>-intensiteit
                  </text:p>
          </table:table-cell>
        </table:table-row>
        <table:table-row table:style-name="agenda.row">
          <table:table-cell office:value-type="string" table:style-name="document">
            <text:p text:style-name="Table_20_Contents">
                     32 813, nr. 8
                     
                  </text:p>
          </table:table-cell>
          <table:table-cell office:value-type="string" table:style-name="motie">
            <text:p text:style-name="Table_20_Contents"> </text:p>
          </table:table-cell>
          <table:table-cell office:value-type="string" table:style-name="onderwerp">
            <text:p text:style-name="Table_20_Contents">– de motie-Paulus Jansen c.s. over de Low Carbon Economy Index</text:p>
          </table:table-cell>
        </table:table-row>
        <table:table-row table:style-name="agenda.row">
          <table:table-cell office:value-type="string" table:style-name="document">
            <text:p text:style-name="Table_20_Contents">
                     32 813, nr. 9
                     
                  </text:p>
          </table:table-cell>
          <table:table-cell office:value-type="string" table:style-name="motie">
            <text:p text:style-name="Table_20_Contents"> </text:p>
          </table:table-cell>
          <table:table-cell office:value-type="string" table:style-name="onderwerp">
            <text:p text:style-name="Table_20_Contents">– de motie-Van der Werf over evaluatie van de lokale klimaatagenda</text:p>
          </table:table-cell>
        </table:table-row>
        <table:table-row table:style-name="agenda.row">
          <table:table-cell office:value-type="string" table:style-name="document">
            <text:p text:style-name="Table_20_Contents">
                     32 813, nr. 10
                     
                  </text:p>
          </table:table-cell>
          <table:table-cell office:value-type="string" table:style-name="motie">
            <text:p text:style-name="Table_20_Contents"> </text:p>
          </table:table-cell>
          <table:table-cell office:value-type="string" table:style-name="onderwerp">
            <text:p text:style-name="Table_20_Contents">– de motie-Van der Werf/Van Veldhoven over pilotprojecten</text:p>
          </table:table-cell>
        </table:table-row>
        <table:table-row table:style-name="agenda.row">
          <table:table-cell office:value-type="string" table:style-name="document">
            <text:p text:style-name="Table_20_Contents">
                     32 813, nr. 11
                     
                  </text:p>
          </table:table-cell>
          <table:table-cell office:value-type="string" table:style-name="motie">
            <text:p text:style-name="Table_20_Contents"> </text:p>
          </table:table-cell>
          <table:table-cell office:value-type="string" table:style-name="onderwerp">
            <text:p text:style-name="Table_20_Contents">– de motie-Ouwehand over een Europees importverbod op teerzandolie</text:p>
          </table:table-cell>
        </table:table-row>
        <table:table-row table:style-name="agenda.row">
          <table:table-cell office:value-type="string" table:style-name="document">
            <text:p text:style-name="Table_20_Contents">
                     32 813, nr. 12
                     
                  </text:p>
          </table:table-cell>
          <table:table-cell office:value-type="string" table:style-name="motie">
            <text:p text:style-name="Table_20_Contents"> </text:p>
          </table:table-cell>
          <table:table-cell office:value-type="string" table:style-name="onderwerp">
            <text:p text:style-name="Table_20_Contents">– de motie-Ouwehand over de duurzaamheid van biobrandstoff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6. Stemmingen in verband met:  </text:p>
          </table:table-cell>
        </table:table-row>
        <table:table-row table:style-name="agenda.row">
          <table:table-cell office:value-type="string" table:style-name="document">
            <text:p text:style-name="Table_20_Contents">
                     32 600
                     
                  </text:p>
          </table:table-cell>
          <table:table-cell office:value-type="string" table:style-name="motie">
            <text:p text:style-name="Table_20_Contents"> </text:p>
          </table:table-cell>
          <table:table-cell office:value-type="string" table:style-name="onderwerp">
            <text:p text:style-name="Table_20_Contents">Regels inzake de normering van bezoldigingen van topfunctionarissen in de publieke en semipublieke sector (Wet normering bezoldiging
                     topfunctionarissen publieke en semipublieke sector)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600     (bijgewerkt t/m amendement 35)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Raak (16,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Gent (25,I en II)</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2">
              <text:list-item>
                <text:p text:style-name="table-list.start">Indien 16 verworpen:</text:p>
              </text:list-item>
              <text:list-item>
                <text:p text:style-name="table-list.cont">–  tweede nader gewijzigd amendement Heijnen (34,I)</text:p>
              </text:list-item>
              <text:list-item>
                <text:p text:style-name="table-list.cont">Indien 16 verworpen:</text:p>
              </text:list-item>
              <text:list-item>
                <text:p text:style-name="table-list.cont">–  tweede nader gewijzigd amendement Heijnen (34,II)</text:p>
              </text:list-item>
              <text:list-item>
                <text:p text:style-name="table-list.cont">Indien 16 verworpen:</text:p>
              </text:list-item>
              <text:list-item>
                <text:p text:style-name="table-list.cont">–  gewijzigd amendement Koopmans/Gerbrands (35,I)</text:p>
              </text:list-item>
              <text:list-item>
                <text:p text:style-name="table-list.cont">Indien 16 verworpen:</text:p>
              </text:list-item>
              <text:list-item>
                <text:p text:style-name="table-list.cont">–  gewijzigd amendement Heijnen (33,I) (invoegen artikel 2.1a)</text:p>
              </text:list-item>
              <text:list-item>
                <text:p text:style-name="table-list.cont">Indien 16 verworpen:</text:p>
              </text:list-item>
              <text:list-item>
                <text:p text:style-name="table-list.cont">–  amendement Heijnen (31,I)</text:p>
              </text:list-item>
              <text:list-item>
                <text:p text:style-name="table-list.cont">Indien 16 verworpen:</text:p>
              </text:list-item>
              <text:list-item>
                <text:p text:style-name="table-list.cont">–  tweede nader gewijzigd amendement Heijnen (34,III) (invoegen artikel 2.8a)</text:p>
              </text:list-item>
              <text:list-item>
                <text:p text:style-name="table-list.cont">Indien 16 verworpen:</text:p>
              </text:list-item>
              <text:list-item>
                <text:p text:style-name="table-list.cont">–  gewijzigd amendement Koopmans/Gerbrands (35,II)</text:p>
              </text:list-item>
              <text:list-item>
                <text:p text:style-name="table-list.cont">Indien 16 verworpen:</text:p>
              </text:list-item>
              <text:list-item>
                <text:p text:style-name="table-list.cont">–  gewijzigd amendement Heijnen (33,II) (invoegen artikel 3.1a)</text:p>
              </text:list-item>
              <text:list-item>
                <text:p text:style-name="table-list.cont">Indien 16 verworpen:</text:p>
              </text:list-item>
              <text:list-item>
                <text:p text:style-name="table-list.cont">–  amendement Heijnen (31,II)</text:p>
              </text:list-item>
              <text:list-item>
                <text:p text:style-name="table-list.cont">Indien 16 verworpen:</text:p>
              </text:list-item>
              <text:list-item>
                <text:p text:style-name="table-list.cont">–  tweede nader gewijzigd amendement Heijnen (34,IV) (invoegen artikel 3.5a)</text:p>
              </text:list-item>
              <text:list-item>
                <text:p text:style-name="table-list.cont">Indien 16 verworpen:</text:p>
              </text:list-item>
              <text:list-item>
                <text:p text:style-name="table-list.cont">–  gewijzigd amendement Koopmans/Gerbrands (35,III)</text:p>
              </text:list-item>
              <text:list-item>
                <text:p text:style-name="table-list.cont">Indien 16 verworpen:</text:p>
              </text:list-item>
              <text:list-item>
                <text:p text:style-name="table-list.cont">–  gewijzigd amendement Heijnen (33,III)</text:p>
              </text:list-item>
              <text:list-item>
                <text:p text:style-name="table-list.cont">Indien 16 verworpen:</text:p>
              </text:list-item>
              <text:list-item>
                <text:p text:style-name="table-list.cont">–  amendement Ortega-Martijn (20,I)</text:p>
              </text:list-item>
              <text:list-item>
                <text:p text:style-name="table-list.cont">Indien 16 verworpen:</text:p>
              </text:list-item>
              <text:list-item>
                <text:p text:style-name="table-list.cont">–  amendement Heijnen/Wolbert (12,I)</text:p>
              </text:list-item>
              <text:list-item>
                <text:p text:style-name="table-list.cont">Indien 16 verworpen:</text:p>
              </text:list-item>
              <text:list-item>
                <text:p text:style-name="table-list.cont">–  amendement Heijnen/Wolbert (12,II)</text:p>
              </text:list-item>
              <text:list-item>
                <text:p text:style-name="table-list.cont">–  amendement Gerbrands/Brinkman (24,II)</text:p>
              </text:list-item>
              <text:list-item>
                <text:p text:style-name="table-list.cont">–  amendement Ortega-Martijn (20,II)</text:p>
              </text:list-item>
              <text:list-item>
                <text:p text:style-name="table-list.cont">Indien 16 verworpen:</text:p>
              </text:list-item>
              <text:list-item>
                <text:p text:style-name="table-list.cont">–  amendement Gerbrands/Brinkman (24,III)</text:p>
              </text:list-item>
              <text:list-item>
                <text:list>
                  <text:list-item>
                    <text:p text:style-name="table-list.end">–  amendement Gerbrands/Brinkman (24,I)</text:p>
                  </text:list-item>
                </text:list>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Raak (16,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oopmans/Van der Burg (2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Raak (16,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Raak (16,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Raak (16,V)</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3">
              <text:list-item>
                <text:p text:style-name="table-list.start">Indien 16 verworpen:</text:p>
              </text:list-item>
              <text:list-item>
                <text:p text:style-name="table-list.cont">–  tweede nader gewijzigd amendement Heijnen (34,II)</text:p>
              </text:list-item>
              <text:list-item>
                <text:p text:style-name="table-list.cont">Indien 16 verworpen:</text:p>
              </text:list-item>
              <text:list-item>
                <text:p text:style-name="table-list.cont">–  gewijzigd amendement Koopmans/Gerbrands (35,I)</text:p>
              </text:list-item>
              <text:list-item>
                <text:p text:style-name="table-list.cont">Indien 16 verworpen:</text:p>
              </text:list-item>
              <text:list-item>
                <text:p text:style-name="table-list.cont">–  gewijzigd amendement Heijnen (33,I) (invoegen artikel 2.1a)</text:p>
              </text:list-item>
              <text:list-item>
                <text:p text:style-name="table-list.cont">Indien 16 verworpen:</text:p>
              </text:list-item>
              <text:list-item>
                <text:p text:style-name="table-list.cont">–  amendement Heijnen (31,I)</text:p>
              </text:list-item>
              <text:list-item>
                <text:p text:style-name="table-list.cont">Indien 16 verworpen:</text:p>
              </text:list-item>
              <text:list-item>
                <text:p text:style-name="table-list.cont">–  tweede nader gewijzigd amendement Heijnen (34,III) (invoegen artikel 2.8a)</text:p>
              </text:list-item>
              <text:list-item>
                <text:p text:style-name="table-list.cont">Indien 16 verworpen:</text:p>
              </text:list-item>
              <text:list-item>
                <text:p text:style-name="table-list.cont">–  gewijzigd amendement Koopmans/Gerbrands (35,II)</text:p>
              </text:list-item>
              <text:list-item>
                <text:p text:style-name="table-list.cont">Indien 16 verworpen:</text:p>
              </text:list-item>
              <text:list-item>
                <text:p text:style-name="table-list.cont">–  gewijzigd amendement Heijnen (33,II) (invoegen artikel 3.1a)</text:p>
              </text:list-item>
              <text:list-item>
                <text:p text:style-name="table-list.cont">Indien 16 verworpen:</text:p>
              </text:list-item>
              <text:list-item>
                <text:p text:style-name="table-list.cont">–  amendement Heijnen (31,II)</text:p>
              </text:list-item>
              <text:list-item>
                <text:p text:style-name="table-list.cont">Indien 16 verworpen:</text:p>
              </text:list-item>
              <text:list-item>
                <text:p text:style-name="table-list.cont">–  tweede nader gewijzigd amendement Heijnen (34,IV) (invoegen artikel 3.5a)</text:p>
              </text:list-item>
              <text:list-item>
                <text:p text:style-name="table-list.cont">Indien 16 verworpen:</text:p>
              </text:list-item>
              <text:list-item>
                <text:p text:style-name="table-list.cont">–  gewijzigd amendement Koopmans/Gerbrands (35,III)</text:p>
              </text:list-item>
              <text:list-item>
                <text:p text:style-name="table-list.cont">Indien 16 verworpen:</text:p>
              </text:list-item>
              <text:list-item>
                <text:p text:style-name="table-list.cont">–  gewijzigd amendement Heijnen (33,III)</text:p>
              </text:list-item>
              <text:list-item>
                <text:p text:style-name="table-list.cont">Indien 16 verworpen:</text:p>
              </text:list-item>
              <text:list-item>
                <text:p text:style-name="table-list.cont">–  amendement Ortega-Martijn (20,I)</text:p>
              </text:list-item>
              <text:list-item>
                <text:p text:style-name="table-list.cont">Indien 16 verworpen:</text:p>
              </text:list-item>
              <text:list-item>
                <text:p text:style-name="table-list.cont">–  amendement Heijnen/Wolbert (12,I)</text:p>
              </text:list-item>
              <text:list-item>
                <text:p text:style-name="table-list.cont">Indien 16 verworpen:</text:p>
              </text:list-item>
              <text:list-item>
                <text:p text:style-name="table-list.cont">–  amendement Heijnen/Wolbert (12,II)</text:p>
              </text:list-item>
              <text:list-item>
                <text:p text:style-name="table-list.cont">–  amendement Gerbrands/Brinkman (24,II)</text:p>
              </text:list-item>
              <text:list-item>
                <text:p text:style-name="table-list.cont">–  amendement Ortega-Martijn (20,II)</text:p>
              </text:list-item>
              <text:list-item>
                <text:p text:style-name="table-list.cont">Indien 16 verworpen:</text:p>
              </text:list-item>
              <text:list-item>
                <text:p text:style-name="table-list.cont">–  amendement Gerbrands/Brinkman (24,III)</text:p>
              </text:list-item>
              <text:list-item>
                <text:list>
                  <text:list-item>
                    <text:p text:style-name="table-list.end">–  amendement Gerbrands/Brinkman (24,I)</text:p>
                  </text:list-item>
                </text:list>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7 t/m 1.9</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4">
              <text:list-item>
                <text:p text:style-name="table-list.start">Indien 16 verworpen:</text:p>
              </text:list-item>
              <text:list-item>
                <text:p text:style-name="table-list.cont">–  gewijzigd amendement Koopmans/Gerbrands (35,I)</text:p>
              </text:list-item>
              <text:list-item>
                <text:p text:style-name="table-list.cont">Indien 16 verworpen:</text:p>
              </text:list-item>
              <text:list-item>
                <text:p text:style-name="table-list.cont">–  gewijzigd amendement Heijnen (33,I) (invoegen artikel 2.1a)</text:p>
              </text:list-item>
              <text:list-item>
                <text:p text:style-name="table-list.cont">Indien 16 verworpen:</text:p>
              </text:list-item>
              <text:list-item>
                <text:p text:style-name="table-list.cont">–  amendement Heijnen (31,I)</text:p>
              </text:list-item>
              <text:list-item>
                <text:p text:style-name="table-list.cont">Indien 16 verworpen:</text:p>
              </text:list-item>
              <text:list-item>
                <text:p text:style-name="table-list.cont">–  tweede nader gewijzigd amendement Heijnen (34,III) (invoegen artikel 2.8a)</text:p>
              </text:list-item>
              <text:list-item>
                <text:p text:style-name="table-list.cont">Indien 16 verworpen:</text:p>
              </text:list-item>
              <text:list-item>
                <text:p text:style-name="table-list.cont">–  gewijzigd amendement Koopmans/Gerbrands (35,II)</text:p>
              </text:list-item>
              <text:list-item>
                <text:p text:style-name="table-list.cont">Indien 16 verworpen:</text:p>
              </text:list-item>
              <text:list-item>
                <text:p text:style-name="table-list.cont">–  gewijzigd amendement Heijnen (33,II) (invoegen artikel 3.1a)</text:p>
              </text:list-item>
              <text:list-item>
                <text:p text:style-name="table-list.cont">Indien 16 verworpen:</text:p>
              </text:list-item>
              <text:list-item>
                <text:p text:style-name="table-list.cont">–  amendement Heijnen (31,II)</text:p>
              </text:list-item>
              <text:list-item>
                <text:p text:style-name="table-list.cont">Indien 16 verworpen:</text:p>
              </text:list-item>
              <text:list-item>
                <text:p text:style-name="table-list.cont">–  tweede nader gewijzigd amendement Heijnen (34,IV) (invoegen artikel 3.5a)</text:p>
              </text:list-item>
              <text:list-item>
                <text:p text:style-name="table-list.cont">Indien 16 verworpen:</text:p>
              </text:list-item>
              <text:list-item>
                <text:p text:style-name="table-list.cont">–  gewijzigd amendement Koopmans/Gerbrands (35,III)</text:p>
              </text:list-item>
              <text:list-item>
                <text:p text:style-name="table-list.cont">Indien 16 verworpen:</text:p>
              </text:list-item>
              <text:list-item>
                <text:p text:style-name="table-list.cont">–  gewijzigd amendement Heijnen (33,III)</text:p>
              </text:list-item>
              <text:list-item>
                <text:p text:style-name="table-list.cont">Indien 16 verworpen:</text:p>
              </text:list-item>
              <text:list-item>
                <text:p text:style-name="table-list.cont">–  amendement Ortega-Martijn (20,I)</text:p>
              </text:list-item>
              <text:list-item>
                <text:p text:style-name="table-list.cont">Indien 16 verworpen:</text:p>
              </text:list-item>
              <text:list-item>
                <text:p text:style-name="table-list.cont">–  amendement Heijnen/Wolbert (12,I)</text:p>
              </text:list-item>
              <text:list-item>
                <text:p text:style-name="table-list.cont">Indien 16 verworpen:</text:p>
              </text:list-item>
              <text:list-item>
                <text:p text:style-name="table-list.cont">–  amendement Heijnen/Wolbert (12,II)</text:p>
              </text:list-item>
              <text:list-item>
                <text:p text:style-name="table-list.cont">–  amendement Gerbrands/Brinkman (24,II)</text:p>
              </text:list-item>
              <text:list-item>
                <text:p text:style-name="table-list.cont">–  amendement Ortega-Martijn (20,II)</text:p>
              </text:list-item>
              <text:list-item>
                <text:p text:style-name="table-list.cont">Indien 16 verworpen:</text:p>
              </text:list-item>
              <text:list-item>
                <text:p text:style-name="table-list.cont">–  amendement Gerbrands/Brinkman (24,III)</text:p>
              </text:list-item>
              <text:list-item>
                <text:list>
                  <text:list-item>
                    <text:p text:style-name="table-list.end">–  amendement Gerbrands/Brinkman (24,I)</text:p>
                  </text:list-item>
                </text:list>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2.1</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5">
              <text:list-item>
                <text:p text:style-name="table-list.start">Indien 16 verworpen:</text:p>
              </text:list-item>
              <text:list-item>
                <text:p text:style-name="table-list.cont">–  gewijzigd amendement Heijnen (33,I) (invoegen artikel 2.1a)</text:p>
              </text:list-item>
              <text:list-item>
                <text:p text:style-name="table-list.cont">Indien 16 verworpen:</text:p>
              </text:list-item>
              <text:list-item>
                <text:p text:style-name="table-list.cont">–  amendement Heijnen (31,I)</text:p>
              </text:list-item>
              <text:list-item>
                <text:p text:style-name="table-list.cont">Indien 16 verworpen:</text:p>
              </text:list-item>
              <text:list-item>
                <text:p text:style-name="table-list.cont">–  tweede nader gewijzigd amendement Heijnen (34,III) (invoegen artikel 2.8a)</text:p>
              </text:list-item>
              <text:list-item>
                <text:p text:style-name="table-list.cont">Indien 16 verworpen:</text:p>
              </text:list-item>
              <text:list-item>
                <text:p text:style-name="table-list.cont">–  gewijzigd amendement Koopmans/Gerbrands (35,II)</text:p>
              </text:list-item>
              <text:list-item>
                <text:p text:style-name="table-list.cont">Indien 16 verworpen:</text:p>
              </text:list-item>
              <text:list-item>
                <text:p text:style-name="table-list.cont">–  gewijzigd amendement Heijnen (33,II) (invoegen artikel 3.1a)</text:p>
              </text:list-item>
              <text:list-item>
                <text:p text:style-name="table-list.cont">Indien 16 verworpen:</text:p>
              </text:list-item>
              <text:list-item>
                <text:p text:style-name="table-list.cont">–  amendement Heijnen (31,II)</text:p>
              </text:list-item>
              <text:list-item>
                <text:p text:style-name="table-list.cont">Indien 16 verworpen:</text:p>
              </text:list-item>
              <text:list-item>
                <text:p text:style-name="table-list.cont">–  tweede nader gewijzigd amendement Heijnen (34,IV) (invoegen artikel 3.5a)</text:p>
              </text:list-item>
              <text:list-item>
                <text:p text:style-name="table-list.cont">Indien 16 verworpen:</text:p>
              </text:list-item>
              <text:list-item>
                <text:p text:style-name="table-list.cont">–  gewijzigd amendement Koopmans/Gerbrands (35,III)</text:p>
              </text:list-item>
              <text:list-item>
                <text:p text:style-name="table-list.cont">Indien 16 verworpen:</text:p>
              </text:list-item>
              <text:list-item>
                <text:p text:style-name="table-list.cont">–  gewijzigd amendement Heijnen (33,III)</text:p>
              </text:list-item>
              <text:list-item>
                <text:p text:style-name="table-list.cont">Indien 16 verworpen:</text:p>
              </text:list-item>
              <text:list-item>
                <text:p text:style-name="table-list.cont">–  amendement Ortega-Martijn (20,I)</text:p>
              </text:list-item>
              <text:list-item>
                <text:p text:style-name="table-list.cont">Indien 16 verworpen:</text:p>
              </text:list-item>
              <text:list-item>
                <text:p text:style-name="table-list.cont">–  amendement Heijnen/Wolbert (12,I)</text:p>
              </text:list-item>
              <text:list-item>
                <text:p text:style-name="table-list.cont">Indien 16 verworpen:</text:p>
              </text:list-item>
              <text:list-item>
                <text:p text:style-name="table-list.cont">–  amendement Heijnen/Wolbert (12,II)</text:p>
              </text:list-item>
              <text:list-item>
                <text:p text:style-name="table-list.cont">–  amendement Gerbrands/Brinkman (24,II)</text:p>
              </text:list-item>
              <text:list-item>
                <text:p text:style-name="table-list.cont">–  amendement Ortega-Martijn (20,II)</text:p>
              </text:list-item>
              <text:list-item>
                <text:p text:style-name="table-list.cont">Indien 16 verworpen:</text:p>
              </text:list-item>
              <text:list-item>
                <text:p text:style-name="table-list.cont">–  amendement Gerbrands/Brinkman (24,III)</text:p>
              </text:list-item>
              <text:list-item>
                <text:list>
                  <text:list-item>
                    <text:p text:style-name="table-list.end">–  amendement Gerbrands/Brinkman (24,I)</text:p>
                  </text:list-item>
                </text:list>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Raak/Ortega-Martijn (2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Gent (25,III en 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2.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2.3 t/m  2.6</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6">
              <text:list-item>
                <text:p text:style-name="table-list.start">Indien 16 verworpen:</text:p>
              </text:list-item>
              <text:list-item>
                <text:p text:style-name="table-list.cont">–  amendement Heijnen (31,I)</text:p>
              </text:list-item>
              <text:list-item>
                <text:p text:style-name="table-list.cont">Indien 16 verworpen:</text:p>
              </text:list-item>
              <text:list-item>
                <text:p text:style-name="table-list.cont">–  tweede nader gewijzigd amendement Heijnen (34,III) (invoegen artikel 2.8a)</text:p>
              </text:list-item>
              <text:list-item>
                <text:p text:style-name="table-list.cont">Indien 16 verworpen:</text:p>
              </text:list-item>
              <text:list-item>
                <text:p text:style-name="table-list.cont">–  gewijzigd amendement Koopmans/Gerbrands (35,II)</text:p>
              </text:list-item>
              <text:list-item>
                <text:p text:style-name="table-list.cont">Indien 16 verworpen:</text:p>
              </text:list-item>
              <text:list-item>
                <text:p text:style-name="table-list.cont">–  gewijzigd amendement Heijnen (33,II) (invoegen artikel 3.1a)</text:p>
              </text:list-item>
              <text:list-item>
                <text:p text:style-name="table-list.cont">Indien 16 verworpen:</text:p>
              </text:list-item>
              <text:list-item>
                <text:p text:style-name="table-list.cont">–  amendement Heijnen (31,II)</text:p>
              </text:list-item>
              <text:list-item>
                <text:p text:style-name="table-list.cont">Indien 16 verworpen:</text:p>
              </text:list-item>
              <text:list-item>
                <text:p text:style-name="table-list.cont">–  tweede nader gewijzigd amendement Heijnen (34,IV) (invoegen artikel 3.5a)</text:p>
              </text:list-item>
              <text:list-item>
                <text:p text:style-name="table-list.cont">Indien 16 verworpen:</text:p>
              </text:list-item>
              <text:list-item>
                <text:p text:style-name="table-list.cont">–  gewijzigd amendement Koopmans/Gerbrands (35,III)</text:p>
              </text:list-item>
              <text:list-item>
                <text:p text:style-name="table-list.cont">Indien 16 verworpen:</text:p>
              </text:list-item>
              <text:list-item>
                <text:p text:style-name="table-list.cont">–  gewijzigd amendement Heijnen (33,III)</text:p>
              </text:list-item>
              <text:list-item>
                <text:p text:style-name="table-list.cont">Indien 16 verworpen:</text:p>
              </text:list-item>
              <text:list-item>
                <text:p text:style-name="table-list.cont">–  amendement Ortega-Martijn (20,I)</text:p>
              </text:list-item>
              <text:list-item>
                <text:p text:style-name="table-list.cont">Indien 16 verworpen:</text:p>
              </text:list-item>
              <text:list-item>
                <text:p text:style-name="table-list.cont">–  amendement Heijnen/Wolbert (12,I)</text:p>
              </text:list-item>
              <text:list-item>
                <text:p text:style-name="table-list.cont">Indien 16 verworpen:</text:p>
              </text:list-item>
              <text:list-item>
                <text:p text:style-name="table-list.cont">–  amendement Heijnen/Wolbert (12,II)</text:p>
              </text:list-item>
              <text:list-item>
                <text:p text:style-name="table-list.cont">–  amendement Gerbrands/Brinkman (24,II)</text:p>
              </text:list-item>
              <text:list-item>
                <text:p text:style-name="table-list.cont">–  amendement Ortega-Martijn (20,II)</text:p>
              </text:list-item>
              <text:list-item>
                <text:p text:style-name="table-list.cont">Indien 16 verworpen:</text:p>
              </text:list-item>
              <text:list-item>
                <text:p text:style-name="table-list.cont">–  amendement Gerbrands/Brinkman (24,III)</text:p>
              </text:list-item>
              <text:list-item>
                <text:list>
                  <text:list-item>
                    <text:p text:style-name="table-list.end">–  amendement Gerbrands/Brinkman (24,I)</text:p>
                  </text:list-item>
                </text:list>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2.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2.8</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7">
              <text:list-item>
                <text:p text:style-name="table-list.start">Indien 16 verworpen:</text:p>
              </text:list-item>
              <text:list-item>
                <text:p text:style-name="table-list.cont">–  tweede nader gewijzigd amendement Heijnen (34,III) (invoegen artikel 2.8a)</text:p>
              </text:list-item>
              <text:list-item>
                <text:p text:style-name="table-list.cont">Indien 16 verworpen:</text:p>
              </text:list-item>
              <text:list-item>
                <text:p text:style-name="table-list.cont">–  gewijzigd amendement Koopmans/Gerbrands (35,II)</text:p>
              </text:list-item>
              <text:list-item>
                <text:p text:style-name="table-list.cont">Indien 16 verworpen:</text:p>
              </text:list-item>
              <text:list-item>
                <text:p text:style-name="table-list.cont">–  gewijzigd amendement Heijnen (33,II) (invoegen artikel 3.1a)</text:p>
              </text:list-item>
              <text:list-item>
                <text:p text:style-name="table-list.cont">Indien 16 verworpen:</text:p>
              </text:list-item>
              <text:list-item>
                <text:p text:style-name="table-list.cont">–  amendement Heijnen (31,II)</text:p>
              </text:list-item>
              <text:list-item>
                <text:p text:style-name="table-list.cont">Indien 16 verworpen:</text:p>
              </text:list-item>
              <text:list-item>
                <text:p text:style-name="table-list.cont">–  tweede nader gewijzigd amendement Heijnen (34,IV) (invoegen artikel 3.5a)</text:p>
              </text:list-item>
              <text:list-item>
                <text:p text:style-name="table-list.cont">Indien 16 verworpen:</text:p>
              </text:list-item>
              <text:list-item>
                <text:p text:style-name="table-list.cont">–  gewijzigd amendement Koopmans/Gerbrands (35,III)</text:p>
              </text:list-item>
              <text:list-item>
                <text:p text:style-name="table-list.cont">Indien 16 verworpen:</text:p>
              </text:list-item>
              <text:list-item>
                <text:p text:style-name="table-list.cont">–  gewijzigd amendement Heijnen (33,III)</text:p>
              </text:list-item>
              <text:list-item>
                <text:p text:style-name="table-list.cont">Indien 16 verworpen:</text:p>
              </text:list-item>
              <text:list-item>
                <text:p text:style-name="table-list.cont">–  amendement Ortega-Martijn (20,I)</text:p>
              </text:list-item>
              <text:list-item>
                <text:p text:style-name="table-list.cont">Indien 16 verworpen:</text:p>
              </text:list-item>
              <text:list-item>
                <text:p text:style-name="table-list.cont">–  amendement Heijnen/Wolbert (12,I)</text:p>
              </text:list-item>
              <text:list-item>
                <text:p text:style-name="table-list.cont">Indien 16 verworpen:</text:p>
              </text:list-item>
              <text:list-item>
                <text:p text:style-name="table-list.cont">–  amendement Heijnen/Wolbert (12,II)</text:p>
              </text:list-item>
              <text:list-item>
                <text:p text:style-name="table-list.cont">–  amendement Gerbrands/Brinkman (24,II)</text:p>
              </text:list-item>
              <text:list-item>
                <text:p text:style-name="table-list.cont">–  amendement Ortega-Martijn (20,II)</text:p>
              </text:list-item>
              <text:list-item>
                <text:p text:style-name="table-list.cont">Indien 16 verworpen:</text:p>
              </text:list-item>
              <text:list-item>
                <text:p text:style-name="table-list.cont">–  amendement Gerbrands/Brinkman (24,III)</text:p>
              </text:list-item>
              <text:list-item>
                <text:list>
                  <text:list-item>
                    <text:p text:style-name="table-list.end">–  amendement Gerbrands/Brinkman (24,I)</text:p>
                  </text:list-item>
                </text:list>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Raak (16,VI en VII)</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8">
              <text:list-item>
                <text:p text:style-name="table-list.start">Indien 16 verworpen:</text:p>
              </text:list-item>
              <text:list-item>
                <text:p text:style-name="table-list.cont">–  gewijzigd amendement Koopmans/Gerbrands (35,II)</text:p>
              </text:list-item>
              <text:list-item>
                <text:p text:style-name="table-list.cont">Indien 16 verworpen:</text:p>
              </text:list-item>
              <text:list-item>
                <text:p text:style-name="table-list.cont">–  gewijzigd amendement Heijnen (33,II) (invoegen artikel 3.1a)</text:p>
              </text:list-item>
              <text:list-item>
                <text:p text:style-name="table-list.cont">Indien 16 verworpen:</text:p>
              </text:list-item>
              <text:list-item>
                <text:p text:style-name="table-list.cont">–  amendement Heijnen (31,II)</text:p>
              </text:list-item>
              <text:list-item>
                <text:p text:style-name="table-list.cont">Indien 16 verworpen:</text:p>
              </text:list-item>
              <text:list-item>
                <text:p text:style-name="table-list.cont">–  tweede nader gewijzigd amendement Heijnen (34,IV) (invoegen artikel 3.5a)</text:p>
              </text:list-item>
              <text:list-item>
                <text:p text:style-name="table-list.cont">Indien 16 verworpen:</text:p>
              </text:list-item>
              <text:list-item>
                <text:p text:style-name="table-list.cont">–  gewijzigd amendement Koopmans/Gerbrands (35,III)</text:p>
              </text:list-item>
              <text:list-item>
                <text:p text:style-name="table-list.cont">Indien 16 verworpen:</text:p>
              </text:list-item>
              <text:list-item>
                <text:p text:style-name="table-list.cont">–  gewijzigd amendement Heijnen (33,III)</text:p>
              </text:list-item>
              <text:list-item>
                <text:p text:style-name="table-list.cont">Indien 16 verworpen:</text:p>
              </text:list-item>
              <text:list-item>
                <text:p text:style-name="table-list.cont">–  amendement Ortega-Martijn (20,I)</text:p>
              </text:list-item>
              <text:list-item>
                <text:p text:style-name="table-list.cont">Indien 16 verworpen:</text:p>
              </text:list-item>
              <text:list-item>
                <text:p text:style-name="table-list.cont">–  amendement Heijnen/Wolbert (12,I)</text:p>
              </text:list-item>
              <text:list-item>
                <text:p text:style-name="table-list.cont">Indien 16 verworpen:</text:p>
              </text:list-item>
              <text:list-item>
                <text:p text:style-name="table-list.cont">–  amendement Heijnen/Wolbert (12,II)</text:p>
              </text:list-item>
              <text:list-item>
                <text:p text:style-name="table-list.cont">–  amendement Gerbrands/Brinkman (24,II)</text:p>
              </text:list-item>
              <text:list-item>
                <text:p text:style-name="table-list.cont">–  amendement Ortega-Martijn (20,II)</text:p>
              </text:list-item>
              <text:list-item>
                <text:p text:style-name="table-list.cont">Indien 16 verworpen:</text:p>
              </text:list-item>
              <text:list-item>
                <text:p text:style-name="table-list.cont">–  amendement Gerbrands/Brinkman (24,III)</text:p>
              </text:list-item>
              <text:list-item>
                <text:list>
                  <text:list-item>
                    <text:p text:style-name="table-list.end">–  amendement Gerbrands/Brinkman (24,I)</text:p>
                  </text:list-item>
                </text:list>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3.1</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9">
              <text:list-item>
                <text:p text:style-name="table-list.start">Indien 16 verworpen:</text:p>
              </text:list-item>
              <text:list-item>
                <text:p text:style-name="table-list.cont">–  gewijzigd amendement Heijnen (33,II) (invoegen artikel 3.1a)</text:p>
              </text:list-item>
              <text:list-item>
                <text:p text:style-name="table-list.cont">Indien 16 verworpen:</text:p>
              </text:list-item>
              <text:list-item>
                <text:p text:style-name="table-list.cont">–  amendement Heijnen (31,II)</text:p>
              </text:list-item>
              <text:list-item>
                <text:p text:style-name="table-list.cont">Indien 16 verworpen:</text:p>
              </text:list-item>
              <text:list-item>
                <text:p text:style-name="table-list.cont">–  tweede nader gewijzigd amendement Heijnen (34,IV) (invoegen artikel 3.5a)</text:p>
              </text:list-item>
              <text:list-item>
                <text:p text:style-name="table-list.cont">Indien 16 verworpen:</text:p>
              </text:list-item>
              <text:list-item>
                <text:p text:style-name="table-list.cont">–  gewijzigd amendement Koopmans/Gerbrands (35,III)</text:p>
              </text:list-item>
              <text:list-item>
                <text:p text:style-name="table-list.cont">Indien 16 verworpen:</text:p>
              </text:list-item>
              <text:list-item>
                <text:p text:style-name="table-list.cont">–  gewijzigd amendement Heijnen (33,III)</text:p>
              </text:list-item>
              <text:list-item>
                <text:p text:style-name="table-list.cont">Indien 16 verworpen:</text:p>
              </text:list-item>
              <text:list-item>
                <text:p text:style-name="table-list.cont">–  amendement Ortega-Martijn (20,I)</text:p>
              </text:list-item>
              <text:list-item>
                <text:p text:style-name="table-list.cont">Indien 16 verworpen:</text:p>
              </text:list-item>
              <text:list-item>
                <text:p text:style-name="table-list.cont">–  amendement Heijnen/Wolbert (12,I)</text:p>
              </text:list-item>
              <text:list-item>
                <text:p text:style-name="table-list.cont">Indien 16 verworpen:</text:p>
              </text:list-item>
              <text:list-item>
                <text:p text:style-name="table-list.cont">–  amendement Heijnen/Wolbert (12,II)</text:p>
              </text:list-item>
              <text:list-item>
                <text:p text:style-name="table-list.cont">–  amendement Gerbrands/Brinkman (24,II)</text:p>
              </text:list-item>
              <text:list-item>
                <text:p text:style-name="table-list.cont">–  amendement Ortega-Martijn (20,II)</text:p>
              </text:list-item>
              <text:list-item>
                <text:p text:style-name="table-list.cont">Indien 16 verworpen:</text:p>
              </text:list-item>
              <text:list-item>
                <text:p text:style-name="table-list.cont">–  amendement Gerbrands/Brinkman (24,III)</text:p>
              </text:list-item>
              <text:list-item>
                <text:list>
                  <text:list-item>
                    <text:p text:style-name="table-list.end">–  amendement Gerbrands/Brinkman (24,I)</text:p>
                  </text:list-item>
                </text:list>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Raak (16,V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3.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Raak (16,IX)</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3.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Raak (16,X)</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10">
              <text:list-item>
                <text:p text:style-name="table-list.start">Indien 16 verworpen:</text:p>
              </text:list-item>
              <text:list-item>
                <text:p text:style-name="table-list.cont">–  amendement Heijnen (31,II)</text:p>
              </text:list-item>
              <text:list-item>
                <text:p text:style-name="table-list.cont">Indien 16 verworpen:</text:p>
              </text:list-item>
              <text:list-item>
                <text:p text:style-name="table-list.cont">–  tweede nader gewijzigd amendement Heijnen (34,IV) (invoegen artikel 3.5a)</text:p>
              </text:list-item>
              <text:list-item>
                <text:p text:style-name="table-list.cont">Indien 16 verworpen:</text:p>
              </text:list-item>
              <text:list-item>
                <text:p text:style-name="table-list.cont">–  gewijzigd amendement Koopmans/Gerbrands (35,III)</text:p>
              </text:list-item>
              <text:list-item>
                <text:p text:style-name="table-list.cont">Indien 16 verworpen:</text:p>
              </text:list-item>
              <text:list-item>
                <text:p text:style-name="table-list.cont">–  gewijzigd amendement Heijnen (33,III)</text:p>
              </text:list-item>
              <text:list-item>
                <text:p text:style-name="table-list.cont">Indien 16 verworpen:</text:p>
              </text:list-item>
              <text:list-item>
                <text:p text:style-name="table-list.cont">–  amendement Ortega-Martijn (20,I)</text:p>
              </text:list-item>
              <text:list-item>
                <text:p text:style-name="table-list.cont">Indien 16 verworpen:</text:p>
              </text:list-item>
              <text:list-item>
                <text:p text:style-name="table-list.cont">–  amendement Heijnen/Wolbert (12,I)</text:p>
              </text:list-item>
              <text:list-item>
                <text:p text:style-name="table-list.cont">Indien 16 verworpen:</text:p>
              </text:list-item>
              <text:list-item>
                <text:p text:style-name="table-list.cont">–  amendement Heijnen/Wolbert (12,II)</text:p>
              </text:list-item>
              <text:list-item>
                <text:p text:style-name="table-list.cont">–  amendement Gerbrands/Brinkman (24,II)</text:p>
              </text:list-item>
              <text:list-item>
                <text:p text:style-name="table-list.cont">–  amendement Ortega-Martijn (20,II)</text:p>
              </text:list-item>
              <text:list-item>
                <text:p text:style-name="table-list.cont">Indien 16 verworpen:</text:p>
              </text:list-item>
              <text:list-item>
                <text:p text:style-name="table-list.cont">–  amendement Gerbrands/Brinkman (24,III)</text:p>
              </text:list-item>
              <text:list-item>
                <text:list>
                  <text:list-item>
                    <text:p text:style-name="table-list.end">–  amendement Gerbrands/Brinkman (24,I)</text:p>
                  </text:list-item>
                </text:list>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3.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Raak (16,X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3.5</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11">
              <text:list-item>
                <text:p text:style-name="table-list.start">Indien 16 verworpen:</text:p>
              </text:list-item>
              <text:list-item>
                <text:p text:style-name="table-list.cont">–  tweede nader gewijzigd amendement Heijnen (34,IV) (invoegen artikel 3.5a)</text:p>
              </text:list-item>
              <text:list-item>
                <text:p text:style-name="table-list.cont">Indien 16 verworpen:</text:p>
              </text:list-item>
              <text:list-item>
                <text:p text:style-name="table-list.cont">–  gewijzigd amendement Koopmans/Gerbrands (35,III)</text:p>
              </text:list-item>
              <text:list-item>
                <text:p text:style-name="table-list.cont">Indien 16 verworpen:</text:p>
              </text:list-item>
              <text:list-item>
                <text:p text:style-name="table-list.cont">–  gewijzigd amendement Heijnen (33,III)</text:p>
              </text:list-item>
              <text:list-item>
                <text:p text:style-name="table-list.cont">Indien 16 verworpen:</text:p>
              </text:list-item>
              <text:list-item>
                <text:p text:style-name="table-list.cont">–  amendement Ortega-Martijn (20,I)</text:p>
              </text:list-item>
              <text:list-item>
                <text:p text:style-name="table-list.cont">Indien 16 verworpen:</text:p>
              </text:list-item>
              <text:list-item>
                <text:p text:style-name="table-list.cont">–  amendement Heijnen/Wolbert (12,I)</text:p>
              </text:list-item>
              <text:list-item>
                <text:p text:style-name="table-list.cont">Indien 16 verworpen:</text:p>
              </text:list-item>
              <text:list-item>
                <text:p text:style-name="table-list.cont">–  amendement Heijnen/Wolbert (12,II)</text:p>
              </text:list-item>
              <text:list-item>
                <text:p text:style-name="table-list.cont">–  amendement Gerbrands/Brinkman (24,II)</text:p>
              </text:list-item>
              <text:list-item>
                <text:p text:style-name="table-list.cont">–  amendement Ortega-Martijn (20,II)</text:p>
              </text:list-item>
              <text:list-item>
                <text:p text:style-name="table-list.cont">Indien 16 verworpen:</text:p>
              </text:list-item>
              <text:list-item>
                <text:p text:style-name="table-list.cont">–  amendement Gerbrands/Brinkman (24,III)</text:p>
              </text:list-item>
              <text:list-item>
                <text:list>
                  <text:list-item>
                    <text:p text:style-name="table-list.end">–  amendement Gerbrands/Brinkman (24,I)</text:p>
                  </text:list-item>
                </text:list>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1</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12">
              <text:list-item>
                <text:p text:style-name="table-list.start">Indien 16 verworpen:</text:p>
              </text:list-item>
              <text:list-item>
                <text:p text:style-name="table-list.cont">–  gewijzigd amendement Koopmans/Gerbrands (35,III)</text:p>
              </text:list-item>
              <text:list-item>
                <text:p text:style-name="table-list.cont">Indien 16 verworpen:</text:p>
              </text:list-item>
              <text:list-item>
                <text:p text:style-name="table-list.cont">–  gewijzigd amendement Heijnen (33,III)</text:p>
              </text:list-item>
              <text:list-item>
                <text:p text:style-name="table-list.cont">Indien 16 verworpen:</text:p>
              </text:list-item>
              <text:list-item>
                <text:p text:style-name="table-list.cont">–  amendement Ortega-Martijn (20,I)</text:p>
              </text:list-item>
              <text:list-item>
                <text:p text:style-name="table-list.cont">Indien 16 verworpen:</text:p>
              </text:list-item>
              <text:list-item>
                <text:p text:style-name="table-list.cont">–  amendement Heijnen/Wolbert (12,I)</text:p>
              </text:list-item>
              <text:list-item>
                <text:p text:style-name="table-list.cont">Indien 16 verworpen:</text:p>
              </text:list-item>
              <text:list-item>
                <text:p text:style-name="table-list.cont">–  amendement Heijnen/Wolbert (12,II)</text:p>
              </text:list-item>
              <text:list-item>
                <text:p text:style-name="table-list.cont">–  amendement Gerbrands/Brinkman (24,II)</text:p>
              </text:list-item>
              <text:list-item>
                <text:p text:style-name="table-list.cont">–  amendement Ortega-Martijn (20,II)</text:p>
              </text:list-item>
              <text:list-item>
                <text:p text:style-name="table-list.cont">Indien 16 verworpen:</text:p>
              </text:list-item>
              <text:list-item>
                <text:p text:style-name="table-list.cont">–  amendement Gerbrands/Brinkman (24,III)</text:p>
              </text:list-item>
              <text:list-item>
                <text:list>
                  <text:list-item>
                    <text:p text:style-name="table-list.end">–  amendement Gerbrands/Brinkman (24,I)</text:p>
                  </text:list-item>
                </text:list>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5.1 t/m 5.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Raak (16,X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5.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Raak (16,X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5.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5.6 t/m 7.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Raak (16,X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Heijnen (32)</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13">
              <text:list-item>
                <text:p text:style-name="table-list.start">Indien 16 verworpen:</text:p>
              </text:list-item>
              <text:list-item>
                <text:p text:style-name="table-list.cont">–  gewijzigd amendement Heijnen (33,III)</text:p>
              </text:list-item>
              <text:list-item>
                <text:p text:style-name="table-list.cont">Indien 16 verworpen:</text:p>
              </text:list-item>
              <text:list-item>
                <text:p text:style-name="table-list.cont">–  amendement Ortega-Martijn (20,I)</text:p>
              </text:list-item>
              <text:list-item>
                <text:p text:style-name="table-list.cont">Indien 16 verworpen:</text:p>
              </text:list-item>
              <text:list-item>
                <text:p text:style-name="table-list.cont">–  amendement Heijnen/Wolbert (12,I)</text:p>
              </text:list-item>
              <text:list-item>
                <text:p text:style-name="table-list.cont">Indien 16 verworpen:</text:p>
              </text:list-item>
              <text:list-item>
                <text:p text:style-name="table-list.cont">–  amendement Heijnen/Wolbert (12,II)</text:p>
              </text:list-item>
              <text:list-item>
                <text:p text:style-name="table-list.cont">–  amendement Gerbrands/Brinkman (24,II)</text:p>
              </text:list-item>
              <text:list-item>
                <text:p text:style-name="table-list.cont">–  amendement Ortega-Martijn (20,II)</text:p>
              </text:list-item>
              <text:list-item>
                <text:p text:style-name="table-list.cont">Indien 16 verworpen:</text:p>
              </text:list-item>
              <text:list-item>
                <text:p text:style-name="table-list.cont">–  amendement Gerbrands/Brinkman (24,III)</text:p>
              </text:list-item>
              <text:list-item>
                <text:list>
                  <text:list-item>
                    <text:p text:style-name="table-list.end">–  amendement Gerbrands/Brinkman (24,I)</text:p>
                  </text:list-item>
                </text:list>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7.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Raak (16,X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7.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7.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Raak (16,X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7.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7.7 t/m 7.10</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14">
              <text:list-item>
                <text:p text:style-name="table-list.start">Indien 16 verworpen:</text:p>
              </text:list-item>
              <text:list-item>
                <text:p text:style-name="table-list.cont">–  amendement Ortega-Martijn (20,I)</text:p>
              </text:list-item>
              <text:list-item>
                <text:p text:style-name="table-list.cont">Indien 16 verworpen:</text:p>
              </text:list-item>
              <text:list-item>
                <text:p text:style-name="table-list.cont">–  amendement Heijnen/Wolbert (12,I)</text:p>
              </text:list-item>
              <text:list-item>
                <text:p text:style-name="table-list.cont">Indien 16 verworpen:</text:p>
              </text:list-item>
              <text:list-item>
                <text:p text:style-name="table-list.cont">–  amendement Heijnen/Wolbert (12,II)</text:p>
              </text:list-item>
              <text:list-item>
                <text:p text:style-name="table-list.cont">–  amendement Gerbrands/Brinkman (24,II)</text:p>
              </text:list-item>
              <text:list-item>
                <text:p text:style-name="table-list.cont">–  amendement Ortega-Martijn (20,II)</text:p>
              </text:list-item>
              <text:list-item>
                <text:p text:style-name="table-list.cont">Indien 16 verworpen:</text:p>
              </text:list-item>
              <text:list-item>
                <text:p text:style-name="table-list.cont">–  amendement Gerbrands/Brinkman (24,III)</text:p>
              </text:list-item>
              <text:list-item>
                <text:list>
                  <text:list-item>
                    <text:p text:style-name="table-list.end">–  amendement Gerbrands/Brinkman (24,I)</text:p>
                  </text:list-item>
                </text:list>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Raak (16,XV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Raak (16,XVIII)</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15">
              <text:list-item>
                <text:p text:style-name="table-list.start">Indien 16 verworpen:</text:p>
              </text:list-item>
              <text:list-item>
                <text:p text:style-name="table-list.cont">–  amendement Heijnen/Wolbert (12,I)</text:p>
              </text:list-item>
              <text:list-item>
                <text:p text:style-name="table-list.cont">Indien 16 verworpen:</text:p>
              </text:list-item>
              <text:list-item>
                <text:p text:style-name="table-list.cont">–  amendement Heijnen/Wolbert (12,II)</text:p>
              </text:list-item>
              <text:list-item>
                <text:p text:style-name="table-list.cont">–  amendement Gerbrands/Brinkman (24,II)</text:p>
              </text:list-item>
              <text:list-item>
                <text:p text:style-name="table-list.cont">–  amendement Ortega-Martijn (20,II)</text:p>
              </text:list-item>
              <text:list-item>
                <text:p text:style-name="table-list.cont">Indien 16 verworpen:</text:p>
              </text:list-item>
              <text:list-item>
                <text:p text:style-name="table-list.cont">–  amendement Gerbrands/Brinkman (24,III)</text:p>
              </text:list-item>
              <text:list-item>
                <text:list>
                  <text:list-item>
                    <text:p text:style-name="table-list.end">–  amendement Gerbrands/Brinkman (24,I)</text:p>
                  </text:list-item>
                </text:list>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Heijnen (3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Heijnen (1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Heijnen (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ijlage 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ijlage 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Raak (16,XIX)</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16">
              <text:list-item>
                <text:p text:style-name="table-list.start">Indien 16 verworpen:</text:p>
              </text:list-item>
              <text:list-item>
                <text:p text:style-name="table-list.cont">–  amendement Heijnen/Wolbert (12,II)</text:p>
              </text:list-item>
              <text:list-item>
                <text:p text:style-name="table-list.cont">–  amendement Gerbrands/Brinkman (24,II)</text:p>
              </text:list-item>
              <text:list-item>
                <text:p text:style-name="table-list.cont">–  amendement Ortega-Martijn (20,II)</text:p>
              </text:list-item>
              <text:list-item>
                <text:p text:style-name="table-list.cont">Indien 16 verworpen:</text:p>
              </text:list-item>
              <text:list-item>
                <text:p text:style-name="table-list.end">–  amendement Gerbrands/Brinkman (24,III)</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ijlage 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Raak (16,XX)</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17">
              <text:list-item>
                <text:p text:style-name="table-list.start">Indien 16 verworpen:</text:p>
              </text:list-item>
              <text:list-item>
                <text:p text:style-name="table-list.end">–  amendement Gerbrands/Brinkman (24,III)</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ijlage 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7. Stemmingen over: moties ingediend bij Wet normering bezoldiging topfunctionarissen publieke en semipublieke sector</text:p>
          </table:table-cell>
        </table:table-row>
        <table:table-row table:style-name="agenda.row">
          <table:table-cell office:value-type="string" table:style-name="document">
            <text:p text:style-name="Table_20_Contents">
                     32 600, nr. 36
                     
                  </text:p>
          </table:table-cell>
          <table:table-cell office:value-type="string" table:style-name="motie">
            <text:p text:style-name="Table_20_Contents"> </text:p>
          </table:table-cell>
          <table:table-cell office:value-type="string" table:style-name="onderwerp">
            <text:p text:style-name="Table_20_Contents">– de motie-Ortega-Martijn over werknemers niet zijnde topfunctionarissen </text:p>
          </table:table-cell>
        </table:table-row>
        <table:table-row table:style-name="agenda.row">
          <table:table-cell office:value-type="string" table:style-name="document">
            <text:p text:style-name="Table_20_Contents">
                     32 600, nr. 37
                     
                  </text:p>
          </table:table-cell>
          <table:table-cell office:value-type="string" table:style-name="motie">
            <text:p text:style-name="Table_20_Contents"> </text:p>
          </table:table-cell>
          <table:table-cell office:value-type="string" table:style-name="onderwerp">
            <text:p text:style-name="Table_20_Contents">– de motie-Heijnen over topinkomens in de sector kinderopvang</text:p>
          </table:table-cell>
        </table:table-row>
        <table:table-row table:style-name="agenda.row">
          <table:table-cell office:value-type="string" table:style-name="document">
            <text:p text:style-name="Table_20_Contents">
                     32 600, nr. 38
                     
                  </text:p>
          </table:table-cell>
          <table:table-cell office:value-type="string" table:style-name="motie">
            <text:p text:style-name="Table_20_Contents"> </text:p>
          </table:table-cell>
          <table:table-cell office:value-type="string" table:style-name="onderwerp">
            <text:p text:style-name="Table_20_Contents">– de motie-Heijnen over bezoldiging van bestuurders van koepelorganisaties</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8. Stemmingen in verband met: </text:p>
          </table:table-cell>
        </table:table-row>
        <table:table-row table:style-name="agenda.row">
          <table:table-cell office:value-type="string" table:style-name="document">
            <text:p text:style-name="Table_20_Contents">
                     33 105, nr. 2
                     
                  </text:p>
          </table:table-cell>
          <table:table-cell office:value-type="string" table:style-name="motie">
            <text:p text:style-name="Table_20_Contents"> </text:p>
          </table:table-cell>
          <table:table-cell office:value-type="string" table:style-name="onderwerp">
            <text:p text:style-name="Table_20_Contents">Brief van de vaste commissie voor Europese Zaken  inzake het EU-voorstel Europees Globaliseringfonds 2014–2020 (COM (2011)
                     608)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ik stel voor conform het voorstel van de vaste commissie voor Europese Zaken te besluiten en in te stemmen
                        met de brief aan de Voorzitter van de Europese Commissie.</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9. Debat over het SCP-rapport «De sociale staat van Nederland» met maximum spreektijden van 6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0. Debat over de agenda van de Europese Top met nog nader te bepalen maximum spreektijd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1. VAO Dienst Regelingen (AO d.d. 23/11)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VAO nVWA (AO d.d.16/11) met maximum spreektijden van 2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3. VAO Kinderopvang (AO d.d. 23/11)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4. VAO SUWI-onderwerpen (AO d.d. 27/10)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5. VAO Gesubsidieerde rechtsbijstand (AO d.d. 30/11)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6. VAO Veiligheidsaspecten in gesloten inrichtingen (AO d.d. 9/11)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7. VAO Decentralisatie natuurbeleid (AO d.d. 24/11)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8. VAO Armoede en schuldenbeleid (AO d.d. 3/11)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9. VAO Landbouw in Ontwikkelingslanden (AO d.d. 17/11) met maximum spreektijden van 2 minuten per fractie</text:p>
          </table:table-cell>
        </table:table-row>
        <table:table-row table:style-name="agenda.row">
          <table:table-cell office:value-type="string" table:style-name="document">
            <text:p text:style-name="Table_20_Contents">
                     33 000-XIV
                     
                  </text:p>
          </table:table-cell>
          <table:table-cell office:value-type="string" table:style-name="motie">
            <text:p text:style-name="Table_20_Contents"> </text:p>
          </table:table-cell>
          <table:table-cell office:value-type="string" table:style-name="onderwerp">
            <text:p text:style-name="Table_20_Contents">40. Vaststelling van de begrotingsstaten van het Ministerie van Economische Zaken, Landbouw en Innovatie (XIV) voor het jaar
                     2012
                  </text:p>
          </table:table-cell>
        </table:table-row>
        <table:table-row table:style-name="agenda.row">
          <table:table-cell office:value-type="string" table:style-name="document">
            <text:p text:style-name="Table_20_Contents">
                     32 641
                     
                  </text:p>
          </table:table-cell>
          <table:table-cell office:value-type="string" table:style-name="motie">
            <text:p text:style-name="Table_20_Contents"> </text:p>
          </table:table-cell>
          <table:table-cell office:value-type="string" table:style-name="onderwerp">
            <text:p text:style-name="Table_20_Contents">41. Wijziging van de Wet op de vaste boekenprijs in verband met de evaluatie van die wet </text:p>
          </table:table-cell>
        </table:table-row>
        <table:table-row table:style-name="agenda.row">
          <table:table-cell office:value-type="string" table:style-name="document">
            <text:p text:style-name="Table_20_Contents">
                     32 843
                     
                  </text:p>
          </table:table-cell>
          <table:table-cell office:value-type="string" table:style-name="motie">
            <text:p text:style-name="Table_20_Contents"> </text:p>
          </table:table-cell>
          <table:table-cell office:value-type="string" table:style-name="onderwerp">
            <text:p text:style-name="Table_20_Contents">42. Wijziging van de Wet arbeid vreemdelingen in verband met de implementatie van de Richtlijn nr. 2009/52/EG van het Europees
                     Parlement en de Raad van 18 juni 2009 tot vaststelling van minimumnormen inzake sancties en maatregelen tegen werkgevers van
                     illegaal verblijvende onderdanen van derde landen (PbEU 2009 L 168)
                  </text:p>
          </table:table-cell>
        </table:table-row>
        <table:table-row table:style-name="agenda.row">
          <table:table-cell office:value-type="string" table:style-name="document">
            <text:p text:style-name="Table_20_Contents">
                     32 830
                     
                  </text:p>
          </table:table-cell>
          <table:table-cell office:value-type="string" table:style-name="motie">
            <text:p text:style-name="Table_20_Contents"> </text:p>
          </table:table-cell>
          <table:table-cell office:value-type="string" table:style-name="onderwerp">
            <text:p text:style-name="Table_20_Contents">43. Wijziging van de Wegenverkeerswet 1994 en de Wet rijonderricht motorrijtuigen 1993 in verband met de implementatie van
                     de derde rijbewijsrichtlijn 
                  </text:p>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Langetermijnagenda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 13, 14 en 15 december (week 50)</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Sociale Zaken en Werkgelegenheid (X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Verzamel algemeen overleg vreemdelingen- en asielbeleid (AO d.d. 10/11) (<text:span text:style-name="cur">minister I&amp;A + staatssecretaris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Uitvoering moties staatssteun woningcorporaties (AO d.d. 6/10) <text:span text:style-name="cur">(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Externe contacten van ambtenaren en interpretatie «Oekaze Kok» (AO d.d. 10/11) <text:span text:style-name="cur">(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SO Besluit percentages drempel- en toetsingsinkomen zorgtoeslag (33 000 XVI, nr. 13) <text:span text:style-name="cur">(minister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Euthanasie (AO d.d. 30/11) <text:span text:style-name="cur">(minister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Maatschappelijk verantwoord ondernemen (AO d.d. 17/11) (<text:span text:style-name="cur">staatssecretaris EL&amp;I en minister BuZa)</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Beleggingsverzekeringen / rol Kifid (AO d.d. 1/12) <text:span text:style-name="cur">(minister Fi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Pensioenonderwerpen (AO d.d. 16/11) <text:span text:style-name="cur">(minister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Werkdruk en bezuiniging ten aanzien van schoonmakers op ministeries (AO d.d. 26/10) <text:span text:style-name="cur">(minister SZW) (na ommekomst van een door de commissie SZW gevraagde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Mijnbouw (inclusief schaliegas, gasopslag en geothermie) (AO d.d. 9/11) <text:span text:style-name="cur">(minister EL&amp;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Ondernemerspleinen (AO d.d. 23/11) <text:span text:style-name="cur">(minister EL&amp;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75 (Wijziging van de Wet tegemoetkoming chronisch zieken en gehandicapten in verband met de verbetering van de selectiecriteria
                     voor de aanspraak op een tegemoetkoming) + 33 045 (Wijziging van de Wet tegemoetkoming chronisch zieken en gehandicapten teneinde het recht op een tegemoetkoming afhankelijk
                     te maken van de draagkrach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40 (Nieuwe regels omtrent aanbested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12 (Gebiedsgerichte aanpak van de verontreiniging van het diepere grondwater)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76 (Evaluatie- en uitbreidingswet Bibob)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77 (Goedkeuring van de Stabilisatie- en associatieovereenkomst tussen de Europese Gemeenschappen en hun lidstaten, enerzijds,
                     en de Republiek Servië, anderzijd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95 (Wijziging van de Wet op het primair onderwijs in verband met de wettelijke verankering van afdelingen voor internationaal
                     georiënteerd basisonderwij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60 (Wijziging van de Wet op het primair onderwijs in verband met verzelfstandiging van dislocati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22 (Wijziging van de artikelen 8 en 89 van de Postwet 2009)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854 (Tijdelijke wet ambulancezor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3 024 (Wijziging van de Wet op de zorgtoeslag in verband met de introductie van een vermogenstoet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17 (Implementatie van het kaderbesluit betreffende het Europees bewijsverkrijgingsbevel ter verkrijging van voorwerpen, documenten
                     en gegevens voor gebruik in strafprocedur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96 (Wet zorg en dwang psychogeriatrische en verstandelijk gehandicapte cliën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52 ((Wet financiering politieke partij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50 (Wet aanpassing bestuursprocesrech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21 (Wet nadeelcompensatie en schadevergoeding bij onrechtmatige beslui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67 (Wijziging van de Wet milieubeheer en de Wet op de economische delicten tot implementatie van de herziening van een EG-richtlijn
                     handel in broeikasgasemissierechten)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 20, 21 en 22 december (week 51)</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temmingen over begrotingen (amendementen én wetsvoorstellen) <text:span text:style-name="cur">(over de ingediende moties wordt doorgaans in de week na de begrotingsbehandeling gestemd)</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Najaarsnota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uppletoire begrotingen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rapport van de Tijdelijke commissie Lessen uit recente arbeidsmigratie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3 026 (Burgerinitiatief  «Legalisatie van stervenshulp aan ouderen die hun leven voltooid ach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erslag van de Nationale ombudsman over 20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 17, 18 en 19 januari 2012 (week 3)</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rapport van de klankbordgroep Economische dimensie verduurzaming voedselprodu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59 (Voorstel van de leden Schouw en Van der Ham tot wijziging van het Reglement van Orde in verband met de aanwijzing van kabinets(in)formateur(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66 (Wijz. Spoorwegwet en de Wet personenvervoer 2000 in verband met de uitvoering van het kabinetsstandpunt «Spoor in beweg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77 (Wijz. Wet verplichte deelneming in een bedrijfstakpensioenfonds 2000 en de Wet verplichte beroepspensioenregeling in verband
                     met wijziging van de markt- en overheidbepal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828 (Wijziging van de Wet milieubeheer (reparatie milieueffectrapportag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896 (Wijziging van artikel 18b van de Wet minimumloon en minimumvakantiebijslag in verband met het verduidelijken van het rechtsvermoeden
                     van werkgeverschap)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10 (Wijziging Embryowet i.v.m. de evaluatie van deze 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39 (Wijziging Wmo; regelen van eigen bijdragen voor maatschappelijke opvang en vrouwenopvang door gemeenten bij verordening
                     en uitsluiten van de toegang tot maatschappelijke ondersteuning voor vreemdelingen die rechtmatig in Nederland verblijf houd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014 (Wijziging van de Wet op het financieel toezicht, de Wet giraal effectenverkeer en het Burgerlijk Wetboek naar aanleiding
                     van het advies van de Monitoring Commissie Corporate Governance Code van 30 mei 2007)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 24, 25 en 26 januari 2012 (week 4)</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280 (Samenvoeging van de gemeenten Bussum, Muiden, Naarden en Weesp)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271 (Huisvestingswet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29 (Een regeling in de sociale zekerheid van de rechtsgevolgen van het niet aantonen van de leefsituatie na het aanbod van een
                     huisbezoek)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77 (Wijziging van de Wet op de jeugdzorg i.v.m. het opnemen van een gemeentelijke verantwoordelijkheid voor de jeugdke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50 (Initiatief-Koşer Kaya/Van Hijum; Wet normalisering rechtspositie ambtenaren)
                  </text:p>
          </table:table-cell>
        </table:table-row>
        <table:table-row table:style-name="agenda.row">
          <table:table-cell office:value-type="string" table:style-name="document">
            <text:p text:style-name="Table_20_Contents">Aangevraagde (dertigleden)debatt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p hoofdlijnen over het drugsbeleid (Van der Ham) <text:span text:style-name="cur">(minister VWS en minister V&amp;J) (in overleg met de aanvrager is besloten het debat pas ná week 48 te agender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verhouding tussen verschillende grondrechten <text:span text:style-name="cur">(na ontvangst van een</text:span>
                     <text:span text:style-name="cur">kabinetsreactie en een nog in te plannen rondetafelgesprek) </text:span> (Dibi) <text:span text:style-name="cur">(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bericht dat allochtonen vaker een bijstandsuitkering ontvangen (Fritsma) <text:span text:style-name="cur">(minister I&amp;A en staatssecretaris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wettelijke beperkingen op de vrijheid van meningsuiting (Dibi) <text:span text:style-name="cur">(minister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misstanden in het Maasstadziekenhuis met betrekking tot de besmetting met de Klebsiella bacterie en het beleid
                     rond dit soort uitbraken in het algemeen (Gerbrands) <text:span text:style-name="cur">(minister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rapport van het Sociaal en Cultureel Planbureau getiteld «Poolse Migranten» (Van Nieuwenhuizen) <text:span text:style-name="cur">(na het nog te houden debat over het nog te verschijnen rapport van de tijdelijke commissie Lessen uit recente arbeidsmigratie)</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zorg in de nacht- en avonduren in ziekenhuizen (Arib) <text:span text:style-name="cur">(minister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rapport van Defence for Children over rechten van kinderen in politiecellen (Recourt) <text:span text:style-name="cur">(na ommekomst van een brief) (staatssecretaris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meldpunt ouderenmishandeling (Agema) <text:span text:style-name="cur">(na ommekomst van een brief) (staatssecretaris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rapport inzake controle op wapenvergunningen (Van Raak) <text:span text:style-name="cur">(minister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beveiligingskosten voor joodse instellingen (Slob) <text:span text:style-name="cur">(minister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bericht «Premier Turkije sluit aanvallen op Israël niet langer uit» (De Roon) <text:span text:style-name="cur">(minister BuZa)</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passage in de Bedrijfslevenbrief aangaande de ketenbepaling in de flexwet (Ulenbelt) <text:span text:style-name="cur">(minister SZW en minister EL&amp;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brief inzake het bestuursakkoord Natuur (Van Veldhoven) <text:span text:style-name="cur">(staatssecretaris EL&amp;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uitspraak van de minister van I&amp;M dat ze de stakingen in OV een «schande» vindt (Bashir) <text:span text:style-name="cur">(minister I&amp;M)</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zoveelste weggepeste homostel (Van Klaveren) <text:span text:style-name="cur">(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bericht dat veel ouders minder gaan werken vanwege de bezuinigingen op de kinderopvang (Hamer)
                     <text:span text:style-name="cur">(na ontvangst van een brief) (minister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opschorting van het Besluit huurprijzen woonruimte/aanpassen WWS omdat een wetswijziging noodzakelijk
                     is (Karabulut) <text:span text:style-name="cur">(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bericht dat de ombudsman financiële dienstverlening niet meer wil bemiddelen bij klachten over
                     woekerpolissen (Blanksma-Van den Heuvel) <text:span text:style-name="cur">(minister Financië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belemmeringen voor het lopen van stage door jongeren die wachten op een verblijfsvergunning (Koser
                     Kaya) <text:span text:style-name="cur">(minister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wegpesten van niet-westerse allochtonen en de cijfers van de Landelijke Branchevereniging van
                     Antidiscriminatiebureaus (Dibi) <text:span text:style-name="cur">(na ontvangst van een brief) (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kritiek van Europa m.b.t. de Hedwigepolder (Jacobi) <text:span text:style-name="cur">(na ontvangst van een brief) (staatssecretaris EL&amp;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mensonterende behandeling in de geestelijke gezondheidszorg en falend toezicht door de inspectie
                     (Bouwmeester) <text:span text:style-name="cur">(na ontvangst van een brief) (minister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bericht dat de crisis wordt misbruikt als reden voor massaontslag en grote ondernemingen met
                     mooie winsten zo tien procent van hun personeelsbestand schrappen (Hamer) <text:span text:style-name="cur">(na ontvangst van een brief) (minister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grote stijging van tarieven bij de tandartsen en de stijging van premies en vermindering van dekking
                     van tandartsverzekeringen <text:span text:style-name="cur">(Kuiken) (minister VWS)</text:span>
                     
                  </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Aangemelde onderwerpen, nog niet geagendeerd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12 (Wijziging van boek 2 van het Burgerlijk Wetboek en de Wet op het financieel toezicht in verband met de bevoegdheid tot aanpassing
                     en terugvordering van bonussen en winstdelingen van bestuurders en dagelijks beleidsbepalers) <text:span text:style-name="cur">(WGO nog in te plann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045 (Initiatief-Koşer Kaya; wijziging van de Wet arbeid en zorg in verband met de uitbreiding van de duur van het adoptieverlof
                     bij interlandelijke adoptie)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579 (Voorstel van wet van het lid Voordewind tot strafbaarstelling van het in de openbaarheid ontkennen, op grove wijze bagatelliseren,
                     goedkeuren of rechtvaardigen van volkerenmoord)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15 (R1915) (Rijksvisum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734 (Wijz. Wet bescherming persoonsgegevens; verwerking en overdracht van persoonsgegevens van passagiers (PNR-gegevens) door
                     luchtvaartmaatschappij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538 (Initiatief-Heerts/Smilde/Anker; opheffen van de strafrechtelijke immuniteiten van publiekrechtelijke rechtspersonen en hun
                     leidinggevers)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362 (Initiatief-Vendrik; Wijz. Wet belastingen op milieugrondslag in verband met het beperken van de emissies van broeikasgassen
                     door kolengestookte elektriciteitscentrales (beperking emissies kolencentrales) <text:span text:style-name="cur">(re- en dupli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82 (Aanpassing van de Advocatenwet, de Wet op de rechtsbijstand en de Wet tarieven in burgerlijke zaken in verband met de positie
                     van de advocatuur in de rechtsorde) <text:span text:style-name="cur">(na ontvangst van een nota van wijzig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37 (Wijz. van onder andere de Beginselenwet verpleging ter beschikking gestelden i.v.m. de verruiming van de mogelijkheid onvrijwillige
                     geneeskundige behandeling te verrichten) (t.z.t. behandelen met 32 398 (Wet forensische zorg) + 32 399 (Wet verplichte geestelijke gezondheidszorg; <text:span text:style-name="cur">schriftelijke voorbereiding nog niet afgerond)</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27 (Wijz. Politiewet 1993 i.v.m. de samenvoeging van de politieregio’s Gooi en Vechtstreek en Flevoland tot de nieuwe politieregio
                     Gooi-Flevoland en het treffen van een aantal tijdelijke voorzieningen in verband daarme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59 (Wijz. Gemeentewet in verband met de versteviging van de regierol van de gemeente ten aanzien van het lokaal veiligheidsbelei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766 (Wijziging van de Wet van 6 maart 2003, houdende bepalingen met betrekking tot het toezicht op collectieve beheersorganisaties
                     voor auteurs- en naburige rechten) <text:span text:style-name="cur">(behandeling na afronding van een schriftelijke procedure in de commissie en na een nog te plannen algemeen overle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898 (Beperkingengebied buitenlandse luchthaven) <text:span text:style-name="cur">(na ontvangst van een door het ministerie aangekondigde nota van wijziging)</text:span>
                     
                  </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Maandag 5 december van 10.00 tot 12.00 uur </text:p>
          </table:table-cell>
          <table:table-cell office:value-type="string" table:style-name="motie">
            <text:p text:style-name="Table_20_Contents"> </text:p>
          </table:table-cell>
          <table:table-cell office:value-type="string" table:style-name="onderwerp">
            <text:p text:style-name="Table_20_Contents">Van de vaste commissie voor Economische Zaken, Landbouw en Innovatie over het onderdeel Energie van de begroting voor 2012
                     <text:span text:style-name="cur">(tweede termijn)</text:span>
                     
                  </text:p>
          </table:table-cell>
        </table:table-row>
        <table:table-row table:style-name="agenda.row">
          <table:table-cell office:value-type="string" table:style-name="document">
            <text:p text:style-name="Table_20_Contents">Maandag 5 december van 12.00 tot 18.00 uur </text:p>
          </table:table-cell>
          <table:table-cell office:value-type="string" table:style-name="motie">
            <text:p text:style-name="Table_20_Contents"> </text:p>
          </table:table-cell>
          <table:table-cell office:value-type="string" table:style-name="onderwerp">
            <text:p text:style-name="Table_20_Contents">Van de vaste commissie voor Infrastructuur en Milieu over het onderdeel Water van de begroting voor 2012</text:p>
          </table:table-cell>
        </table:table-row>
        <table:table-row table:style-name="agenda.row">
          <table:table-cell office:value-type="string" table:style-name="document">
            <text:p text:style-name="Table_20_Contents">Maandag 12 december van 10.00 tot 15.00 uur </text:p>
          </table:table-cell>
          <table:table-cell office:value-type="string" table:style-name="motie">
            <text:p text:style-name="Table_20_Contents"> </text:p>
          </table:table-cell>
          <table:table-cell office:value-type="string" table:style-name="onderwerp">
            <text:p text:style-name="Table_20_Contents">Van de vaste commissie voor Onderwijs, Cultuur en Wetenschap over het onderdeel Media van de begroting voor 2012</text:p>
          </table:table-cell>
        </table:table-row>
        <table:table-row table:style-name="agenda.row">
          <table:table-cell office:value-type="string" table:style-name="document">
            <text:p text:style-name="Table_20_Contents">Maandag 12 december van 10.00 tot 22.00 uur </text:p>
          </table:table-cell>
          <table:table-cell office:value-type="string" table:style-name="motie">
            <text:p text:style-name="Table_20_Contents"> </text:p>
          </table:table-cell>
          <table:table-cell office:value-type="string" table:style-name="onderwerp">
            <text:p text:style-name="Table_20_Contents">Van de vaste commissie voor Infrastructuur en Milieu over het MIRT</text:p>
          </table:table-cell>
        </table:table-row>
        <table:table-row table:style-name="agenda.row">
          <table:table-cell office:value-type="string" table:style-name="document">
            <text:p text:style-name="Table_20_Contents">Maandag 12 december van 15.30 tot 23.00 uur </text:p>
          </table:table-cell>
          <table:table-cell office:value-type="string" table:style-name="motie">
            <text:p text:style-name="Table_20_Contents"> </text:p>
          </table:table-cell>
          <table:table-cell office:value-type="string" table:style-name="onderwerp">
            <text:p text:style-name="Table_20_Contents">Van de vaste commissie voor Veiligheid en Justitie over het wetsvoorstel tot wijziging van het Wetboek van Strafvordering
                     in verband met de invoering van een regeling betreffende herziening ten nadele van de gewezen verdachte (32 044) en het wetsvoorstel tot Wijziging van het Wetboek van Strafvordering in verband met een hervorming van de regeling betreffende
                     herziening ten voordele van de gewezen verdachte (32 045)
                  </text:p>
          </table:table-cell>
        </table:table-row>
        <table:table-row table:style-name="agenda.row">
          <table:table-cell office:value-type="string" table:style-name="document">
            <text:p text:style-name="Table_20_Contents">Maandag 19 december van 17.00 tot 23.00 uur </text:p>
          </table:table-cell>
          <table:table-cell office:value-type="string" table:style-name="motie">
            <text:p text:style-name="Table_20_Contents"> </text:p>
          </table:table-cell>
          <table:table-cell office:value-type="string" table:style-name="onderwerp">
            <text:p text:style-name="Table_20_Contents">Van de algemene commissie Jeugdzorg over het onderdeel Jeugdzorg van de begroting voor 2012 en stelselherziening Jeugdzorg</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Kerstreces 2011: vrijdag 23 december 2011 t/m maandag 16 januari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2: vrijdag 17 februari t/m maandag 27 februar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2: vrijdag 27 april t/m maandag 14 me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2: vrijdag 6 juli t/m maandag 3 september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fstreces 2012: vrijdag 12 oktober t/m maandag 22 oktober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2: vrijdag 21 december 2012 t/m maandag 14 januari 2013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3: vrijdag 15 februari t/m maandag 25 februari 20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3: vrijdag 26 april t/m maandag 13 mei 20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3: vrijdag 5 juli t/m maandag 2 september 20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fstreces 2013: vrijdag 18 oktober t/m maandag 28 oktober 20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3: vrijdag 20 december 2013 t/m maandag 13 januari 2014</text:p>
          </table:table-cell>
        </table:table-row>
      </table:table>
      <table:table table:name="spreektijden" table:style-name="agenda.table">
        <table:table-column table:style-name="column.periode"/>
        <table:table-column table:style-name="column.partij"/>
        <table:table-column table:style-name="column.spreekduur"/>
        <table:table-column table:style-name="column.tijdseenheid"/>
        <table:table-row table:style-name="spreektijden.row">
          <table:table-cell office:value-type="string" table:style-name="periode" table:number-rows-spanned="10">
            <text:p text:style-name="Table_20_Contents">
                  Spreektijden
                  begrotingsbehandeling
                  (Stand van zaken per
                  2 december 2011)
               </text:p>
          </table:table-cell>
          <table:table-cell office:value-type="string" table:style-name="partij">
            <text:p text:style-name="table_spreektijden">VVD</text:p>
          </table:table-cell>
          <table:table-cell office:value-type="string" table:style-name="duur">
            <text:p text:style-name="table_spreektijden">82,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dA</text:p>
          </table:table-cell>
          <table:table-cell office:value-type="string" table:style-name="duur">
            <text:p text:style-name="table_spreektijden">71,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V</text:p>
          </table:table-cell>
          <table:table-cell office:value-type="string" table:style-name="duur">
            <text:p text:style-name="table_spreektijden">49</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DA</text:p>
          </table:table-cell>
          <table:table-cell office:value-type="string" table:style-name="duur">
            <text:p text:style-name="table_spreektijden">58,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P</text:p>
          </table:table-cell>
          <table:table-cell office:value-type="string" table:style-name="duur">
            <text:p text:style-name="table_spreektijden">33</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D66</text:p>
          </table:table-cell>
          <table:table-cell office:value-type="string" table:style-name="duur">
            <text:p text:style-name="table_spreektijden">28</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GroenLinks</text:p>
          </table:table-cell>
          <table:table-cell office:value-type="string" table:style-name="duur">
            <text:p text:style-name="table_spreektijden">33</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hristenUnie</text:p>
          </table:table-cell>
          <table:table-cell office:value-type="string" table:style-name="duur">
            <text:p text:style-name="table_spreektijden">28,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dD</text:p>
          </table:table-cell>
          <table:table-cell office:value-type="string" table:style-name="duur">
            <text:p text:style-name="table_spreektijden">68</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GP</text:p>
          </table:table-cell>
          <table:table-cell office:value-type="string" table:style-name="duur">
            <text:p text:style-name="table_spreektijden">20</text:p>
          </table:table-cell>
          <table:table-cell office:value-type="string" table:style-name="unit">
            <text:p text:style-name="table_spreektijden">minuten</text:p>
          </table:table-cell>
        </table:table-row>
      </table:table>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 text:level="1">
        <style:list-level-properties text:min-label-width="0.50in" text:space-before="0in"/>
      </text:list-level-style-bullet>
      <text:list-level-style-bullet text:bullet-char=" " text:level="2">
        <style:list-level-properties text:min-label-width="0.50in" text:space-before="0.5in"/>
      </text:list-level-style-bullet>
    </text:list-style>
    <text:list-style style:name="list-style-2">
      <text:list-level-style-bullet text:bullet-char=" " text:level="1">
        <style:list-level-properties text:min-label-width="0.50in" text:space-before="0in"/>
      </text:list-level-style-bullet>
      <text:list-level-style-bullet text:bullet-char=" " text:level="2">
        <style:list-level-properties text:min-label-width="0.50in" text:space-before="0.5in"/>
      </text:list-level-style-bullet>
    </text:list-style>
    <text:list-style style:name="list-style-3">
      <text:list-level-style-bullet text:bullet-char=" " text:level="1">
        <style:list-level-properties text:min-label-width="0.50in" text:space-before="0in"/>
      </text:list-level-style-bullet>
      <text:list-level-style-bullet text:bullet-char=" " text:level="2">
        <style:list-level-properties text:min-label-width="0.50in" text:space-before="0.5in"/>
      </text:list-level-style-bullet>
    </text:list-style>
    <text:list-style style:name="list-style-4">
      <text:list-level-style-bullet text:bullet-char=" " text:level="1">
        <style:list-level-properties text:min-label-width="0.50in" text:space-before="0in"/>
      </text:list-level-style-bullet>
      <text:list-level-style-bullet text:bullet-char=" " text:level="2">
        <style:list-level-properties text:min-label-width="0.50in" text:space-before="0.5in"/>
      </text:list-level-style-bullet>
    </text:list-style>
    <text:list-style style:name="list-style-5">
      <text:list-level-style-bullet text:bullet-char=" " text:level="1">
        <style:list-level-properties text:min-label-width="0.50in" text:space-before="0in"/>
      </text:list-level-style-bullet>
      <text:list-level-style-bullet text:bullet-char=" " text:level="2">
        <style:list-level-properties text:min-label-width="0.50in" text:space-before="0.5in"/>
      </text:list-level-style-bullet>
    </text:list-style>
    <text:list-style style:name="list-style-6">
      <text:list-level-style-bullet text:bullet-char=" " text:level="1">
        <style:list-level-properties text:min-label-width="0.50in" text:space-before="0in"/>
      </text:list-level-style-bullet>
      <text:list-level-style-bullet text:bullet-char=" " text:level="2">
        <style:list-level-properties text:min-label-width="0.50in" text:space-before="0.5in"/>
      </text:list-level-style-bullet>
    </text:list-style>
    <text:list-style style:name="list-style-7">
      <text:list-level-style-bullet text:bullet-char=" " text:level="1">
        <style:list-level-properties text:min-label-width="0.50in" text:space-before="0in"/>
      </text:list-level-style-bullet>
      <text:list-level-style-bullet text:bullet-char=" " text:level="2">
        <style:list-level-properties text:min-label-width="0.50in" text:space-before="0.5in"/>
      </text:list-level-style-bullet>
    </text:list-style>
    <text:list-style style:name="list-style-8">
      <text:list-level-style-bullet text:bullet-char=" " text:level="1">
        <style:list-level-properties text:min-label-width="0.50in" text:space-before="0in"/>
      </text:list-level-style-bullet>
      <text:list-level-style-bullet text:bullet-char=" " text:level="2">
        <style:list-level-properties text:min-label-width="0.50in" text:space-before="0.5in"/>
      </text:list-level-style-bullet>
    </text:list-style>
    <text:list-style style:name="list-style-9">
      <text:list-level-style-bullet text:bullet-char=" " text:level="1">
        <style:list-level-properties text:min-label-width="0.50in" text:space-before="0in"/>
      </text:list-level-style-bullet>
      <text:list-level-style-bullet text:bullet-char=" " text:level="2">
        <style:list-level-properties text:min-label-width="0.50in" text:space-before="0.5in"/>
      </text:list-level-style-bullet>
    </text:list-style>
    <text:list-style style:name="list-style-10">
      <text:list-level-style-bullet text:bullet-char=" " text:level="1">
        <style:list-level-properties text:min-label-width="0.50in" text:space-before="0in"/>
      </text:list-level-style-bullet>
      <text:list-level-style-bullet text:bullet-char=" " text:level="2">
        <style:list-level-properties text:min-label-width="0.50in" text:space-before="0.5in"/>
      </text:list-level-style-bullet>
    </text:list-style>
    <text:list-style style:name="list-style-11">
      <text:list-level-style-bullet text:bullet-char=" " text:level="1">
        <style:list-level-properties text:min-label-width="0.50in" text:space-before="0in"/>
      </text:list-level-style-bullet>
      <text:list-level-style-bullet text:bullet-char=" " text:level="2">
        <style:list-level-properties text:min-label-width="0.50in" text:space-before="0.5in"/>
      </text:list-level-style-bullet>
    </text:list-style>
    <text:list-style style:name="list-style-12">
      <text:list-level-style-bullet text:bullet-char=" " text:level="1">
        <style:list-level-properties text:min-label-width="0.50in" text:space-before="0in"/>
      </text:list-level-style-bullet>
      <text:list-level-style-bullet text:bullet-char=" " text:level="2">
        <style:list-level-properties text:min-label-width="0.50in" text:space-before="0.5in"/>
      </text:list-level-style-bullet>
    </text:list-style>
    <text:list-style style:name="list-style-13">
      <text:list-level-style-bullet text:bullet-char=" " text:level="1">
        <style:list-level-properties text:min-label-width="0.50in" text:space-before="0in"/>
      </text:list-level-style-bullet>
      <text:list-level-style-bullet text:bullet-char=" " text:level="2">
        <style:list-level-properties text:min-label-width="0.50in" text:space-before="0.5in"/>
      </text:list-level-style-bullet>
    </text:list-style>
    <text:list-style style:name="list-style-14">
      <text:list-level-style-bullet text:bullet-char=" " text:level="1">
        <style:list-level-properties text:min-label-width="0.50in" text:space-before="0in"/>
      </text:list-level-style-bullet>
      <text:list-level-style-bullet text:bullet-char=" " text:level="2">
        <style:list-level-properties text:min-label-width="0.50in" text:space-before="0.5in"/>
      </text:list-level-style-bullet>
    </text:list-style>
    <text:list-style style:name="list-style-15">
      <text:list-level-style-bullet text:bullet-char=" " text:level="1">
        <style:list-level-properties text:min-label-width="0.50in" text:space-before="0in"/>
      </text:list-level-style-bullet>
      <text:list-level-style-bullet text:bullet-char=" " text:level="2">
        <style:list-level-properties text:min-label-width="0.50in" text:space-before="0.5in"/>
      </text:list-level-style-bullet>
    </text:list-style>
    <text:list-style style:name="list-style-16">
      <text:list-level-style-bullet text:bullet-char=" " text:level="1">
        <style:list-level-properties text:min-label-width="0.50in" text:space-before="0in"/>
      </text:list-level-style-bullet>
    </text:list-style>
    <text:list-style style:name="list-style-17">
      <text:list-level-style-bullet text:bullet-char=" "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