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style:style style:family="table" style:name="agenda.table">
      <style:table-properties style:width="5.7674in" table:align="margins"/>
    </style:style>
    <style:style style:name="agenda.row" style:family="table-row">
      <style:table-row-properties style:min-row-height="0.5in"/>
    </style:style>
    <style:style style:name="column.stemming-2" style:family="table-column">
      <style:table-column-properties style:column-width="2.1514in"/>
    </style:style>
    <style:style style:name="column.stemming-3" style:family="table-column">
      <style:table-column-properties style:column-width="2.0153in"/>
    </style:style>
    <style:style style:name="column.motie" style:family="table-column">
      <style:table-column-properties style:column-width="0.1361in"/>
    </style:style>
    <style:style style:name="column.onderwerp" style:family="table-column">
      <style:table-column-properties style:column-width="3.611in"/>
    </style:style>
    <style:style style:name="datum" style:family="table-cell">
      <style:table-cell-properties fo:padding="0.0201in"/>
    </style:style>
    <style:style style:name="vergaderitem" style:family="table-cell">
      <style:table-cell-properties fo:padding="0.0201in"/>
    </style:style>
    <style:style style:name="tijd" style:family="table-cell">
      <style:table-cell-properties fo:padding="0.0201in"/>
    </style:style>
    <style:style style:name="onderwerp" style:family="table-cell">
      <style:table-cell-properties fo:padding="0.02in" fo:border="none"/>
    </style:style>
    <style:style style:name="motie" style:family="table-cell">
      <style:table-cell-properties fo:padding="0.02in" fo:border="none"/>
    </style:style>
    <style:style style:name="onderwerp" style:family="table-cell">
      <style:table-cell-properties fo:padding="0.02in" fo:border="none"/>
    </style:style>
    <style:style style:name="spreektijden.row" style:family="table-row">
      <style:table-row-properties/>
    </style:style>
    <style:style style:name="column.periode" style:family="table-column">
      <style:table-column-properties style:column-width="2.1514in"/>
    </style:style>
    <style:style style:name="column.partij" style:family="table-column">
      <style:table-column-properties style:column-width="2.5472in"/>
    </style:style>
    <style:style style:name="column.spreekduur" style:family="table-column">
      <style:table-column-properties style:column-width="0.4528in"/>
    </style:style>
    <style:style style:name="column.tijdseenheid" style:family="table-column">
      <style:table-column-properties style:column-width="0.6118in"/>
    </style:style>
    <style:style style:name="periode" style:family="table-cell">
      <style:table-cell-properties fo:padding="0in"/>
    </style:style>
    <style:style style:name="partij" style:family="table-cell">
      <style:table-cell-properties fo:padding="0in" fo:border="none"/>
    </style:style>
    <style:style style:name="duur" style:family="table-cell">
      <style:table-cell-properties fo:padding="0in" fo:border="none"/>
    </style:style>
    <style:style style:name="unit" style:family="table-cell">
      <style:table-cell-properties fo:padding="0in" fo:border="none"/>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Agenda</text:p>
          </table:table-cell>
          <table:table-cell office:value-type="string" table:number-columns-spanned="2" table:style-name="parlementair.kopcel3">
            <text:p text:style-name="title.parlementair">Opgesteld 4 november 2011
         </text:p>
          </table:table-cell>
          <table:covered-table-cell/>
        </table:table-row>
        <table:table-row>
          <table:table-cell office:value-type="string" table:number-columns-spanned="1" table:style-name="parlementair.kopcel_last">
            <text:p text:style-name="Table_20_Contents"/>
          </table:table-cell>
          <table:table-cell office:value-type="string" table:number-columns-spanned="2" table:style-name="parlementair.kopcel_last">
            <text:p text:style-name="Table_20_Contents"/>
          </table:table-cell>
          <table:covered-table-cell/>
        </table:table-row>
      </table:table>
      <text:h text:outline-level="1" text:style-name="agenda-divisie_kop">OPENBARE VERGADERINGEN DER KAMER
            </text:h>
      <table:table table:name="agenda-1"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text:span text:style-name="vet">Dinsdag 8 november</text:span> 
                  </text:p>
          </table:table-cell>
          <table:table-cell office:value-type="string" table:style-name="motie">
            <text:p text:style-name="Table_20_Contents"> </text:p>
          </table:table-cell>
          <table:table-cell office:value-type="string" table:style-name="onderwerp">
            <text:p text:style-name="Table_20_Contents">
                     <text:span text:style-name="vet">14.00 uur</text:span>
                     
                  </text:p>
          </table:table-cell>
        </table:table-row>
        <table:table-row table:style-name="agenda.row">
          <table:table-cell office:value-type="string" table:style-name="document">
            <text:p text:style-name="Table_20_Contents"><text:span text:style-name="vet">Woensdag 9 november</text:span> 
                  </text:p>
          </table:table-cell>
          <table:table-cell office:value-type="string" table:style-name="motie">
            <text:p text:style-name="Table_20_Contents"> </text:p>
          </table:table-cell>
          <table:table-cell office:value-type="string" table:style-name="onderwerp">
            <text:p text:style-name="Table_20_Contents">
                     <text:span text:style-name="vet">10.15 uur</text:span>
                     
                  </text:p>
          </table:table-cell>
        </table:table-row>
        <table:table-row table:style-name="agenda.row">
          <table:table-cell office:value-type="string" table:style-name="document">
            <text:p text:style-name="Table_20_Contents"><text:span text:style-name="vet">Donderdag 10 november</text:span> 
                  </text:p>
          </table:table-cell>
          <table:table-cell office:value-type="string" table:style-name="motie">
            <text:p text:style-name="Table_20_Contents"> </text:p>
          </table:table-cell>
          <table:table-cell office:value-type="string" table:style-name="onderwerp">
            <text:p text:style-name="Table_20_Contents">
                     <text:span text:style-name="vet">10.15 uur</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Aan de orde is:</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 Vragenuur</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 Regeling van werkzaamheden</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3. Stemmingen over: moties ingediend bij het debat over het verslag van de Europese Top</text:p>
          </table:table-cell>
        </table:table-row>
        <table:table-row table:style-name="agenda.row">
          <table:table-cell office:value-type="string" table:style-name="document">
            <text:p text:style-name="Table_20_Contents">21 501-20, nr. 576 
                  </text:p>
          </table:table-cell>
          <table:table-cell office:value-type="string" table:style-name="motie">
            <text:p text:style-name="Table_20_Contents"> </text:p>
          </table:table-cell>
          <table:table-cell office:value-type="string" table:style-name="onderwerp">
            <text:p text:style-name="Table_20_Contents">– de motie-Koolmees c.s. over uitwerking van het akkoord </text:p>
          </table:table-cell>
        </table:table-row>
        <table:table-row table:style-name="agenda.row">
          <table:table-cell office:value-type="string" table:style-name="document">
            <text:p text:style-name="Table_20_Contents">21 501-20, nr. 577 
                  </text:p>
          </table:table-cell>
          <table:table-cell office:value-type="string" table:style-name="motie">
            <text:p text:style-name="Table_20_Contents"> </text:p>
          </table:table-cell>
          <table:table-cell office:value-type="string" table:style-name="onderwerp">
            <text:p text:style-name="Table_20_Contents">– de motie-Harbers c.s. over afspraken over tekorten en schulden</text:p>
          </table:table-cell>
        </table:table-row>
        <table:table-row table:style-name="agenda.row">
          <table:table-cell office:value-type="string" table:style-name="document">
            <text:p text:style-name="Table_20_Contents">21 501-20, nr. 578 
                  </text:p>
          </table:table-cell>
          <table:table-cell office:value-type="string" table:style-name="motie">
            <text:p text:style-name="Table_20_Contents"> </text:p>
          </table:table-cell>
          <table:table-cell office:value-type="string" table:style-name="onderwerp">
            <text:p text:style-name="Table_20_Contents">– de motie-Irrgang over niet akkoord gaan met het akkoord</text:p>
          </table:table-cell>
        </table:table-row>
        <table:table-row table:style-name="agenda.row">
          <table:table-cell office:value-type="string" table:style-name="document">
            <text:p text:style-name="Table_20_Contents">21 501-20, nr. 579 
                  </text:p>
          </table:table-cell>
          <table:table-cell office:value-type="string" table:style-name="motie">
            <text:p text:style-name="Table_20_Contents"> </text:p>
          </table:table-cell>
          <table:table-cell office:value-type="string" table:style-name="onderwerp">
            <text:p text:style-name="Table_20_Contents">– de motie-Blanksma-van den Heuvel c.s. over deelname van Italië en Spanje aan preventieve programma's</text:p>
          </table:table-cell>
        </table:table-row>
        <table:table-row table:style-name="agenda.row">
          <table:table-cell office:value-type="string" table:style-name="document">
            <text:p text:style-name="Table_20_Contents">21 501-20, nr. 580 
                  </text:p>
          </table:table-cell>
          <table:table-cell office:value-type="string" table:style-name="motie">
            <text:p text:style-name="Table_20_Contents"> </text:p>
          </table:table-cell>
          <table:table-cell office:value-type="string" table:style-name="onderwerp">
            <text:p text:style-name="Table_20_Contents">– de motie-Sap c.s. over een analyse van de opties vergroting noodfonds</text:p>
          </table:table-cell>
        </table:table-row>
        <table:table-row table:style-name="agenda.row">
          <table:table-cell office:value-type="string" table:style-name="document">
            <text:p text:style-name="Table_20_Contents">21 501-20, nr. 581 
                  </text:p>
          </table:table-cell>
          <table:table-cell office:value-type="string" table:style-name="motie">
            <text:p text:style-name="Table_20_Contents"> </text:p>
          </table:table-cell>
          <table:table-cell office:value-type="string" table:style-name="onderwerp">
            <text:p text:style-name="Table_20_Contents">– de motie-Dijkgraaf over de AAA-status van Frankrijk</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4. Stemmingen over: moties ingediend bij het VAO Behandelvoorbehoud Gemeenschappelijk Visserijbeleid</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De Voorzitter: dhr. Dijkgraaf wenst zijn motie op stuk nr. 21 te wijzigen, mw. Gerbrands haar motie op stuk nr. 22 en mw.
                        Ouwehand haar motie op stuk nr. 27. De gewijzigde moties zijn reeds rondgedeeld. Ik neem aan dat wij daar nu over kunnen stemmen.
                        </text:span>
                     
                  </text:p>
          </table:table-cell>
        </table:table-row>
        <table:table-row table:style-name="agenda.row">
          <table:table-cell office:value-type="string" table:style-name="document">
            <text:p text:style-name="Table_20_Contents">
                     32 201, nr. 21 (gewijzigd) 
                  </text:p>
          </table:table-cell>
          <table:table-cell office:value-type="string" table:style-name="motie">
            <text:p text:style-name="Table_20_Contents"> </text:p>
          </table:table-cell>
          <table:table-cell office:value-type="string" table:style-name="onderwerp">
            <text:p text:style-name="Table_20_Contents">– de gewijzigde motie-Dijkgraaf c.s. over de inzet bij hervorming Gemeenschappelijk Visserijbeleid </text:p>
          </table:table-cell>
        </table:table-row>
        <table:table-row table:style-name="agenda.row">
          <table:table-cell office:value-type="string" table:style-name="document">
            <text:p text:style-name="Table_20_Contents">
                     32 201, nr. 22 (gewijzigd) 
                  </text:p>
          </table:table-cell>
          <table:table-cell office:value-type="string" table:style-name="motie">
            <text:p text:style-name="Table_20_Contents"> </text:p>
          </table:table-cell>
          <table:table-cell office:value-type="string" table:style-name="onderwerp">
            <text:p text:style-name="Table_20_Contents">– de gewijzigde motie-Gerbrands/Dijkgraaf over herverdeling van Europese visserijsubsidies</text:p>
          </table:table-cell>
        </table:table-row>
        <table:table-row table:style-name="agenda.row">
          <table:table-cell office:value-type="string" table:style-name="document">
            <text:p text:style-name="Table_20_Contents">
                     32 201, nr. 23
                     
                  </text:p>
          </table:table-cell>
          <table:table-cell office:value-type="string" table:style-name="motie">
            <text:p text:style-name="Table_20_Contents"> </text:p>
          </table:table-cell>
          <table:table-cell office:value-type="string" table:style-name="onderwerp">
            <text:p text:style-name="Table_20_Contents">– de motie-Van Gerven over voorrang voor innovatieve en duurzame vissers</text:p>
          </table:table-cell>
        </table:table-row>
        <table:table-row table:style-name="agenda.row">
          <table:table-cell office:value-type="string" table:style-name="document">
            <text:p text:style-name="Table_20_Contents">
                     32 201, nr. 24
                     
                  </text:p>
          </table:table-cell>
          <table:table-cell office:value-type="string" table:style-name="motie">
            <text:p text:style-name="Table_20_Contents"> </text:p>
          </table:table-cell>
          <table:table-cell office:value-type="string" table:style-name="onderwerp">
            <text:p text:style-name="Table_20_Contents">– de motie-Van Gerven over evaluatie van visserijakkoorden met ontwikkelingslanden</text:p>
          </table:table-cell>
        </table:table-row>
        <table:table-row table:style-name="agenda.row">
          <table:table-cell office:value-type="string" table:style-name="document">
            <text:p text:style-name="Table_20_Contents">
                     32 201, nr. 25
                     
                  </text:p>
          </table:table-cell>
          <table:table-cell office:value-type="string" table:style-name="motie">
            <text:p text:style-name="Table_20_Contents"> </text:p>
          </table:table-cell>
          <table:table-cell office:value-type="string" table:style-name="onderwerp">
            <text:p text:style-name="Table_20_Contents">– de motie-Ouwehand over afbouw van de overcapaciteit</text:p>
          </table:table-cell>
        </table:table-row>
        <table:table-row table:style-name="agenda.row">
          <table:table-cell office:value-type="string" table:style-name="document">
            <text:p text:style-name="Table_20_Contents">
                     32 201, nr. 26
                     
                  </text:p>
          </table:table-cell>
          <table:table-cell office:value-type="string" table:style-name="motie">
            <text:p text:style-name="Table_20_Contents"> </text:p>
          </table:table-cell>
          <table:table-cell office:value-type="string" table:style-name="onderwerp">
            <text:p text:style-name="Table_20_Contents">– de motie-Ouwehand over afbouw van de visserijsubsidies</text:p>
          </table:table-cell>
        </table:table-row>
        <table:table-row table:style-name="agenda.row">
          <table:table-cell office:value-type="string" table:style-name="document">
            <text:p text:style-name="Table_20_Contents">
                     32 201, nr. 27 (gewijzigd) 
                  </text:p>
          </table:table-cell>
          <table:table-cell office:value-type="string" table:style-name="motie">
            <text:p text:style-name="Table_20_Contents"> </text:p>
          </table:table-cell>
          <table:table-cell office:value-type="string" table:style-name="onderwerp">
            <text:p text:style-name="Table_20_Contents">– de gewijzigde motie-Ouwehand/Van Veldhoven over bescherming van gebieden op zee</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5. Stemmingen over: moties ingediend bij het VAO Reclassering</text:p>
          </table:table-cell>
        </table:table-row>
        <table:table-row table:style-name="agenda.row">
          <table:table-cell office:value-type="string" table:style-name="document">
            <text:p text:style-name="Table_20_Contents">
                     29 270, nr. 55
                     
                  </text:p>
          </table:table-cell>
          <table:table-cell office:value-type="string" table:style-name="motie">
            <text:p text:style-name="Table_20_Contents"> </text:p>
          </table:table-cell>
          <table:table-cell office:value-type="string" table:style-name="onderwerp">
            <text:p text:style-name="Table_20_Contents">– de motie-Gesthuizen/Bouwmeester over voorstellen voor minder regeldruk en bureaucratie </text:p>
          </table:table-cell>
        </table:table-row>
        <table:table-row table:style-name="agenda.row">
          <table:table-cell office:value-type="string" table:style-name="document">
            <text:p text:style-name="Table_20_Contents">
                     29 270, nr. 56
                     
                  </text:p>
          </table:table-cell>
          <table:table-cell office:value-type="string" table:style-name="motie">
            <text:p text:style-name="Table_20_Contents"> </text:p>
          </table:table-cell>
          <table:table-cell office:value-type="string" table:style-name="onderwerp">
            <text:p text:style-name="Table_20_Contents">– de motie-Gesthuizen/Bouwmeester over de handelingsruimte van reclasseringsmedewerkers</text:p>
          </table:table-cell>
        </table:table-row>
        <table:table-row table:style-name="agenda.row">
          <table:table-cell office:value-type="string" table:style-name="document">
            <text:p text:style-name="Table_20_Contents">
                     29 270, nr. 57 (aangehouden) 
                  </text:p>
          </table:table-cell>
          <table:table-cell office:value-type="string" table:style-name="motie">
            <text:p text:style-name="Table_20_Contents"> </text:p>
          </table:table-cell>
          <table:table-cell office:value-type="string" table:style-name="onderwerp">
            <text:p text:style-name="Table_20_Contents">– de motie-Gesthuizen/Bouwmeester over het bieden van ketenzorg</text:p>
          </table:table-cell>
        </table:table-row>
        <table:table-row table:style-name="agenda.row">
          <table:table-cell office:value-type="string" table:style-name="document">
            <text:p text:style-name="Table_20_Contents">
                     29 270, nr. 58
                     
                  </text:p>
          </table:table-cell>
          <table:table-cell office:value-type="string" table:style-name="motie">
            <text:p text:style-name="Table_20_Contents"> </text:p>
          </table:table-cell>
          <table:table-cell office:value-type="string" table:style-name="onderwerp">
            <text:p text:style-name="Table_20_Contents">– de motie-Van der Steur over verdergaande vormen van samenwerking</text:p>
          </table:table-cell>
        </table:table-row>
        <table:table-row table:style-name="agenda.row">
          <table:table-cell office:value-type="string" table:style-name="document">
            <text:p text:style-name="Table_20_Contents">
                     29 270, nr. 59
                     
                  </text:p>
          </table:table-cell>
          <table:table-cell office:value-type="string" table:style-name="motie">
            <text:p text:style-name="Table_20_Contents"> </text:p>
          </table:table-cell>
          <table:table-cell office:value-type="string" table:style-name="onderwerp">
            <text:p text:style-name="Table_20_Contents">– de motie-Van der Steur/Helder over de financiering van de reclassering</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6. Stemmingen over: moties ingediend bij Vaststelling van de begrotingsstaten van het Ministerie van Veiligheid en Justitie
                     (VI) voor het jaar 2012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De Voorzitter: mw. Gesthuizen wenst haar motie op stuk nr. 30 te wijzigen. De gewijzigde motie is reeds rondgedeeld. Ik neem
                        aan dat wij daar nu over kunnen stemmen.</text:span>
                     
                  </text:p>
          </table:table-cell>
        </table:table-row>
        <table:table-row table:style-name="agenda.row">
          <table:table-cell office:value-type="string" table:style-name="document">
            <text:p text:style-name="Table_20_Contents">
                     33 000-VI, nr. 24
                     
                  </text:p>
          </table:table-cell>
          <table:table-cell office:value-type="string" table:style-name="motie">
            <text:p text:style-name="Table_20_Contents"> </text:p>
          </table:table-cell>
          <table:table-cell office:value-type="string" table:style-name="onderwerp">
            <text:p text:style-name="Table_20_Contents">– de motie-Marcouch over wettelijke kaders voor de gemeentebrigadier </text:p>
          </table:table-cell>
        </table:table-row>
        <table:table-row table:style-name="agenda.row">
          <table:table-cell office:value-type="string" table:style-name="document">
            <text:p text:style-name="Table_20_Contents">
                     33 000-VI, nr. 25
                     
                  </text:p>
          </table:table-cell>
          <table:table-cell office:value-type="string" table:style-name="motie">
            <text:p text:style-name="Table_20_Contents"> </text:p>
          </table:table-cell>
          <table:table-cell office:value-type="string" table:style-name="onderwerp">
            <text:p text:style-name="Table_20_Contents">– de motie-Marcouch c.s. over de bestrijding van haatcriminaliteit</text:p>
          </table:table-cell>
        </table:table-row>
        <table:table-row table:style-name="agenda.row">
          <table:table-cell office:value-type="string" table:style-name="document">
            <text:p text:style-name="Table_20_Contents">
                     33 000-VI, nr. 26 (aangehouden) 
                  </text:p>
          </table:table-cell>
          <table:table-cell office:value-type="string" table:style-name="motie">
            <text:p text:style-name="Table_20_Contents"> </text:p>
          </table:table-cell>
          <table:table-cell office:value-type="string" table:style-name="onderwerp">
            <text:p text:style-name="Table_20_Contents">– de motie-Marcouch c.s. over een proef met jeugdrechtbanken</text:p>
          </table:table-cell>
        </table:table-row>
        <table:table-row table:style-name="agenda.row">
          <table:table-cell office:value-type="string" table:style-name="document">
            <text:p text:style-name="Table_20_Contents">
                     33 000-VI, nr. 27
                     
                  </text:p>
          </table:table-cell>
          <table:table-cell office:value-type="string" table:style-name="motie">
            <text:p text:style-name="Table_20_Contents"> </text:p>
          </table:table-cell>
          <table:table-cell office:value-type="string" table:style-name="onderwerp">
            <text:p text:style-name="Table_20_Contents">– de motie-Hennis-Plasschaert c.s. over een spoedig besluit over het aantal meldkamers</text:p>
          </table:table-cell>
        </table:table-row>
        <table:table-row table:style-name="agenda.row">
          <table:table-cell office:value-type="string" table:style-name="document">
            <text:p text:style-name="Table_20_Contents">
                     33 000-VI, nr. 29
                     
                  </text:p>
          </table:table-cell>
          <table:table-cell office:value-type="string" table:style-name="motie">
            <text:p text:style-name="Table_20_Contents"> </text:p>
          </table:table-cell>
          <table:table-cell office:value-type="string" table:style-name="onderwerp">
            <text:p text:style-name="Table_20_Contents">– de motie-Gesthuizen over de aanpak van faillissementsfraude</text:p>
          </table:table-cell>
        </table:table-row>
        <table:table-row table:style-name="agenda.row">
          <table:table-cell office:value-type="string" table:style-name="document">
            <text:p text:style-name="Table_20_Contents">
                     33 000-VI, nr. 30 (gewijzigd) 
                  </text:p>
          </table:table-cell>
          <table:table-cell office:value-type="string" table:style-name="motie">
            <text:p text:style-name="Table_20_Contents"> </text:p>
          </table:table-cell>
          <table:table-cell office:value-type="string" table:style-name="onderwerp">
            <text:p text:style-name="Table_20_Contents">– de gewijzigde motie-Gesthuizen/Van der Steur over de inkoop van zorgplaatsen</text:p>
          </table:table-cell>
        </table:table-row>
        <table:table-row table:style-name="agenda.row">
          <table:table-cell office:value-type="string" table:style-name="document">
            <text:p text:style-name="Table_20_Contents">
                     33 000-VI, nr. 31
                     
                  </text:p>
          </table:table-cell>
          <table:table-cell office:value-type="string" table:style-name="motie">
            <text:p text:style-name="Table_20_Contents"> </text:p>
          </table:table-cell>
          <table:table-cell office:value-type="string" table:style-name="onderwerp">
            <text:p text:style-name="Table_20_Contents">– de motie-Gesthuizen c.s. over selectief winkelen in conclusies van onderzoeken</text:p>
          </table:table-cell>
        </table:table-row>
        <table:table-row table:style-name="agenda.row">
          <table:table-cell office:value-type="string" table:style-name="document">
            <text:p text:style-name="Table_20_Contents">
                     33 000-VI, nr. 32
                     
                  </text:p>
          </table:table-cell>
          <table:table-cell office:value-type="string" table:style-name="motie">
            <text:p text:style-name="Table_20_Contents"> </text:p>
          </table:table-cell>
          <table:table-cell office:value-type="string" table:style-name="onderwerp">
            <text:p text:style-name="Table_20_Contents">–  de motie-Van Raak over de financiering van nieuwe computersystemen</text:p>
          </table:table-cell>
        </table:table-row>
        <table:table-row table:style-name="agenda.row">
          <table:table-cell office:value-type="string" table:style-name="document">
            <text:p text:style-name="Table_20_Contents">
                     33 000-VI, nr. 33
                     
                  </text:p>
          </table:table-cell>
          <table:table-cell office:value-type="string" table:style-name="motie">
            <text:p text:style-name="Table_20_Contents"> </text:p>
          </table:table-cell>
          <table:table-cell office:value-type="string" table:style-name="onderwerp">
            <text:p text:style-name="Table_20_Contents">– de motie-Van Raak over vergoedingen van agenten in opleiding</text:p>
          </table:table-cell>
        </table:table-row>
        <table:table-row table:style-name="agenda.row">
          <table:table-cell office:value-type="string" table:style-name="document">
            <text:p text:style-name="Table_20_Contents">
                     33 000-VI, nr. 34
                     
                  </text:p>
          </table:table-cell>
          <table:table-cell office:value-type="string" table:style-name="motie">
            <text:p text:style-name="Table_20_Contents"> </text:p>
          </table:table-cell>
          <table:table-cell office:value-type="string" table:style-name="onderwerp">
            <text:p text:style-name="Table_20_Contents">– de motie-Van Raak/Dibi over agenten in opleiding en de operationele sterkte</text:p>
          </table:table-cell>
        </table:table-row>
        <table:table-row table:style-name="agenda.row">
          <table:table-cell office:value-type="string" table:style-name="document">
            <text:p text:style-name="Table_20_Contents">
                     33 000-VI, nr. 35 (aangehouden) 
                  </text:p>
          </table:table-cell>
          <table:table-cell office:value-type="string" table:style-name="motie">
            <text:p text:style-name="Table_20_Contents"> </text:p>
          </table:table-cell>
          <table:table-cell office:value-type="string" table:style-name="onderwerp">
            <text:p text:style-name="Table_20_Contents">– de motie-Van Toorenburg c.s. over pilots in Veiligheidshuizen</text:p>
          </table:table-cell>
        </table:table-row>
        <table:table-row table:style-name="agenda.row">
          <table:table-cell office:value-type="string" table:style-name="document">
            <text:p text:style-name="Table_20_Contents">
                     33 000-VI, nr. 36
                     
                  </text:p>
          </table:table-cell>
          <table:table-cell office:value-type="string" table:style-name="motie">
            <text:p text:style-name="Table_20_Contents"> </text:p>
          </table:table-cell>
          <table:table-cell office:value-type="string" table:style-name="onderwerp">
            <text:p text:style-name="Table_20_Contents">– de motie-Çörüz c.s. over de aanwijzingen aan het Openbaar Ministerie</text:p>
          </table:table-cell>
        </table:table-row>
        <table:table-row table:style-name="agenda.row">
          <table:table-cell office:value-type="string" table:style-name="document">
            <text:p text:style-name="Table_20_Contents">
                     33 000-VI, nr. 37
                     
                  </text:p>
          </table:table-cell>
          <table:table-cell office:value-type="string" table:style-name="motie">
            <text:p text:style-name="Table_20_Contents"> </text:p>
          </table:table-cell>
          <table:table-cell office:value-type="string" table:style-name="onderwerp">
            <text:p text:style-name="Table_20_Contents">– de motie-Berndsen c.s. over een rijksbijdrage voor sociale veiligheid</text:p>
          </table:table-cell>
        </table:table-row>
        <table:table-row table:style-name="agenda.row">
          <table:table-cell office:value-type="string" table:style-name="document">
            <text:p text:style-name="Table_20_Contents">
                     33 000-VI, nr. 38
                     
                  </text:p>
          </table:table-cell>
          <table:table-cell office:value-type="string" table:style-name="motie">
            <text:p text:style-name="Table_20_Contents"> </text:p>
          </table:table-cell>
          <table:table-cell office:value-type="string" table:style-name="onderwerp">
            <text:p text:style-name="Table_20_Contents">– de motie-Schouw c.s. over overnemen van het advies van de Staatscommissie Grondwet</text:p>
          </table:table-cell>
        </table:table-row>
        <table:table-row table:style-name="agenda.row">
          <table:table-cell office:value-type="string" table:style-name="document">
            <text:p text:style-name="Table_20_Contents">
                     33 000-VI, nr. 39
                     
                  </text:p>
          </table:table-cell>
          <table:table-cell office:value-type="string" table:style-name="motie">
            <text:p text:style-name="Table_20_Contents"> </text:p>
          </table:table-cell>
          <table:table-cell office:value-type="string" table:style-name="onderwerp">
            <text:p text:style-name="Table_20_Contents">– de motie-Schouw c.s. over een MKBA over zwaarder straffen</text:p>
          </table:table-cell>
        </table:table-row>
        <table:table-row table:style-name="agenda.row">
          <table:table-cell office:value-type="string" table:style-name="document">
            <text:p text:style-name="Table_20_Contents">
                     33 000-VI, nr. 40
                     
                  </text:p>
          </table:table-cell>
          <table:table-cell office:value-type="string" table:style-name="motie">
            <text:p text:style-name="Table_20_Contents"> </text:p>
          </table:table-cell>
          <table:table-cell office:value-type="string" table:style-name="onderwerp">
            <text:p text:style-name="Table_20_Contents">– de motie-Schouw c.s. over een boetebevoegdheid voor het CBP</text:p>
          </table:table-cell>
        </table:table-row>
        <table:table-row table:style-name="agenda.row">
          <table:table-cell office:value-type="string" table:style-name="document">
            <text:p text:style-name="Table_20_Contents">
                     33 000-VI, nr. 41
                     
                  </text:p>
          </table:table-cell>
          <table:table-cell office:value-type="string" table:style-name="motie">
            <text:p text:style-name="Table_20_Contents"> </text:p>
          </table:table-cell>
          <table:table-cell office:value-type="string" table:style-name="onderwerp">
            <text:p text:style-name="Table_20_Contents">– de motie-Helder over de regeling van de meerdaadse samenloop</text:p>
          </table:table-cell>
        </table:table-row>
        <table:table-row table:style-name="agenda.row">
          <table:table-cell office:value-type="string" table:style-name="document">
            <text:p text:style-name="Table_20_Contents">
                     33 000-VI, nr. 42
                     
                  </text:p>
          </table:table-cell>
          <table:table-cell office:value-type="string" table:style-name="motie">
            <text:p text:style-name="Table_20_Contents"> </text:p>
          </table:table-cell>
          <table:table-cell office:value-type="string" table:style-name="onderwerp">
            <text:p text:style-name="Table_20_Contents">– de motie-Elissen c.s. over ambulancevervoer</text:p>
          </table:table-cell>
        </table:table-row>
        <table:table-row table:style-name="agenda.row">
          <table:table-cell office:value-type="string" table:style-name="document">
            <text:p text:style-name="Table_20_Contents">
                     33 000-VI, nr. 43
                     
                  </text:p>
          </table:table-cell>
          <table:table-cell office:value-type="string" table:style-name="motie">
            <text:p text:style-name="Table_20_Contents"> </text:p>
          </table:table-cell>
          <table:table-cell office:value-type="string" table:style-name="onderwerp">
            <text:p text:style-name="Table_20_Contents">– de motie-Elissen/Van Toorenburg over het plaatsen van beeldregistraties op internet</text:p>
          </table:table-cell>
        </table:table-row>
        <table:table-row table:style-name="agenda.row">
          <table:table-cell office:value-type="string" table:style-name="document">
            <text:p text:style-name="Table_20_Contents">
                     33 000-VI, nr. 44
                     
                  </text:p>
          </table:table-cell>
          <table:table-cell office:value-type="string" table:style-name="motie">
            <text:p text:style-name="Table_20_Contents"> </text:p>
          </table:table-cell>
          <table:table-cell office:value-type="string" table:style-name="onderwerp">
            <text:p text:style-name="Table_20_Contents">– de motie-Brinkman over het stoppen van een regeling voor Turks-Nederlandse politieagenten</text:p>
          </table:table-cell>
        </table:table-row>
        <table:table-row table:style-name="agenda.row">
          <table:table-cell office:value-type="string" table:style-name="document">
            <text:p text:style-name="Table_20_Contents">
                     33 000-VI, nr. 45
                     
                  </text:p>
          </table:table-cell>
          <table:table-cell office:value-type="string" table:style-name="motie">
            <text:p text:style-name="Table_20_Contents"> </text:p>
          </table:table-cell>
          <table:table-cell office:value-type="string" table:style-name="onderwerp">
            <text:p text:style-name="Table_20_Contents">– de motie-Brinkman c.s. over inzet van de ME</text:p>
          </table:table-cell>
        </table:table-row>
        <table:table-row table:style-name="agenda.row">
          <table:table-cell office:value-type="string" table:style-name="document">
            <text:p text:style-name="Table_20_Contents">
                     33 000-VI, nr. 46
                     
                  </text:p>
          </table:table-cell>
          <table:table-cell office:value-type="string" table:style-name="motie">
            <text:p text:style-name="Table_20_Contents"> </text:p>
          </table:table-cell>
          <table:table-cell office:value-type="string" table:style-name="onderwerp">
            <text:p text:style-name="Table_20_Contents">– de motie-Dibi over kinderpornozaken die op de plank liggen</text:p>
          </table:table-cell>
        </table:table-row>
        <table:table-row table:style-name="agenda.row">
          <table:table-cell office:value-type="string" table:style-name="document">
            <text:p text:style-name="Table_20_Contents">
                     33 000-VI, nr. 47
                     
                  </text:p>
          </table:table-cell>
          <table:table-cell office:value-type="string" table:style-name="motie">
            <text:p text:style-name="Table_20_Contents"> </text:p>
          </table:table-cell>
          <table:table-cell office:value-type="string" table:style-name="onderwerp">
            <text:p text:style-name="Table_20_Contents">– de motie-Dibi/Berndsen over het ophelderingspercentage voor vrouwenhandel en kindermisbruik</text:p>
          </table:table-cell>
        </table:table-row>
        <table:table-row table:style-name="agenda.row">
          <table:table-cell office:value-type="string" table:style-name="document">
            <text:p text:style-name="Table_20_Contents">
                     33 000-VI, nr. 48
                     
                  </text:p>
          </table:table-cell>
          <table:table-cell office:value-type="string" table:style-name="motie">
            <text:p text:style-name="Table_20_Contents"> </text:p>
          </table:table-cell>
          <table:table-cell office:value-type="string" table:style-name="onderwerp">
            <text:p text:style-name="Table_20_Contents">– de motie-Dibi/Berndsen over een aanvalsplan om de pakkans te verhogen</text:p>
          </table:table-cell>
        </table:table-row>
        <table:table-row table:style-name="agenda.row">
          <table:table-cell office:value-type="string" table:style-name="document">
            <text:p text:style-name="Table_20_Contents">
                     33 000-VI, nr. 49
                     
                  </text:p>
          </table:table-cell>
          <table:table-cell office:value-type="string" table:style-name="motie">
            <text:p text:style-name="Table_20_Contents"> </text:p>
          </table:table-cell>
          <table:table-cell office:value-type="string" table:style-name="onderwerp">
            <text:p text:style-name="Table_20_Contents">– de motie-Schouten/Hennis-Plasschaert over het faciliteren van openbaar maken van camerabeelden</text:p>
          </table:table-cell>
        </table:table-row>
        <table:table-row table:style-name="agenda.row">
          <table:table-cell office:value-type="string" table:style-name="document">
            <text:p text:style-name="Table_20_Contents">
                     33 000-VI, nr. 50
                     
                  </text:p>
          </table:table-cell>
          <table:table-cell office:value-type="string" table:style-name="motie">
            <text:p text:style-name="Table_20_Contents"> </text:p>
          </table:table-cell>
          <table:table-cell office:value-type="string" table:style-name="onderwerp">
            <text:p text:style-name="Table_20_Contents">– de motie-Schouten c.s. over kosten politie-inzet commerciële sportevenementen</text:p>
          </table:table-cell>
        </table:table-row>
        <table:table-row table:style-name="agenda.row">
          <table:table-cell office:value-type="string" table:style-name="document">
            <text:p text:style-name="Table_20_Contents">
                     33 000-VI, nr. 51
                     
                  </text:p>
          </table:table-cell>
          <table:table-cell office:value-type="string" table:style-name="motie">
            <text:p text:style-name="Table_20_Contents"> </text:p>
          </table:table-cell>
          <table:table-cell office:value-type="string" table:style-name="onderwerp">
            <text:p text:style-name="Table_20_Contents">– de motie-Van der Staaij c.s. over onderzoek naar de benodigde groei politiesterkte</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7. Stemmingen in verband met: </text:p>
          </table:table-cell>
        </table:table-row>
        <table:table-row table:style-name="agenda.row">
          <table:table-cell office:value-type="string" table:style-name="document">
            <text:p text:style-name="Table_20_Contents">
                     33 031, nr. 4
                     
                  </text:p>
          </table:table-cell>
          <table:table-cell office:value-type="string" table:style-name="motie">
            <text:p text:style-name="Table_20_Contents"> </text:p>
          </table:table-cell>
          <table:table-cell office:value-type="string" table:style-name="onderwerp">
            <text:p text:style-name="Table_20_Contents">Brief van de vaste commissie voor Europese Zaken over het voorstel voor een verordening van het Europees Parlement en de Europese
                     Raad «tot wijziging van Verordening (EG) nr. 652/2006 teneinde te voorzien in gemeenschappelijke regels inzake de tijdelijke
                     herinvoering van het grenstoezicht aan de binnengrenzen in uitzonderlijke omstandigheden» (COM (2011)560)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De Voorzitter: ik stel voor conform het voorstel van de vaste commissie voor Europese Zaken te besluiten en in te stemmen
                        met de brief aan de Voorzitter van de Europese Commissie.</text:span>
                     
                  </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8. Stemmingen in verband met:</text:p>
          </table:table-cell>
        </table:table-row>
        <table:table-row table:style-name="agenda.row">
          <table:table-cell office:value-type="string" table:style-name="document">
            <text:p text:style-name="Table_20_Contents">
                     32 713 
                  </text:p>
          </table:table-cell>
          <table:table-cell office:value-type="string" table:style-name="motie">
            <text:p text:style-name="Table_20_Contents"> </text:p>
          </table:table-cell>
          <table:table-cell office:value-type="string" table:style-name="onderwerp">
            <text:p text:style-name="Table_20_Contents">Wijziging van de Leerplichtwet 1969, de Wet educatie en beroepsonderwijs, de Wet op het onderwijstoezicht en de Wet op het
                     voortgezet onderwijs in verband met onder meer het toevoegen van niet-bekostigd onderwijs aan de systematiek van het persoonsgebonden
                     nummer en het basisregister onderwijs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713</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en I t/m V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weegred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wetsvoorstel</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9. Stemmingen over: moties ingediend bij het onderdeel Economische Zaken en Innovatie van de begroting van het Ministerie
                     van Economische Zaken, Landbouw en Innovatie (XIII) voor het jaar 2012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De Voorzitter: mw. Dijksma wenst haar motie op stuk nr. 13 te wijzigen en dhr. Ziengs zijn motie op stuk nr. 19. De gewijzigde
                        moties zijn reeds rondgedeeld. Ik neem aan dat wij daar nu over kunnen stemmen</text:span>. 
                  </text:p>
          </table:table-cell>
        </table:table-row>
        <table:table-row table:style-name="agenda.row">
          <table:table-cell office:value-type="string" table:style-name="document">
            <text:p text:style-name="Table_20_Contents">
                     33 000-XIII, nr. 12
                     
                  </text:p>
          </table:table-cell>
          <table:table-cell office:value-type="string" table:style-name="motie">
            <text:p text:style-name="Table_20_Contents"> </text:p>
          </table:table-cell>
          <table:table-cell office:value-type="string" table:style-name="onderwerp">
            <text:p text:style-name="Table_20_Contents">– de motie-Dijksma c.s. over budget fundamenteel onderzoek</text:p>
          </table:table-cell>
        </table:table-row>
        <table:table-row table:style-name="agenda.row">
          <table:table-cell office:value-type="string" table:style-name="document">
            <text:p text:style-name="Table_20_Contents">
                     33 000-XIII, nr. 13 (gewijzigd) 
                  </text:p>
          </table:table-cell>
          <table:table-cell office:value-type="string" table:style-name="motie">
            <text:p text:style-name="Table_20_Contents"> </text:p>
          </table:table-cell>
          <table:table-cell office:value-type="string" table:style-name="onderwerp">
            <text:p text:style-name="Table_20_Contents">– de gewijzigde motie-Dijksma over een pilot voor een regelvrije zone</text:p>
          </table:table-cell>
        </table:table-row>
        <table:table-row table:style-name="agenda.row">
          <table:table-cell office:value-type="string" table:style-name="document">
            <text:p text:style-name="Table_20_Contents">
                     33 000-XIII, nr. 14
                     
                  </text:p>
          </table:table-cell>
          <table:table-cell office:value-type="string" table:style-name="motie">
            <text:p text:style-name="Table_20_Contents"> </text:p>
          </table:table-cell>
          <table:table-cell office:value-type="string" table:style-name="onderwerp">
            <text:p text:style-name="Table_20_Contents">– de motie-Dijksma c.s. over het collectief verhalen van schade</text:p>
          </table:table-cell>
        </table:table-row>
        <table:table-row table:style-name="agenda.row">
          <table:table-cell office:value-type="string" table:style-name="document">
            <text:p text:style-name="Table_20_Contents">
                     33 000-XIII, nr. 15
                     
                  </text:p>
          </table:table-cell>
          <table:table-cell office:value-type="string" table:style-name="motie">
            <text:p text:style-name="Table_20_Contents"> </text:p>
          </table:table-cell>
          <table:table-cell office:value-type="string" table:style-name="onderwerp">
            <text:p text:style-name="Table_20_Contents">– de motie-Schaart over het stopzetten van de rijksbijdrage aan MVO Nederland</text:p>
          </table:table-cell>
        </table:table-row>
        <table:table-row table:style-name="agenda.row">
          <table:table-cell office:value-type="string" table:style-name="document">
            <text:p text:style-name="Table_20_Contents">
                     33 000-XIII, nr. 16
                     
                  </text:p>
          </table:table-cell>
          <table:table-cell office:value-type="string" table:style-name="motie">
            <text:p text:style-name="Table_20_Contents"> </text:p>
          </table:table-cell>
          <table:table-cell office:value-type="string" table:style-name="onderwerp">
            <text:p text:style-name="Table_20_Contents">– de motie-Schaart c.s. over het Innovatiefonds MKB+</text:p>
          </table:table-cell>
        </table:table-row>
        <table:table-row table:style-name="agenda.row">
          <table:table-cell office:value-type="string" table:style-name="document">
            <text:p text:style-name="Table_20_Contents">
                     33 000-XIII, nr. 17
                     
                  </text:p>
          </table:table-cell>
          <table:table-cell office:value-type="string" table:style-name="motie">
            <text:p text:style-name="Table_20_Contents"> </text:p>
          </table:table-cell>
          <table:table-cell office:value-type="string" table:style-name="onderwerp">
            <text:p text:style-name="Table_20_Contents">– de motie-Schaart over het verkopen van de aandelen van de ROM's</text:p>
          </table:table-cell>
        </table:table-row>
        <table:table-row table:style-name="agenda.row">
          <table:table-cell office:value-type="string" table:style-name="document">
            <text:p text:style-name="Table_20_Contents">
                     33 000-XIII, nr. 18
                     
                  </text:p>
          </table:table-cell>
          <table:table-cell office:value-type="string" table:style-name="motie">
            <text:p text:style-name="Table_20_Contents"> </text:p>
          </table:table-cell>
          <table:table-cell office:value-type="string" table:style-name="onderwerp">
            <text:p text:style-name="Table_20_Contents">– de motie-Schaart over de relatie tussen de ROM's en de rijksoverheid</text:p>
          </table:table-cell>
        </table:table-row>
        <table:table-row table:style-name="agenda.row">
          <table:table-cell office:value-type="string" table:style-name="document">
            <text:p text:style-name="Table_20_Contents">
                     33 000-XIII, nr. 19 (gewijzigd) 
                  </text:p>
          </table:table-cell>
          <table:table-cell office:value-type="string" table:style-name="motie">
            <text:p text:style-name="Table_20_Contents"> </text:p>
          </table:table-cell>
          <table:table-cell office:value-type="string" table:style-name="onderwerp">
            <text:p text:style-name="Table_20_Contents">– de gewijzigde motie-Ziengs over de inhuur van externen</text:p>
          </table:table-cell>
        </table:table-row>
        <table:table-row table:style-name="agenda.row">
          <table:table-cell office:value-type="string" table:style-name="document">
            <text:p text:style-name="Table_20_Contents">
                     33 000-XIII, nr. 20
                     
                  </text:p>
          </table:table-cell>
          <table:table-cell office:value-type="string" table:style-name="motie">
            <text:p text:style-name="Table_20_Contents"> </text:p>
          </table:table-cell>
          <table:table-cell office:value-type="string" table:style-name="onderwerp">
            <text:p text:style-name="Table_20_Contents">– de motie-Ziengs/Verhoeven over kredietverlening aan het mkb</text:p>
          </table:table-cell>
        </table:table-row>
        <table:table-row table:style-name="agenda.row">
          <table:table-cell office:value-type="string" table:style-name="document">
            <text:p text:style-name="Table_20_Contents">
                     33 000-XIII, nr. 21
                     
                  </text:p>
          </table:table-cell>
          <table:table-cell office:value-type="string" table:style-name="motie">
            <text:p text:style-name="Table_20_Contents"> </text:p>
          </table:table-cell>
          <table:table-cell office:value-type="string" table:style-name="onderwerp">
            <text:p text:style-name="Table_20_Contents">– de motie-Gesthuizen c.s. over optreden tegen consumentenmisleiding</text:p>
          </table:table-cell>
        </table:table-row>
        <table:table-row table:style-name="agenda.row">
          <table:table-cell office:value-type="string" table:style-name="document">
            <text:p text:style-name="Table_20_Contents">
                     33 000-XIII, nr. 22
                     
                  </text:p>
          </table:table-cell>
          <table:table-cell office:value-type="string" table:style-name="motie">
            <text:p text:style-name="Table_20_Contents"> </text:p>
          </table:table-cell>
          <table:table-cell office:value-type="string" table:style-name="onderwerp">
            <text:p text:style-name="Table_20_Contents">– de motie-Gesthuizen c.s. over aanpassing kredietregelingen  </text:p>
          </table:table-cell>
        </table:table-row>
        <table:table-row table:style-name="agenda.row">
          <table:table-cell office:value-type="string" table:style-name="document">
            <text:p text:style-name="Table_20_Contents">
                     33 000-XIII, nr. 23
                     
                  </text:p>
          </table:table-cell>
          <table:table-cell office:value-type="string" table:style-name="motie">
            <text:p text:style-name="Table_20_Contents"> </text:p>
          </table:table-cell>
          <table:table-cell office:value-type="string" table:style-name="onderwerp">
            <text:p text:style-name="Table_20_Contents">– de motie-Gesthuizen c.s. over betaalbaarheid handelsmissies</text:p>
          </table:table-cell>
        </table:table-row>
        <table:table-row table:style-name="agenda.row">
          <table:table-cell office:value-type="string" table:style-name="document">
            <text:p text:style-name="Table_20_Contents">
                     33 000-XIII, nr. 24
                     
                  </text:p>
          </table:table-cell>
          <table:table-cell office:value-type="string" table:style-name="motie">
            <text:p text:style-name="Table_20_Contents"> </text:p>
          </table:table-cell>
          <table:table-cell office:value-type="string" table:style-name="onderwerp">
            <text:p text:style-name="Table_20_Contents">– de motie-Koppejan c.s. over onderzoek en pilots kredietunies</text:p>
          </table:table-cell>
        </table:table-row>
        <table:table-row table:style-name="agenda.row">
          <table:table-cell office:value-type="string" table:style-name="document">
            <text:p text:style-name="Table_20_Contents">
                     33 000-XIII, nr. 25
                     
                  </text:p>
          </table:table-cell>
          <table:table-cell office:value-type="string" table:style-name="motie">
            <text:p text:style-name="Table_20_Contents"> </text:p>
          </table:table-cell>
          <table:table-cell office:value-type="string" table:style-name="onderwerp">
            <text:p text:style-name="Table_20_Contents">– de motie-Koppejan c.s. over het volgen van innovatiegelden</text:p>
          </table:table-cell>
        </table:table-row>
        <table:table-row table:style-name="agenda.row">
          <table:table-cell office:value-type="string" table:style-name="document">
            <text:p text:style-name="Table_20_Contents">
                     33 000-XIII, nr. 26
                     
                  </text:p>
          </table:table-cell>
          <table:table-cell office:value-type="string" table:style-name="motie">
            <text:p text:style-name="Table_20_Contents"> </text:p>
          </table:table-cell>
          <table:table-cell office:value-type="string" table:style-name="onderwerp">
            <text:p text:style-name="Table_20_Contents">– de motie-Koppejan over ondernemingspleinen</text:p>
          </table:table-cell>
        </table:table-row>
        <table:table-row table:style-name="agenda.row">
          <table:table-cell office:value-type="string" table:style-name="document">
            <text:p text:style-name="Table_20_Contents">
                     33 000-XIII, nr. 27
                     
                  </text:p>
          </table:table-cell>
          <table:table-cell office:value-type="string" table:style-name="motie">
            <text:p text:style-name="Table_20_Contents"> </text:p>
          </table:table-cell>
          <table:table-cell office:value-type="string" table:style-name="onderwerp">
            <text:p text:style-name="Table_20_Contents">– de motie-Koppejan/Dijksma over maatschappelijk verantwoord ondernemen</text:p>
          </table:table-cell>
        </table:table-row>
        <table:table-row table:style-name="agenda.row">
          <table:table-cell office:value-type="string" table:style-name="document">
            <text:p text:style-name="Table_20_Contents">
                     33 000-XIII, nr. 28
                     
                  </text:p>
          </table:table-cell>
          <table:table-cell office:value-type="string" table:style-name="motie">
            <text:p text:style-name="Table_20_Contents"> </text:p>
          </table:table-cell>
          <table:table-cell office:value-type="string" table:style-name="onderwerp">
            <text:p text:style-name="Table_20_Contents">– de motie-Verhoeven c.s. over een aanspreekpunt bij de Ombudsman</text:p>
          </table:table-cell>
        </table:table-row>
        <table:table-row table:style-name="agenda.row">
          <table:table-cell office:value-type="string" table:style-name="document">
            <text:p text:style-name="Table_20_Contents">
                     33 000-XIII, nr. 29
                     
                  </text:p>
          </table:table-cell>
          <table:table-cell office:value-type="string" table:style-name="motie">
            <text:p text:style-name="Table_20_Contents"> </text:p>
          </table:table-cell>
          <table:table-cell office:value-type="string" table:style-name="onderwerp">
            <text:p text:style-name="Table_20_Contents">– de motie-Verhoeven c.s. over de autonomie van KNAW en NWO</text:p>
          </table:table-cell>
        </table:table-row>
        <table:table-row table:style-name="agenda.row">
          <table:table-cell office:value-type="string" table:style-name="document">
            <text:p text:style-name="Table_20_Contents">
                     33 000-XIII, nr. 30
                     
                  </text:p>
          </table:table-cell>
          <table:table-cell office:value-type="string" table:style-name="motie">
            <text:p text:style-name="Table_20_Contents"> </text:p>
          </table:table-cell>
          <table:table-cell office:value-type="string" table:style-name="onderwerp">
            <text:p text:style-name="Table_20_Contents">– de motie-Verhoeven c.s. over Europese cofinanciering voor innovatie</text:p>
          </table:table-cell>
        </table:table-row>
        <table:table-row table:style-name="agenda.row">
          <table:table-cell office:value-type="string" table:style-name="document">
            <text:p text:style-name="Table_20_Contents">
                     33 000-XIII, nr. 31 (aangehouden) 
                  </text:p>
          </table:table-cell>
          <table:table-cell office:value-type="string" table:style-name="motie">
            <text:p text:style-name="Table_20_Contents"> </text:p>
          </table:table-cell>
          <table:table-cell office:value-type="string" table:style-name="onderwerp">
            <text:p text:style-name="Table_20_Contents">– de motie-Verhoeven over de RDA+-regeling</text:p>
          </table:table-cell>
        </table:table-row>
        <table:table-row table:style-name="agenda.row">
          <table:table-cell office:value-type="string" table:style-name="document">
            <text:p text:style-name="Table_20_Contents">
                     33 000-XIII, nr. 32
                     
                  </text:p>
          </table:table-cell>
          <table:table-cell office:value-type="string" table:style-name="motie">
            <text:p text:style-name="Table_20_Contents"> </text:p>
          </table:table-cell>
          <table:table-cell office:value-type="string" table:style-name="onderwerp">
            <text:p text:style-name="Table_20_Contents">– de motie-Van Vliet over aansluiting van het onderwijs op de arbeidsmarkt</text:p>
          </table:table-cell>
        </table:table-row>
        <table:table-row table:style-name="agenda.row">
          <table:table-cell office:value-type="string" table:style-name="document">
            <text:p text:style-name="Table_20_Contents">
                     33 000-XIII, nr. 33 (aangehouden) 
                  </text:p>
          </table:table-cell>
          <table:table-cell office:value-type="string" table:style-name="motie">
            <text:p text:style-name="Table_20_Contents"> </text:p>
          </table:table-cell>
          <table:table-cell office:value-type="string" table:style-name="onderwerp">
            <text:p text:style-name="Table_20_Contents">– de motie-Van Vliet/Koppejan over invoeren van de RDA</text:p>
          </table:table-cell>
        </table:table-row>
        <table:table-row table:style-name="agenda.row">
          <table:table-cell office:value-type="string" table:style-name="document">
            <text:p text:style-name="Table_20_Contents">
                     33 000-XIII, nr. 34
                     
                  </text:p>
          </table:table-cell>
          <table:table-cell office:value-type="string" table:style-name="motie">
            <text:p text:style-name="Table_20_Contents"> </text:p>
          </table:table-cell>
          <table:table-cell office:value-type="string" table:style-name="onderwerp">
            <text:p text:style-name="Table_20_Contents">– de motie-Van Vliet/Koppejan over de Subsidieregeling Innovatieve Zeescheepbouw</text:p>
          </table:table-cell>
        </table:table-row>
        <table:table-row table:style-name="agenda.row">
          <table:table-cell office:value-type="string" table:style-name="document">
            <text:p text:style-name="Table_20_Contents">
                     33 000-XIII, nr. 35 (aangehouden) 
                  </text:p>
          </table:table-cell>
          <table:table-cell office:value-type="string" table:style-name="motie">
            <text:p text:style-name="Table_20_Contents"> </text:p>
          </table:table-cell>
          <table:table-cell office:value-type="string" table:style-name="onderwerp">
            <text:p text:style-name="Table_20_Contents">– de motie-Van Bemmel c.s. over een tarief betaalde servicenummers</text:p>
          </table:table-cell>
        </table:table-row>
        <table:table-row table:style-name="agenda.row">
          <table:table-cell office:value-type="string" table:style-name="document">
            <text:p text:style-name="Table_20_Contents">
                     33 000-XIII, nr. 36
                     
                  </text:p>
          </table:table-cell>
          <table:table-cell office:value-type="string" table:style-name="motie">
            <text:p text:style-name="Table_20_Contents"> </text:p>
          </table:table-cell>
          <table:table-cell office:value-type="string" table:style-name="onderwerp">
            <text:p text:style-name="Table_20_Contents">– de motie-Van Bemmel c.s. over cijfers kredietverlening mkb</text:p>
          </table:table-cell>
        </table:table-row>
        <table:table-row table:style-name="agenda.row">
          <table:table-cell office:value-type="string" table:style-name="document">
            <text:p text:style-name="Table_20_Contents">
                     33 000-XIII, nr. 37
                     
                  </text:p>
          </table:table-cell>
          <table:table-cell office:value-type="string" table:style-name="motie">
            <text:p text:style-name="Table_20_Contents"> </text:p>
          </table:table-cell>
          <table:table-cell office:value-type="string" table:style-name="onderwerp">
            <text:p text:style-name="Table_20_Contents">– de motie-Van Bemmel over een «naming and shaming»-register</text:p>
          </table:table-cell>
        </table:table-row>
        <table:table-row table:style-name="agenda.row">
          <table:table-cell office:value-type="string" table:style-name="document">
            <text:p text:style-name="Table_20_Contents">
                     33 000-XIII, nr. 38
                     
                  </text:p>
          </table:table-cell>
          <table:table-cell office:value-type="string" table:style-name="motie">
            <text:p text:style-name="Table_20_Contents"> </text:p>
          </table:table-cell>
          <table:table-cell office:value-type="string" table:style-name="onderwerp">
            <text:p text:style-name="Table_20_Contents">– de motie-Braakhuis over R&amp;D-uitgaven voor groene innovaties</text:p>
          </table:table-cell>
        </table:table-row>
        <table:table-row table:style-name="agenda.row">
          <table:table-cell office:value-type="string" table:style-name="document">
            <text:p text:style-name="Table_20_Contents">
                     33 000-XIII, nr. 39
                     
                  </text:p>
          </table:table-cell>
          <table:table-cell office:value-type="string" table:style-name="motie">
            <text:p text:style-name="Table_20_Contents"> </text:p>
          </table:table-cell>
          <table:table-cell office:value-type="string" table:style-name="onderwerp">
            <text:p text:style-name="Table_20_Contents">– de motie-Braakhuis over ketentransparantie</text:p>
          </table:table-cell>
        </table:table-row>
        <table:table-row table:style-name="agenda.row">
          <table:table-cell office:value-type="string" table:style-name="document">
            <text:p text:style-name="Table_20_Contents">
                     33 000-XIII, nr. 40 (aangehouden) 
                  </text:p>
          </table:table-cell>
          <table:table-cell office:value-type="string" table:style-name="motie">
            <text:p text:style-name="Table_20_Contents"> </text:p>
          </table:table-cell>
          <table:table-cell office:value-type="string" table:style-name="onderwerp">
            <text:p text:style-name="Table_20_Contents">– de motie-Braakhuis c.s. over OVO's</text:p>
          </table:table-cell>
        </table:table-row>
        <table:table-row table:style-name="agenda.row">
          <table:table-cell office:value-type="string" table:style-name="document">
            <text:p text:style-name="Table_20_Contents">
                     33 000-XIII, nr. 41
                     
                  </text:p>
          </table:table-cell>
          <table:table-cell office:value-type="string" table:style-name="motie">
            <text:p text:style-name="Table_20_Contents"> </text:p>
          </table:table-cell>
          <table:table-cell office:value-type="string" table:style-name="onderwerp">
            <text:p text:style-name="Table_20_Contents">– de motie-Braakhuis c.s. over de Autoriteit Consument en Markt</text:p>
          </table:table-cell>
        </table:table-row>
        <table:table-row table:style-name="agenda.row">
          <table:table-cell office:value-type="string" table:style-name="document">
            <text:p text:style-name="Table_20_Contents">
                     33 000-XIII, nr. 42
                     
                  </text:p>
          </table:table-cell>
          <table:table-cell office:value-type="string" table:style-name="motie">
            <text:p text:style-name="Table_20_Contents"> </text:p>
          </table:table-cell>
          <table:table-cell office:value-type="string" table:style-name="onderwerp">
            <text:p text:style-name="Table_20_Contents">– de motie-Schouten/Dijksma over de willekeurige afschrijving</text:p>
          </table:table-cell>
        </table:table-row>
        <table:table-row table:style-name="agenda.row">
          <table:table-cell office:value-type="string" table:style-name="document">
            <text:p text:style-name="Table_20_Contents">
                     33 000-XIII, nr. 43
                     
                  </text:p>
          </table:table-cell>
          <table:table-cell office:value-type="string" table:style-name="motie">
            <text:p text:style-name="Table_20_Contents"> </text:p>
          </table:table-cell>
          <table:table-cell office:value-type="string" table:style-name="onderwerp">
            <text:p text:style-name="Table_20_Contents">– de motie-Schouten over bètatechnisch onderzoek</text:p>
          </table:table-cell>
        </table:table-row>
        <table:table-row table:style-name="agenda.row">
          <table:table-cell office:value-type="string" table:style-name="document">
            <text:p text:style-name="Table_20_Contents">
                     33 000-XIII, nr. 44 (aangehouden) 
                  </text:p>
          </table:table-cell>
          <table:table-cell office:value-type="string" table:style-name="motie">
            <text:p text:style-name="Table_20_Contents"> </text:p>
          </table:table-cell>
          <table:table-cell office:value-type="string" table:style-name="onderwerp">
            <text:p text:style-name="Table_20_Contents">– de motie-Schouten c.s. over het voldoen aan OESO-richtlijnen</text:p>
          </table:table-cell>
        </table:table-row>
        <table:table-row table:style-name="agenda.row">
          <table:table-cell office:value-type="string" table:style-name="document">
            <text:p text:style-name="Table_20_Contents">
                     33 000-XIII, nr. 45 
                     
                  </text:p>
          </table:table-cell>
          <table:table-cell office:value-type="string" table:style-name="motie">
            <text:p text:style-name="Table_20_Contents"> </text:p>
          </table:table-cell>
          <table:table-cell office:value-type="string" table:style-name="onderwerp">
            <text:p text:style-name="Table_20_Contents">– de motie-Dijkgraaf/Dijksma over Technologische Topinstituten</text:p>
          </table:table-cell>
        </table:table-row>
        <table:table-row table:style-name="agenda.row">
          <table:table-cell office:value-type="string" table:style-name="document">
            <text:p text:style-name="Table_20_Contents">
                     33 000-XIII, nr. 46 (ingetrokken) 
                  </text:p>
          </table:table-cell>
          <table:table-cell office:value-type="string" table:style-name="motie">
            <text:p text:style-name="Table_20_Contents"> </text:p>
          </table:table-cell>
          <table:table-cell office:value-type="string" table:style-name="onderwerp">
            <text:p text:style-name="Table_20_Contents">– de motie-Dijkgraaf over programmaonderzoek MKB en ondernemerschap</text:p>
          </table:table-cell>
        </table:table-row>
        <table:table-row table:style-name="agenda.row">
          <table:table-cell office:value-type="string" table:style-name="document">
            <text:p text:style-name="Table_20_Contents">
                     33 000-XIII, nr. 47 (aangehouden) 
                  </text:p>
          </table:table-cell>
          <table:table-cell office:value-type="string" table:style-name="motie">
            <text:p text:style-name="Table_20_Contents"> </text:p>
          </table:table-cell>
          <table:table-cell office:value-type="string" table:style-name="onderwerp">
            <text:p text:style-name="Table_20_Contents">– de motie-Dijkgraaf/Koppejan over het takenpakket van productschappen</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10. Stemmingen in verband met: </text:p>
          </table:table-cell>
        </table:table-row>
        <table:table-row table:style-name="agenda.row">
          <table:table-cell office:value-type="string" table:style-name="document">
            <text:p text:style-name="Table_20_Contents">
                     30 922 
                  </text:p>
          </table:table-cell>
          <table:table-cell office:value-type="string" table:style-name="motie">
            <text:p text:style-name="Table_20_Contents"> </text:p>
          </table:table-cell>
          <table:table-cell office:value-type="string" table:style-name="onderwerp">
            <text:p text:style-name="Table_20_Contents">Wijziging van de Wet op de omzetbelasting 1968 (aanpassing tarief levende dier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0 922 (bijgewerkt t/m amendement nr. 13)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Ouwehand/Thieme (9)</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gewijzigd amendement Ouwehand/Thieme (13)</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N.B. Indien zowel amendement nr. 9 als amendement nr. 13 wordt aangenomen, komt artikel I, onderdeel 2, als volgt te luid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 In onderdeel b worden onder vervanging van de punt aan het slot van post 20 door een puntkomma twee posten toegevoegd,
                     luidende: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1. de diensten van dierenartsen ten behoeve van gezelschapsdier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2. gezelschapsdieren voor zover deze door een dierenasiel aangeboden word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weegred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wetsvoorstel</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11. Stemmingen over: moties ingediend bij Wijziging van de Wet op de omzetbelasting 1968 </text:p>
          </table:table-cell>
        </table:table-row>
        <table:table-row table:style-name="agenda.row">
          <table:table-cell office:value-type="string" table:style-name="document">
            <text:p text:style-name="Table_20_Contents">
                     30 922, nr. 11
                     
                  </text:p>
          </table:table-cell>
          <table:table-cell office:value-type="string" table:style-name="motie">
            <text:p text:style-name="Table_20_Contents"> </text:p>
          </table:table-cell>
          <table:table-cell office:value-type="string" table:style-name="onderwerp">
            <text:p text:style-name="Table_20_Contents">– de motie-Ouwehand/Thieme over btw-heffing op vlees </text:p>
          </table:table-cell>
        </table:table-row>
        <table:table-row table:style-name="agenda.row">
          <table:table-cell office:value-type="string" table:style-name="document">
            <text:p text:style-name="Table_20_Contents">
                     30 922, nr. 12
                     
                  </text:p>
          </table:table-cell>
          <table:table-cell office:value-type="string" table:style-name="motie">
            <text:p text:style-name="Table_20_Contents"> </text:p>
          </table:table-cell>
          <table:table-cell office:value-type="string" table:style-name="onderwerp">
            <text:p text:style-name="Table_20_Contents">– de motie-Omtzigt/Neppérus over het btw-tarief op paarden</text:p>
          </table:table-cell>
        </table:table-row>
        <table:table-row table:style-name="agenda.row">
          <table:table-cell office:value-type="string" table:style-name="document">
            <text:p text:style-name="Table_20_Contents">
                     32 680, nr. 4
                     
                  </text:p>
          </table:table-cell>
          <table:table-cell office:value-type="string" table:style-name="motie">
            <text:p text:style-name="Table_20_Contents"> </text:p>
          </table:table-cell>
          <table:table-cell office:value-type="string" table:style-name="onderwerp">
            <text:p text:style-name="Table_20_Contents">12. Debat over het rapport van de Tijdelijke commissie Lessen uit recente arbeidsmigratie <text:span text:style-name="cur">(debat met de commissie)</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3. Debat over het op Nederlands kenteken zetten van autowrakken uit de EU met maximum spreektijden van 4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4. VAO Luchtvaart/Consumentenrechten (AO’s d.d. 13/10 en 6/9) met maximum spreektijden van 2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5. VAO Dossier Spijkers (AO d.d. 26/10) met maximum spreektijden van 2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6. VAO Hoorn van Afrika (AO d.d. 29/9) met maximum spreektijden van 2 minuten per fractie</text:p>
          </table:table-cell>
        </table:table-row>
        <table:table-row table:style-name="agenda.row">
          <table:table-cell office:value-type="string" table:style-name="document">
            <text:p text:style-name="Table_20_Contents">
                     32 500-XVI, nr. 155 
                     
                  </text:p>
          </table:table-cell>
          <table:table-cell office:value-type="string" table:style-name="motie">
            <text:p text:style-name="Table_20_Contents"> </text:p>
          </table:table-cell>
          <table:table-cell office:value-type="string" table:style-name="onderwerp">
            <text:p text:style-name="Table_20_Contents">17. VSO Onderzoek van de nieuwe Voedsel en Warenautoriteit over onveilige speeltoestell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8. VAO PGB (AO d.d. 2/11) met maximum spreektijden van 2 minuten per fractie</text:p>
          </table:table-cell>
        </table:table-row>
        <table:table-row table:style-name="agenda.row">
          <table:table-cell office:value-type="string" table:style-name="document">
            <text:p text:style-name="Table_20_Contents">
                     33 000-XVI
                     
                  </text:p>
          </table:table-cell>
          <table:table-cell office:value-type="string" table:style-name="motie">
            <text:p text:style-name="Table_20_Contents"> </text:p>
          </table:table-cell>
          <table:table-cell office:value-type="string" table:style-name="onderwerp">
            <text:p text:style-name="Table_20_Contents">19. Vaststelling van de begrotingsstaten van het Ministerie van Volksgezondheid, Welzijn en Sport (XVI) voor het jaar 2012</text:p>
          </table:table-cell>
        </table:table-row>
        <table:table-row table:style-name="agenda.row">
          <table:table-cell office:value-type="string" table:style-name="document">
            <text:p text:style-name="Table_20_Contents">
                     32 640
                     
                  </text:p>
          </table:table-cell>
          <table:table-cell office:value-type="string" table:style-name="motie">
            <text:p text:style-name="Table_20_Contents"> </text:p>
          </table:table-cell>
          <table:table-cell office:value-type="string" table:style-name="onderwerp">
            <text:p text:style-name="Table_20_Contents">20. Wijziging van onder meer de Wet op het voortgezet onderwijs in verband met onderwijskwaliteit, onderwijstijd en vakanties
                     <text:span text:style-name="cur">(dupliek)</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1. Gezamenlijke behandeling van: </text:p>
          </table:table-cell>
        </table:table-row>
        <table:table-row table:style-name="agenda.row">
          <table:table-cell office:value-type="string" table:style-name="document">
            <text:p text:style-name="Table_20_Contents">
                     33 013
                     
                  </text:p>
          </table:table-cell>
          <table:table-cell office:value-type="string" table:style-name="motie">
            <text:p text:style-name="Table_20_Contents"> </text:p>
          </table:table-cell>
          <table:table-cell office:value-type="string" table:style-name="onderwerp">
            <text:p text:style-name="Table_20_Contents">Wijziging van de Pensioenwet en enige andere wetten (Verzamelwet pensioenen 2012)</text:p>
          </table:table-cell>
        </table:table-row>
        <table:table-row table:style-name="agenda.row">
          <table:table-cell office:value-type="string" table:style-name="document">
            <text:p text:style-name="Table_20_Contents">
                     33 014
                     
                  </text:p>
          </table:table-cell>
          <table:table-cell office:value-type="string" table:style-name="motie">
            <text:p text:style-name="Table_20_Contents"> </text:p>
          </table:table-cell>
          <table:table-cell office:value-type="string" table:style-name="onderwerp">
            <text:p text:style-name="Table_20_Contents">Wijziging van de Wet kinderopvang en kwaliteitseisen peuterspeelzalen (Verzamelwet kinderopvang 2012)</text:p>
          </table:table-cell>
        </table:table-row>
        <table:table-row table:style-name="agenda.row">
          <table:table-cell office:value-type="string" table:style-name="document">
            <text:p text:style-name="Table_20_Contents">
                     33 015
                     
                  </text:p>
          </table:table-cell>
          <table:table-cell office:value-type="string" table:style-name="motie">
            <text:p text:style-name="Table_20_Contents"> </text:p>
          </table:table-cell>
          <table:table-cell office:value-type="string" table:style-name="onderwerp">
            <text:p text:style-name="Table_20_Contents">Wijziging van enkele wetten van het Ministerie van Sociale Zaken en Werkgelegenheid (Verzamelwet SZW 2012)</text:p>
          </table:table-cell>
        </table:table-row>
        <table:table-row table:style-name="agenda.row">
          <table:table-cell office:value-type="string" table:style-name="document">
            <text:p text:style-name="Table_20_Contents">
                     32 878
                     
                  </text:p>
          </table:table-cell>
          <table:table-cell office:value-type="string" table:style-name="motie">
            <text:p text:style-name="Table_20_Contents"> </text:p>
          </table:table-cell>
          <table:table-cell office:value-type="string" table:style-name="onderwerp">
            <text:p text:style-name="Table_20_Contents">Wijziging van enkele socialezekerheidswetten in verband met aanpassing van de hoogte van de uitkering aan het woonland (Wet
                     woonlandbeginsel in de sociale zekerheid)
                  </text:p>
          </table:table-cell>
        </table:table-row>
        <table:table-row table:style-name="agenda.row">
          <table:table-cell office:value-type="string" table:style-name="document">
            <text:p text:style-name="Table_20_Contents">
                     32 722
                     
                  </text:p>
          </table:table-cell>
          <table:table-cell office:value-type="string" table:style-name="motie">
            <text:p text:style-name="Table_20_Contents"> </text:p>
          </table:table-cell>
          <table:table-cell office:value-type="string" table:style-name="onderwerp">
            <text:p text:style-name="Table_20_Contents">22. Wijziging van de artikelen 8 en 89 van de Postwet 2009 </text:p>
          </table:table-cell>
        </table:table-row>
        <table:table-row table:style-name="agenda.row">
          <table:table-cell office:value-type="string" table:style-name="document">
            <text:p text:style-name="Table_20_Contents">
                     32 818
                     
                  </text:p>
          </table:table-cell>
          <table:table-cell office:value-type="string" table:style-name="motie">
            <text:p text:style-name="Table_20_Contents"> </text:p>
          </table:table-cell>
          <table:table-cell office:value-type="string" table:style-name="onderwerp">
            <text:p text:style-name="Table_20_Contents">23. Wijziging van de Wet op de vennootschapsbelasting 1969 in verband met de invoering van een tussenregeling voor valutaresultaten
                     op deelnemingen (Tussenregeling valutaresultaten op deelnemingen) 
                  </text:p>
          </table:table-cell>
        </table:table-row>
        <table:table-row table:style-name="agenda.row">
          <table:table-cell office:value-type="string" table:style-name="document">
            <text:p text:style-name="Table_20_Contents">
                     32 475
                     
                  </text:p>
          </table:table-cell>
          <table:table-cell office:value-type="string" table:style-name="motie">
            <text:p text:style-name="Table_20_Contents"> </text:p>
          </table:table-cell>
          <table:table-cell office:value-type="string" table:style-name="onderwerp">
            <text:p text:style-name="Table_20_Contents">24. Wijziging van het Wetboek van Strafrecht, het Wetboek van Strafvordering, de Wet internationale misdrijven, de Wet overlevering
                     inzake oorlogsmisdrijven en enige aanverwante wetten (verruiming mogelijkheden tot opsporing en vervolging van internationale
                     misdrijven)
                  </text:p>
          </table:table-cell>
        </table:table-row>
        <table:table-row table:style-name="agenda.row">
          <table:table-cell office:value-type="string" table:style-name="document">
            <text:p text:style-name="Table_20_Contents">
                     32 375
                     
                  </text:p>
          </table:table-cell>
          <table:table-cell office:value-type="string" table:style-name="motie">
            <text:p text:style-name="Table_20_Contents"> </text:p>
          </table:table-cell>
          <table:table-cell office:value-type="string" table:style-name="onderwerp">
            <text:p text:style-name="Table_20_Contents">25. Wijziging van de Wet voorkoming verontreiniging door schepen en de Wet op de economische delicten in verband met de aanpassing
                     van de definitie van schadelijke stof, de uitvoering van de in Bijlage II van het Internationaal Verdrag ter voorkoming van
                     verontreiniging door schepen opgenomen voorschriften met betrekking tot het voorwassen van ladingtanks, de uitbreiding van
                     de basis voor het aanwijzen van toezichthouders en enige andere onderwerpen
                  </text:p>
          </table:table-cell>
        </table:table-row>
        <table:table-row table:style-name="agenda.row">
          <table:table-cell office:value-type="string" table:style-name="document">
            <text:p text:style-name="Table_20_Contents">
                     32 806
                     
                  </text:p>
          </table:table-cell>
          <table:table-cell office:value-type="string" table:style-name="motie">
            <text:p text:style-name="Table_20_Contents"> </text:p>
          </table:table-cell>
          <table:table-cell office:value-type="string" table:style-name="onderwerp">
            <text:p text:style-name="Table_20_Contents">26. Wijziging van de Gaswet (uitvoering van een verordening op het gebied van leveringszekerheid gas) </text:p>
          </table:table-cell>
        </table:table-row>
      </table:table>
      <table:table table:name="agenda-2"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Langetermijnagenda </text:p>
          </table:table-cell>
          <table:table-cell office:value-type="string" table:style-name="motie">
            <text:p text:style-name="Table_20_Contents"> </text:p>
          </table:table-cell>
          <table:table-cell office:value-type="string" table:style-name="onderwerp">
            <text:p text:style-name="Table_20_Contents"/>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15, 16 en 17 november (week 46)</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groting Binnenlandse Zaken (VII) (het onderdeel Volkshuisvesting en het onderdeel Immigratie  en Asiel in separate behandeling)</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groting Hoge Colleges van Staat en Kabinetten Staten-Generaal (IIA + IIB)</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lastingplan 2012 (plenaire behandeling inclusief stemming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VAO Uitvoering moties staatssteun woningcorporaties (AO d.d. 6/10) <text:span text:style-name="cur">(minister BZK)</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VAO Forensisch onderzoek Rentree (AO d.d. 6/10) <text:span text:style-name="cur">(minister BZK)</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VAO Notitie privacybeleid (AO d.d. 15/9) <text:span text:style-name="cur">(staatssecretaris V&amp;J en minister BZK)</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VAO Stelselherziening Jeugdzorg (AO d.d. 6/10) <text:span text:style-name="cur">(staatssecretaris V&amp;J, staatssecretaris VWS)</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VAO Spoor (AO d.d. 11/10) <text:span text:style-name="cur">(minister I&amp;M)</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VAO Jeugdzorg (AO d.d. 26/10) <text:span text:style-name="cur">(staatssecretaris V&amp;J en staatssecretaris VWS)</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VAO Programma Eenvoudig Beter (AO d.d. 2/11) (minister I&amp;M)</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VAO Werkdruk en bezuiniging ten aanzien van schoonmakers op ministeries (AO d.d. 26/10) <text:span text:style-name="cur">(minister SZW)</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VAO SUWI-onderwerpen (AO d.d. 27/10) <text:span text:style-name="cur">(minister SZW)</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VSO over de reactie op de brief inzake ooievaar Freedom <text:span text:style-name="cur">(staatssecretaris EL&amp;I)</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641 (Wijziging van de Wet op de vaste boekenprijs in verband met de evaluatie van die wet)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440 (Nieuwe regels omtrent aanbesteding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575 (Wijziging van de Wet tegemoetkoming chronisch zieken en gehandicapten in verband met de verbetering van de selectiecriteria
                     voor de aanspraak op een tegemoetkoming)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742 (Wijziging van de Wet op het voortgezet onderwijs en de Wet voortgezet onderwijs BES in verband met het uitbreiden en verduidelijken
                     van de mogelijkheden tot benoeming of tewerkstelling van leraren in het voortgezet onderwijs)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600 (Wet normering bezoldiging topfunctionarissen publieke en semipublieke sector) <text:span text:style-name="cur">(re- en dupliek)</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439 (Wijziging Wmo om te regelen dat eigen bijdragen voor maatschappelijke opvang en vrouwenopvang door gemeenten bij verordening
                     worden geregeld, en vervolgens door of namens hen worden vastgesteld en geïnd, en dat de toegang tot maatschappelijke ondersteuning
                     voor vreemdelingen die rechtmatig in Nederland verblijf houden, in bepaalde gevallen wordt uitgeslot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676 (Evaluatie- en uitbreidingswet Bibob)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1 996 (Wet zorg en dwang psychogeriatrische en verstandelijk gehandicapte cliënt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1 929 (Een regeling in de sociale zekerheid van de rechtsgevolgen van het niet aantonen van de leefsituatie na het aanbod van een
                     huisbezoek)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795 (Wijziging van de Wet op het primair onderwijs in verband met de wettelijke verankering van afdelingen voor internationaal
                     georiënteerd basisonderwijs)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760 (Wijziging van de Wet op het primair onderwijs in verband met verzelfstandiging van dislocaties)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22, 23 en 24 november (week 47)</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groting Infrastructuur en Milieu (X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groting Buitenlandse Zaken (V) <text:span text:style-name="cur"> (23/24 november)</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3 026 (Burgerinitiatief  «Legalisatie van stervenshulp aan ouderen die hun leven voltooid acht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Verslag van de Nationale ombudsman over 2010</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271 (Huisvestingswet 2012)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667 (Wijziging van de Wet milieubeheer en de Wet op de economische delicten tot implementatie van de herziening van een EG-richtlijn
                     handel in broeikasgasemissierecht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712 (Gebiedsgerichte aanpak van de verontreiniging van het diepere grondwater)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666 (Wijz. Spoorwegwet en de Wet personenvervoer 2000 in verband met de uitvoering van het kabinetsstandpunt «Spoor in beweging»)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477 (Wijz. Wet verplichte deelneming in een bedrijfstakpensioenfonds 2000 en de Wet verplichte beroepspensioenregeling in verband
                     met wijziging van de markt- en overheidbepaling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29, 30 november en 1 december (week 48)</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groting Defensie (X)</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groting Onderwijs, Cultuur en Wetenschap (VI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1 977 (Wijziging van de Wet op de jeugdzorg i.v.m. het opnemen van een gemeentelijke verantwoordelijkheid voor de jeugdket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550 (Initiatief-Koşer Kaya/Van Hijum; Wet normalisering rechtspositie ambtenar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376 (Wijziging van de Wet personenvervoer 2000 i.v.m. een met verordening betreffende het openbaar personenvervoer per spoor
                     en over de weg) <text:span text:style-name="cur">(wetgevingsoverleg  op 28/11)</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6, 7 en 8 december (week 49)</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groting Economische Zaken, Landbouw en Innovatie (onderdeel Landbouw en Natuur) (XIII)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cur">Debat over de agenda van de Europese Top</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450 (Wet aanpassing bestuursprocesrecht)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621 (Wet nadeelcompensatie en schadevergoeding bij onrechtmatige besluit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13, 14 en 15 december (week 50)</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groting Sociale Zaken en Werkgelegenheid (XV)</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045 (Wet hervorming herziening ten voordele) + 32 044 (Wet herziening ten nadele) <text:span text:style-name="cur">(Wetgevingsoverleg 12/12)</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20, 21 en 22 december (week 51)</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Stemmingen over begrotingen (amendementen én wetsvoorstellen) <text:span text:style-name="cur">(over de ingediende moties wordt doorgaans in de week na de begrotingsbehandeling gestemd)</text:span>
                     
                  </text:p>
          </table:table-cell>
        </table:table-row>
      </table:table>
      <table:table table:name="agenda-3"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Aangevraagde (spoed/dertigleden)debatten </text:p>
          </table:table-cell>
          <table:table-cell office:value-type="string" table:style-name="motie">
            <text:p text:style-name="Table_20_Contents"> </text:p>
          </table:table-cell>
          <table:table-cell office:value-type="string" table:style-name="onderwerp">
            <text:p text:style-name="Table_20_Contents"/>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bat op hoofdlijnen over het drugsbeleid <text:span text:style-name="cur">(na ontvangst van een kabinetsstandpunt, na een te houden hoorzitting, debat na het herfstreces) </text:span> (Van der Ham) <text:span text:style-name="cur">(minister VWS en minister V&amp;J)</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bat over de behandeling van mensen met een verstandelijke beperking in een instelling (Venrooy-van Ark) <text:span text:style-name="cur"> (staatssecretaris VWS)</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bat over de verhouding tussen verschillende grondrechten <text:span text:style-name="cur">(na ontvangst van een</text:span>
                     <text:span text:style-name="cur">kabinetsreactie en een nog in te plannen rondetafelgesprek)</text:span> (Dibi) <text:span text:style-name="cur">(minister BZK)</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bat over de openbaarheid van bestuur en persvrijheid in de 21<text:span text:style-name="superscript">e</text:span> eeuw (Peters) <text:span text:style-name="cur"> (minister BZK)</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bat over het bericht dat allochtonen vaker een bijstandsuitkering ontvangen (Fritsma) <text:span text:style-name="cur">(minister I&amp;A en staatssecretaris SZW)</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bat over het vervolgen, verbieden of laten ontbinden van pedofielenvereniging Martijn (Arib) <text:span text:style-name="cur">(minister V&amp;J)</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bat over de wettelijke beperkingen op de vrijheid van meningsuiting (Dibi) <text:span text:style-name="cur">(minister V&amp;J)</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bat over de misstanden in het Maasstadziekenhuis met betrekking tot de besmetting met de Klebsiella bacterie en het beleid
                     rond dit soort uitbraken in het algemeen (Gerbrands) <text:span text:style-name="cur">(minister VWS)</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bat over het rapport van het Sociaal en Cultureel Planbureau getiteld «Poolse Migranten» (Van Nieuwenhuizen) <text:span text:style-name="cur">(na het nog te houden debat over het nog te verschijnen rapport van de tijdelijke commissie Lessen uit recente arbeidsmigratie)</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bat over de zorg in de nacht- en avonduren in ziekenhuizen (Arib) <text:span text:style-name="cur">(minister VWS)</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bat over het rapport van Defence for Children over rechten van kinderen in politiecellen (Recourt) <text:span text:style-name="cur">(na ommekomst van een brief) (staatssecretaris V&amp;J)</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bat over het meldpunt ouderenmishandeling (Agema) <text:span text:style-name="cur">(na ommekomst van een brief) (staatssecretaris VWS)</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rtigledendebat over de conclusies van het CPB rapport «Nederlands onderwijs in perspectief» (Çelik) <text:span text:style-name="cur">(minister OCW)</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rtigledendebat over de vogelvrijverklaring van werknemers die voor minimumloon werken (Spekman) <text:span text:style-name="cur">(minister SZW)</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rtigledendebat over de publicatie van het Sociaal en Cultureel Planbureau «Minder voor het midden» (Karabulut) <text:span text:style-name="cur">(minister Financiën en staatssecretaris SZW)</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rtigledendebat over de beveiligingskosten voor joodse instellingen (Slob) <text:span text:style-name="cur">(minister V&amp;J)</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rtigledendebat over het convenant voor 12 000 extra banen in de zorg (Voortman) <text:span text:style-name="cur">(staatssecretaris VWS)</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rtigledendebat over het bericht «Premier Turkije sluit aanvallen op Israël niet langer uit» (De Roon) <text:span text:style-name="cur">(minister BuZa)</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rtigledendebat over de tegengestelde uitspraken van twee bewindslieden over marktverstorende werking van landbouwsubsidies
                     en de opstelling van Nederland in Landbouwraad (Dikkers) <text:span text:style-name="cur">(staatssecretaris BuZa, staatssecretaris EL&amp;I)</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rtigledendebat over de passage in de Bedrijfslevenbrief aangaande de ketenbepaling in de flexwet (Ulenbelt) <text:span text:style-name="cur">(minister SZW en minister EL&amp;I)</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rtigledendebat over de brief inzake het bestuursakkoord Natuur (Van Veldhoven) <text:span text:style-name="cur">(staatssecretaris EL&amp;I)</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rtigledendebat over de uitspraak van de minister van I&amp;M dat ze de stakingen in OV een «schande» vindt (Bashir) <text:span text:style-name="cur">(minister I&amp;M)</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rtigledendebat over het zoveelste weggepeste homostel (Van Klaveren) <text:span text:style-name="cur">(minister BZK)</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rtigledendebat over het bericht dat veel ouders minder gaan werken vanwege de bezuinigingen op de kinderopvang (Hamer)
                     <text:span text:style-name="cur">(na ontvangst van een brief) (minister SZW)</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rtigledendebat over opschorting van het Besluit huurprijzen woonruimte/aanpassen WWS omdat een wetswijziging noodzakelijk
                     is (Karabulut) <text:span text:style-name="cur">(minister BZK)</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rtigledendebat over de plaatsingsstop bij de sociale werkplaats Haeghe Groep en de sociale werkplaats Baanstede vanwege
                     de rijksbezuinigingen op de WSW (Karabulut) <text:span text:style-name="cur">(na ontvangst van een brief) (staatssecretaris Szw)</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rtigledendebat over het bericht dat de ombudsman financiële dienstverlening niet meer wil bemiddelen bij klachten over
                     woekerpolissen (Blanksma-Van den Heuvel) <text:span text:style-name="cur">(minister Financiën)</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rtigledendebat over rijkskantoren in 13 steden (Heijnen) <text:span text:style-name="cur">(minister BZK, staatssecretaris EL&amp;I)</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rtigledendebat over de belemmeringen voor het lopen van stage door jongeren die wachten op een verblijfsvergunning (Koser
                     Kaya) <text:span text:style-name="cur">(minister SZW)</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rtigledendebat over het wegpesten van niet-westerse allochtonen en de cijfers van de Landelijke Branchevereniging van
                     Antidiscriminatiebureaus (Dibi) <text:span text:style-name="cur">(na ontvangst van een brief) (minister BZK)</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rtigledendebat over het feit dat de AOb uit het overleg over de invoering van passend onderwijs is gestapt (Klaver) <text:span text:style-name="cur">(minister OCW)</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rtigledendebat over de kritiek van Europa m.b.t. de Hedwigepolder (Jacobi) <text:span text:style-name="cur">(na ontvangst van een brief) (staatssecretaris EL&amp;I)</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rtigledendebat over mensonterende behandeling in de geestelijke gezondheidszorg en falend toezicht door de inspectie
                     (Bouwmeester) <text:span text:style-name="cur">(na ontvangst van een brief) (minister VWS)</text:span>
                     
                  </text:p>
          </table:table-cell>
        </table:table-row>
      </table:table>
      <table:table table:name="agenda-4"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Aangemelde onderwerpen, nog niet geagendeerd </text:p>
          </table:table-cell>
          <table:table-cell office:value-type="string" table:style-name="motie">
            <text:p text:style-name="Table_20_Contents"> </text:p>
          </table:table-cell>
          <table:table-cell office:value-type="string" table:style-name="onderwerp">
            <text:p text:style-name="Table_20_Contents"/>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512 (Wijziging van boek 2 van het Burgerlijk Wetboek en de Wet op het financieel toezicht in verband met de bevoegdheid tot aanpassing
                     en terugvordering van bonussen en winstdelingen van bestuurders en dagelijks beleidsbepalers) <text:span text:style-name="cur">(WGO nog in te plannen)</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1 045 (Initiatief-Koşer Kaya; wijziging van de Wet arbeid en zorg in verband met de uitbreiding van de duur van het adoptieverlof
                     bij interlandelijke adoptie) <text:span text:style-name="cur">(voortzetting)</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0 579 (Voorstel van wet van het lid Voordewind tot strafbaarstelling van het in de openbaarheid ontkennen, op grove wijze bagatelliseren,
                     goedkeuren of rechtvaardigen van volkerenmoord) <text:span text:style-name="cur">(voortzetting)</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415 (R1915) (Rijksvisumwet)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1 734 (Wijz. Wet bescherming persoonsgegevens; verwerking en overdracht van persoonsgegevens van passagiers (PNR-gegevens) door
                     luchtvaartmaatschappij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0 538 (Initiatief-Heerts/Smilde/Anker; opheffen van de strafrechtelijke immuniteiten van publiekrechtelijke rechtspersonen en hun
                     leidinggevers) <text:span text:style-name="cur">(voortzetting)</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1 362 (Initiatief-Vendrik; Wijz. Wet belastingen op milieugrondslag in verband met het beperken van de emissies van broeikasgassen
                     door kolengestookte elektriciteitscentrales (beperking emissies kolencentrales) <text:span text:style-name="cur">(re- en dupliek)</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382 (Aanpassing van de Advocatenwet, de Wet op de rechtsbijstand en de Wet tarieven in burgerlijke zaken in verband met de positie
                     van de advocatuur in de rechtsorde) <text:span text:style-name="cur">(na ontvangst van een nota van wijziging)</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337 (Wijz. van onder andere de Beginselenwet verpleging ter beschikking gestelden i.v.m. de verruiming van de mogelijkheid onvrijwillige
                     geneeskundige behandeling te verrichten) (t.z.t. behandelen met 32 398 (Wet forensische zorg) + 32 399 (Wet verplichte geestelijke gezondheidszorg; <text:span text:style-name="cur">schriftelijke voorbereiding nog niet afgerond)</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527 (Wijz. Politiewet 1993 i.v.m. de samenvoeging van de politieregio’s Gooi en Vechtstreek en Flevoland tot de nieuwe politieregio
                     Gooi-Flevoland en het treffen van een aantal tijdelijke voorzieningen in verband daarmee) + 30 880 Vaststelling van een nieuwe Politiewet (Politiewet 200.) + 32 822 (Invoeringswet nieuwe Politiewet) <text:span text:style-name="cur">(wetgevingsoverleg op 28/11)</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459 (Wijz. Gemeentewet in verband met de versteviging van de regierol van de gemeente ten aanzien van het lokaal veiligheidsbeleid)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1 766 (Wijziging van de Wet van 6 maart 2003, houdende bepalingen met betrekking tot het toezicht op collectieve beheersorganisaties
                     voor auteurs- en naburige rechten) <text:span text:style-name="cur"> (behandeling na afronding van een schriftelijke procedure in de commissie en na een nog te plannen algemeen overleg)</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1 898 (Beperkingengebied buitenlandse luchthaven) <text:span text:style-name="cur">(na ontvangst van een door het ministerie aangekondigde nota van wijziging)</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014 (Wijziging van de Wet op het financieel toezicht, de Wet giraal effectenverkeer en het Burgerlijk Wetboek naar aanleiding
                     van het advies van de Monitoring Commissie Corporate Governance Code van 30 mei 2007) <text:span text:style-name="cur">(op verzoek van de regering aanhouden tot de behandeling van het tweede FM-pakket)</text:span>
                     
                  </text:p>
          </table:table-cell>
        </table:table-row>
      </table:table>
      <table:table table:name="agenda-5"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Wetgevings- notaoverleggen </text:p>
          </table:table-cell>
          <table:table-cell office:value-type="string" table:style-name="motie">
            <text:p text:style-name="Table_20_Contents"> </text:p>
          </table:table-cell>
          <table:table-cell office:value-type="string" table:style-name="onderwerp">
            <text:p text:style-name="Table_20_Contents"/>
          </table:table-cell>
        </table:table-row>
        <table:table-row table:style-name="agenda.row">
          <table:table-cell office:value-type="string" table:style-name="document">
            <text:p text:style-name="Table_20_Contents">Maandag 7 november 2011 van 11.00 tot 23.00 uur </text:p>
          </table:table-cell>
          <table:table-cell office:value-type="string" table:style-name="motie">
            <text:p text:style-name="Table_20_Contents"> </text:p>
          </table:table-cell>
          <table:table-cell office:value-type="string" table:style-name="onderwerp">
            <text:p text:style-name="Table_20_Contents">Van de vaste commissie voor Financiën over het Belastingplan 2012 en enkele andere wetten <text:span text:style-name="cur">(voortzetting)</text:span>
                     
                  </text:p>
          </table:table-cell>
        </table:table-row>
        <table:table-row table:style-name="agenda.row">
          <table:table-cell office:value-type="string" table:style-name="document">
            <text:p text:style-name="Table_20_Contents">Maandag 7 november 2011 van 10.00 tot 14.30 uur </text:p>
          </table:table-cell>
          <table:table-cell office:value-type="string" table:style-name="motie">
            <text:p text:style-name="Table_20_Contents"> </text:p>
          </table:table-cell>
          <table:table-cell office:value-type="string" table:style-name="onderwerp">
            <text:p text:style-name="Table_20_Contents">Van de vaste commissie voor Defensie over het onderdeel Materieel van de begroting van het Ministerie van Defensie (X) voor
                     het jaar 2012
                  </text:p>
          </table:table-cell>
        </table:table-row>
        <table:table-row table:style-name="agenda.row">
          <table:table-cell office:value-type="string" table:style-name="document">
            <text:p text:style-name="Table_20_Contents">Maandag 7 november 2011 van 14.30 tot 19.00 uur </text:p>
          </table:table-cell>
          <table:table-cell office:value-type="string" table:style-name="motie">
            <text:p text:style-name="Table_20_Contents"> </text:p>
          </table:table-cell>
          <table:table-cell office:value-type="string" table:style-name="onderwerp">
            <text:p text:style-name="Table_20_Contents">Van de vaste commissie voor Defensie over het onderdeel Personeel van de begroting van het Ministerie van Defensie (X) voor
                     het jaar 2012
                  </text:p>
          </table:table-cell>
        </table:table-row>
        <table:table-row table:style-name="agenda.row">
          <table:table-cell office:value-type="string" table:style-name="document">
            <text:p text:style-name="Table_20_Contents">Maandag 14 november 2011 van 10.15 tot 23.00 uur  </text:p>
          </table:table-cell>
          <table:table-cell office:value-type="string" table:style-name="motie">
            <text:p text:style-name="Table_20_Contents"> </text:p>
          </table:table-cell>
          <table:table-cell office:value-type="string" table:style-name="onderwerp">
            <text:p text:style-name="Table_20_Contents">Van de vaste commissie voor Binnenlandse Zaken en Koninkrijksrelaties over het onderdeel Openbaar bestuur, het onderdeel Overheidspersoneelsbeleid
                     en het onderdeel Integratie van de begroting van het ministerie van Binnenlandse Zaken en Koninkrijksrelaties (VII) voor het
                     jaar 2012 en over het Gemeentefonds en het Provinciefonds voor het jaar 2012
                  </text:p>
          </table:table-cell>
        </table:table-row>
      </table:table>
      <table:table table:name="agenda-6"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Recesperiodes </text:p>
          </table:table-cell>
          <table:table-cell office:value-type="string" table:style-name="motie">
            <text:p text:style-name="Table_20_Contents"> </text:p>
          </table:table-cell>
          <table:table-cell office:value-type="string" table:style-name="onderwerp">
            <text:p text:style-name="Table_20_Contents">Kerstreces 2011: vrijdag 23 december 2011 t/m maandag 16 januari 2012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Krokusreces 2012: vrijdag 17 februari t/m maandag 27 februari 2012</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Meireces 2012: vrijdag 27 april t/m maandag 14 mei 2012</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Zomerreces 2012: vrijdag 6 juli t/m maandag 3 september</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Herfstreces 2012: vrijdag 12 oktober t/m maandag 22 oktober 2012</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Kerstreces 2012: vrijdag 21 december 2012 t/m maandag 14 januari 2013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Krokusreces 2013: vrijdag 15 februari t/m maandag 25 februari 2013</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Meireces 2013: vrijdag 26 april t/m maandag 13 mei 2013</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Zomerreces 2013: vrijdag 5 juli t/m maandag 2 september 2013</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Herfstreces 2013: vrijdag 18 oktober t/m maandag 28 oktober 2013</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Kerstreces 2013: vrijdag 20 december t/m maandag 14 januari 2013 </text:p>
          </table:table-cell>
        </table:table-row>
      </table:table>
      <table:table table:name="spreektijden" table:style-name="agenda.table">
        <table:table-column table:style-name="column.periode"/>
        <table:table-column table:style-name="column.partij"/>
        <table:table-column table:style-name="column.spreekduur"/>
        <table:table-column table:style-name="column.tijdseenheid"/>
        <table:table-row table:style-name="spreektijden.row">
          <table:table-cell office:value-type="string" table:style-name="periode" table:number-rows-spanned="10">
            <text:p text:style-name="Table_20_Contents">
                  Spreektijden
                  begrotingsbehandeling
                  (Stand van zaken
                  per 4 november 2011)
               </text:p>
          </table:table-cell>
          <table:table-cell office:value-type="string" table:style-name="partij">
            <text:p text:style-name="table_spreektijden">VVD</text:p>
          </table:table-cell>
          <table:table-cell office:value-type="string" table:style-name="duur">
            <text:p text:style-name="table_spreektijden">275,5</text:p>
          </table:table-cell>
          <table:table-cell office:value-type="string" table:style-name="unit">
            <text:p text:style-name="table_spreektijden">minuten</text:p>
          </table:table-cell>
        </table:table-row>
        <table:table-row table:style-name="spreektijden.row">
          <table:covered-table-cell/>
          <table:table-cell office:value-type="string" table:style-name="partij">
            <text:p text:style-name="table_spreektijden">PvdA</text:p>
          </table:table-cell>
          <table:table-cell office:value-type="string" table:style-name="duur">
            <text:p text:style-name="table_spreektijden">245,5</text:p>
          </table:table-cell>
          <table:table-cell office:value-type="string" table:style-name="unit">
            <text:p text:style-name="table_spreektijden">minuten</text:p>
          </table:table-cell>
        </table:table-row>
        <table:table-row table:style-name="spreektijden.row">
          <table:covered-table-cell/>
          <table:table-cell office:value-type="string" table:style-name="partij">
            <text:p text:style-name="table_spreektijden">PVV</text:p>
          </table:table-cell>
          <table:table-cell office:value-type="string" table:style-name="duur">
            <text:p text:style-name="table_spreektijden">199</text:p>
          </table:table-cell>
          <table:table-cell office:value-type="string" table:style-name="unit">
            <text:p text:style-name="table_spreektijden">minuten</text:p>
          </table:table-cell>
        </table:table-row>
        <table:table-row table:style-name="spreektijden.row">
          <table:covered-table-cell/>
          <table:table-cell office:value-type="string" table:style-name="partij">
            <text:p text:style-name="table_spreektijden">CDA</text:p>
          </table:table-cell>
          <table:table-cell office:value-type="string" table:style-name="duur">
            <text:p text:style-name="table_spreektijden">226,5</text:p>
          </table:table-cell>
          <table:table-cell office:value-type="string" table:style-name="unit">
            <text:p text:style-name="table_spreektijden">minuten</text:p>
          </table:table-cell>
        </table:table-row>
        <table:table-row table:style-name="spreektijden.row">
          <table:covered-table-cell/>
          <table:table-cell office:value-type="string" table:style-name="partij">
            <text:p text:style-name="table_spreektijden">SP</text:p>
          </table:table-cell>
          <table:table-cell office:value-type="string" table:style-name="duur">
            <text:p text:style-name="table_spreektijden">173</text:p>
          </table:table-cell>
          <table:table-cell office:value-type="string" table:style-name="unit">
            <text:p text:style-name="table_spreektijden">minuten</text:p>
          </table:table-cell>
        </table:table-row>
        <table:table-row table:style-name="spreektijden.row">
          <table:covered-table-cell/>
          <table:table-cell office:value-type="string" table:style-name="partij">
            <text:p text:style-name="table_spreektijden">D66</text:p>
          </table:table-cell>
          <table:table-cell office:value-type="string" table:style-name="duur">
            <text:p text:style-name="table_spreektijden">131</text:p>
          </table:table-cell>
          <table:table-cell office:value-type="string" table:style-name="unit">
            <text:p text:style-name="table_spreektijden">minuten</text:p>
          </table:table-cell>
        </table:table-row>
        <table:table-row table:style-name="spreektijden.row">
          <table:covered-table-cell/>
          <table:table-cell office:value-type="string" table:style-name="partij">
            <text:p text:style-name="table_spreektijden">GroenLinks</text:p>
          </table:table-cell>
          <table:table-cell office:value-type="string" table:style-name="duur">
            <text:p text:style-name="table_spreektijden">134</text:p>
          </table:table-cell>
          <table:table-cell office:value-type="string" table:style-name="unit">
            <text:p text:style-name="table_spreektijden">minuten</text:p>
          </table:table-cell>
        </table:table-row>
        <table:table-row table:style-name="spreektijden.row">
          <table:covered-table-cell/>
          <table:table-cell office:value-type="string" table:style-name="partij">
            <text:p text:style-name="table_spreektijden">ChristenUnie</text:p>
          </table:table-cell>
          <table:table-cell office:value-type="string" table:style-name="duur">
            <text:p text:style-name="table_spreektijden">114,5</text:p>
          </table:table-cell>
          <table:table-cell office:value-type="string" table:style-name="unit">
            <text:p text:style-name="table_spreektijden">minuten</text:p>
          </table:table-cell>
        </table:table-row>
        <table:table-row table:style-name="spreektijden.row">
          <table:covered-table-cell/>
          <table:table-cell office:value-type="string" table:style-name="partij">
            <text:p text:style-name="table_spreektijden">PvdD</text:p>
          </table:table-cell>
          <table:table-cell office:value-type="string" table:style-name="duur">
            <text:p text:style-name="table_spreektijden">99</text:p>
          </table:table-cell>
          <table:table-cell office:value-type="string" table:style-name="unit">
            <text:p text:style-name="table_spreektijden">minuten</text:p>
          </table:table-cell>
        </table:table-row>
        <table:table-row table:style-name="spreektijden.row">
          <table:covered-table-cell/>
          <table:table-cell office:value-type="string" table:style-name="partij">
            <text:p text:style-name="table_spreektijden">SGP</text:p>
          </table:table-cell>
          <table:table-cell office:value-type="string" table:style-name="duur">
            <text:p text:style-name="table_spreektijden">71,5</text:p>
          </table:table-cell>
          <table:table-cell office:value-type="string" table:style-name="unit">
            <text:p text:style-name="table_spreektijden">minuten</text:p>
          </table:table-cell>
        </table:table-row>
      </table:table>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Agend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