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16 september 2011
         </text:p>
          </table:table-cell>
          <table:covered-table-cell/>
        </table:table-row>
        <table:table-row>
          <table:table-cell office:value-type="string" table:number-columns-spanned="1" table:style-name="parlementair.kopcel_last">
            <text:p text:style-name="Table_20_Contents"/>
          </table:table-cell>
          <table:table-cell office:value-type="string" table:number-columns-spanned="2" table:style-name="parlementair.kopcel_last">
            <text:p text:style-name="Table_20_Contents"/>
          </table:table-cell>
          <table:covered-table-cell/>
        </table:table-row>
      </table:table>
      <text:h text:outline-level="1" text:style-name="agenda-divisie_kop">OPENBARE VERGADERINGEN DER KAME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20 september </text:span> 
                  </text:p>
          </table:table-cell>
          <table:table-cell office:value-type="string" table:style-name="motie">
            <text:p text:style-name="Table_20_Contents"> </text:p>
          </table:table-cell>
          <table:table-cell office:value-type="string" table:style-name="onderwerp">
            <text:p text:style-name="Table_20_Contents">
                     <text:span text:style-name="vet">15.00 uur</text:span>
                     
                  </text:p>
          </table:table-cell>
        </table:table-row>
        <table:table-row table:style-name="agenda.row">
          <table:table-cell office:value-type="string" table:style-name="document">
            <text:p text:style-name="Table_20_Contents"><text:span text:style-name="vet">Woensdag 21 sept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22 sept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Aanbieding van de Begrotingen voor het jaar 2012 door de minister van Financiën <text:span text:style-name="cur">(20 septembe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Algemene politieke beschouwingen <text:span text:style-name="cur">(21 en 22 september)</text:span>
                     
                  </text:p>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27 sept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28 sept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29 sept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 Stemmingen in verband met: </text:p>
          </table:table-cell>
        </table:table-row>
        <table:table-row table:style-name="agenda.row">
          <table:table-cell office:value-type="string" table:style-name="document">
            <text:p text:style-name="Table_20_Contents">
                     31 452
                     
                  </text:p>
          </table:table-cell>
          <table:table-cell office:value-type="string" table:style-name="motie">
            <text:p text:style-name="Table_20_Contents"> </text:p>
          </table:table-cell>
          <table:table-cell office:value-type="string" table:style-name="onderwerp">
            <text:p text:style-name="Table_20_Contents">Wijziging van de Wet medisch-wetenschappelijk onderzoek met mensen in verband met de evaluatie van deze wet en herstel van
                     onvolledige implementatie van richtlijn nr. 2001/20/EG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 Stemmingen over: moties ingediend bij Wijziging van de Wet medisch-wetenschappelijk onderzoek met mensen </text:p>
          </table:table-cell>
        </table:table-row>
        <table:table-row table:style-name="agenda.row">
          <table:table-cell office:value-type="string" table:style-name="document">
            <text:p text:style-name="Table_20_Contents">
                     31 452, nr. 13
                     
                  </text:p>
          </table:table-cell>
          <table:table-cell office:value-type="string" table:style-name="motie">
            <text:p text:style-name="Table_20_Contents"> </text:p>
          </table:table-cell>
          <table:table-cell office:value-type="string" table:style-name="onderwerp">
            <text:p text:style-name="Table_20_Contents">– de motie-Van Gerven over onderzoek naar een centrale regeling </text:p>
          </table:table-cell>
        </table:table-row>
        <table:table-row table:style-name="agenda.row">
          <table:table-cell office:value-type="string" table:style-name="document">
            <text:p text:style-name="Table_20_Contents">
                     31 452, nr. 14
                     
                  </text:p>
          </table:table-cell>
          <table:table-cell office:value-type="string" table:style-name="motie">
            <text:p text:style-name="Table_20_Contents"> </text:p>
          </table:table-cell>
          <table:table-cell office:value-type="string" table:style-name="onderwerp">
            <text:p text:style-name="Table_20_Contents">– de motie-Van Gerven over een ministeriële regeling</text:p>
          </table:table-cell>
        </table:table-row>
        <table:table-row table:style-name="agenda.row">
          <table:table-cell office:value-type="string" table:style-name="document">
            <text:p text:style-name="Table_20_Contents">
                     31 452, nr. 15 (aangehouden) 
                  </text:p>
          </table:table-cell>
          <table:table-cell office:value-type="string" table:style-name="motie">
            <text:p text:style-name="Table_20_Contents"> </text:p>
          </table:table-cell>
          <table:table-cell office:value-type="string" table:style-name="onderwerp">
            <text:p text:style-name="Table_20_Contents">– de motie-Van Gerven over uitbreiding van de capaciteit van de inspectie</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5. Stemmingen in verband met: </text:p>
          </table:table-cell>
        </table:table-row>
        <table:table-row table:style-name="agenda.row">
          <table:table-cell office:value-type="string" table:style-name="document">
            <text:p text:style-name="Table_20_Contents">
                     32 264
                     
                  </text:p>
          </table:table-cell>
          <table:table-cell office:value-type="string" table:style-name="motie">
            <text:p text:style-name="Table_20_Contents"> </text:p>
          </table:table-cell>
          <table:table-cell office:value-type="string" table:style-name="onderwerp">
            <text:p text:style-name="Table_20_Contents">Wijziging van de Wet op de kansspelen in verband met de instelling van de kansspelautoriteit</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6. Stemmingen over: moties ingediend bij Wijziging van de Wet op de kansspel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mw. Kooiman wenst haar motie op stuk nr. 15 te wijzigen. De gewijzigde motie is reeds rondgedeeld. Ik neem
                        aan dat wij daar nu over kunnen stemmen.</text:span>
                     
                  </text:p>
          </table:table-cell>
        </table:table-row>
        <table:table-row table:style-name="agenda.row">
          <table:table-cell office:value-type="string" table:style-name="document">
            <text:p text:style-name="Table_20_Contents">
                     32 264, nr. 12
                     
                  </text:p>
          </table:table-cell>
          <table:table-cell office:value-type="string" table:style-name="motie">
            <text:p text:style-name="Table_20_Contents"> </text:p>
          </table:table-cell>
          <table:table-cell office:value-type="string" table:style-name="onderwerp">
            <text:p text:style-name="Table_20_Contents">– de motie-Van Gent c.s. over een door kansspelaanbieders te financieren fonds </text:p>
          </table:table-cell>
        </table:table-row>
        <table:table-row table:style-name="agenda.row">
          <table:table-cell office:value-type="string" table:style-name="document">
            <text:p text:style-name="Table_20_Contents">
                     32 264, nr. 13
                     
                  </text:p>
          </table:table-cell>
          <table:table-cell office:value-type="string" table:style-name="motie">
            <text:p text:style-name="Table_20_Contents"> </text:p>
          </table:table-cell>
          <table:table-cell office:value-type="string" table:style-name="onderwerp">
            <text:p text:style-name="Table_20_Contents">– de motie-Van Gent c.s. over permanente waarschuwingen</text:p>
          </table:table-cell>
        </table:table-row>
        <table:table-row table:style-name="agenda.row">
          <table:table-cell office:value-type="string" table:style-name="document">
            <text:p text:style-name="Table_20_Contents">
                     32 264, nr. 14
                     
                  </text:p>
          </table:table-cell>
          <table:table-cell office:value-type="string" table:style-name="motie">
            <text:p text:style-name="Table_20_Contents"> </text:p>
          </table:table-cell>
          <table:table-cell office:value-type="string" table:style-name="onderwerp">
            <text:p text:style-name="Table_20_Contents">– de motie-Kooiman c.s. over malafide en illegale gokwebsites</text:p>
          </table:table-cell>
        </table:table-row>
        <table:table-row table:style-name="agenda.row">
          <table:table-cell office:value-type="string" table:style-name="document">
            <text:p text:style-name="Table_20_Contents">
                     32 264, nr. 15 (gewijzigd) 
                  </text:p>
          </table:table-cell>
          <table:table-cell office:value-type="string" table:style-name="motie">
            <text:p text:style-name="Table_20_Contents"> </text:p>
          </table:table-cell>
          <table:table-cell office:value-type="string" table:style-name="onderwerp">
            <text:p text:style-name="Table_20_Contents">– de gewijzigde motie-Kooiman c.s. over het tegengaan van gokverslaving</text:p>
          </table:table-cell>
        </table:table-row>
        <table:table-row table:style-name="agenda.row">
          <table:table-cell office:value-type="string" table:style-name="document">
            <text:p text:style-name="Table_20_Contents">
                     32 264, nr. 16
                     
                  </text:p>
          </table:table-cell>
          <table:table-cell office:value-type="string" table:style-name="motie">
            <text:p text:style-name="Table_20_Contents"> </text:p>
          </table:table-cell>
          <table:table-cell office:value-type="string" table:style-name="onderwerp">
            <text:p text:style-name="Table_20_Contents">– de motie-Schouten c.s. over het aantal kansspelverslaafden en risicospelers</text:p>
          </table:table-cell>
        </table:table-row>
        <table:table-row table:style-name="agenda.row">
          <table:table-cell office:value-type="string" table:style-name="document">
            <text:p text:style-name="Table_20_Contents">
                     32 264, nr. 17
                     
                  </text:p>
          </table:table-cell>
          <table:table-cell office:value-type="string" table:style-name="motie">
            <text:p text:style-name="Table_20_Contents"> </text:p>
          </table:table-cell>
          <table:table-cell office:value-type="string" table:style-name="onderwerp">
            <text:p text:style-name="Table_20_Contents">– de motie-Van Toorenburg c.s. over de vergunningvoorwaarde dat de aanbieder ook landbased is</text:p>
          </table:table-cell>
        </table:table-row>
        <table:table-row table:style-name="agenda.row">
          <table:table-cell office:value-type="string" table:style-name="document">
            <text:p text:style-name="Table_20_Contents">
                     32 264, nr. 18
                     
                  </text:p>
          </table:table-cell>
          <table:table-cell office:value-type="string" table:style-name="motie">
            <text:p text:style-name="Table_20_Contents"> </text:p>
          </table:table-cell>
          <table:table-cell office:value-type="string" table:style-name="onderwerp">
            <text:p text:style-name="Table_20_Contents">– de motie-De Liefde c.s. over misleidende reclame-uitingen</text:p>
          </table:table-cell>
        </table:table-row>
        <table:table-row table:style-name="agenda.row">
          <table:table-cell office:value-type="string" table:style-name="document">
            <text:p text:style-name="Table_20_Contents">
                     32 264, nr. 19
                     
                  </text:p>
          </table:table-cell>
          <table:table-cell office:value-type="string" table:style-name="motie">
            <text:p text:style-name="Table_20_Contents"> </text:p>
          </table:table-cell>
          <table:table-cell office:value-type="string" table:style-name="onderwerp">
            <text:p text:style-name="Table_20_Contents">– de motie-Bouwmeester c.s. over geen vergunning voor illegale aanbieders van kansspel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7. Stemmingen in verband met: </text:p>
          </table:table-cell>
        </table:table-row>
        <table:table-row table:style-name="agenda.row">
          <table:table-cell office:value-type="string" table:style-name="document">
            <text:p text:style-name="Table_20_Contents">
                     31 923
                     
                  </text:p>
          </table:table-cell>
          <table:table-cell office:value-type="string" table:style-name="motie">
            <text:p text:style-name="Table_20_Contents"> </text:p>
          </table:table-cell>
          <table:table-cell office:value-type="string" table:style-name="onderwerp">
            <text:p text:style-name="Table_20_Contents">Inwerkingtreding van het besluit van 30 juni 2010, houdende wijziging van de overgangstermijn voor het verbod van het houden
                     van legkippen in verrijkte kooien (Stb. 2010, 284)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8. Stemmingen over: moties ingediend bij Inwerkingtreding van het besluit van 30 juni 2010, houdende wijziging van de overgangstermijn
                     voor het verbod van het houden van legkippen in verrijkte kooien (Stb. 2010, 284)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van Gerven wenst zijn motie op stuk nr. 17 te wijzigen. De gewijzigde motie is reeds rondgedeeld. Ik neem
                        aan dat wij daar nu over kunnen stemmen.</text:span>
                     
                  </text:p>
          </table:table-cell>
        </table:table-row>
        <table:table-row table:style-name="agenda.row">
          <table:table-cell office:value-type="string" table:style-name="document">
            <text:p text:style-name="Table_20_Contents">
                     31 923, nr. 16
                     
                  </text:p>
          </table:table-cell>
          <table:table-cell office:value-type="string" table:style-name="motie">
            <text:p text:style-name="Table_20_Contents"> </text:p>
          </table:table-cell>
          <table:table-cell office:value-type="string" table:style-name="onderwerp">
            <text:p text:style-name="Table_20_Contents">– de motie-Thieme/Van Dekken over koloniehuisvesting </text:p>
          </table:table-cell>
        </table:table-row>
        <table:table-row table:style-name="agenda.row">
          <table:table-cell office:value-type="string" table:style-name="document">
            <text:p text:style-name="Table_20_Contents">
                     31 923, nr. 17 (gewijzigd) 
                  </text:p>
          </table:table-cell>
          <table:table-cell office:value-type="string" table:style-name="motie">
            <text:p text:style-name="Table_20_Contents"> </text:p>
          </table:table-cell>
          <table:table-cell office:value-type="string" table:style-name="onderwerp">
            <text:p text:style-name="Table_20_Contents">– de gewijzigde motie-Van Gerven c.s. over een importverbod van legbatterijeieren</text:p>
          </table:table-cell>
        </table:table-row>
        <table:table-row table:style-name="agenda.row">
          <table:table-cell office:value-type="string" table:style-name="document">
            <text:p text:style-name="Table_20_Contents">
                     31 923, nr. 18
                     
                  </text:p>
          </table:table-cell>
          <table:table-cell office:value-type="string" table:style-name="motie">
            <text:p text:style-name="Table_20_Contents"> </text:p>
          </table:table-cell>
          <table:table-cell office:value-type="string" table:style-name="onderwerp">
            <text:p text:style-name="Table_20_Contents">– de motie-Van Dekken c.s. over een verbod op legbatterij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9. Stemmingen in verband met: </text:p>
          </table:table-cell>
        </table:table-row>
        <table:table-row table:style-name="agenda.row">
          <table:table-cell office:value-type="string" table:style-name="document">
            <text:p text:style-name="Table_20_Contents">
                     31 832
                     
                  </text:p>
          </table:table-cell>
          <table:table-cell office:value-type="string" table:style-name="motie">
            <text:p text:style-name="Table_20_Contents"> </text:p>
          </table:table-cell>
          <table:table-cell office:value-type="string" table:style-name="onderwerp">
            <text:p text:style-name="Table_20_Contents">Wijziging van onder andere de Algemene wet gelijke behandeling i.v.m. aanpassing van definities van direct en indirect onderscheid
                     en enkele andere bepalingen aan richtlijnterminologie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0. Stemmingen in verband met: </text:p>
          </table:table-cell>
        </table:table-row>
        <table:table-row table:style-name="agenda.row">
          <table:table-cell office:value-type="string" table:style-name="document">
            <text:p text:style-name="Table_20_Contents">
                     32 193
                     
                  </text:p>
          </table:table-cell>
          <table:table-cell office:value-type="string" table:style-name="motie">
            <text:p text:style-name="Table_20_Contents"> </text:p>
          </table:table-cell>
          <table:table-cell office:value-type="string" table:style-name="onderwerp">
            <text:p text:style-name="Table_20_Contents">Wijziging van de Wet op het onderwijstoezicht en enige andere wetten in verband met de invoering van geïntegreerd toezicht
                     en de gewijzigde rol van de Inspectie van het onderwijs bij het toezichtproces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1. Stemmingen over: moties ingediend bij Wijziging van de Wet op het onderwijstoezicht </text:p>
          </table:table-cell>
        </table:table-row>
        <table:table-row table:style-name="agenda.row">
          <table:table-cell office:value-type="string" table:style-name="document">
            <text:p text:style-name="Table_20_Contents">
                     32 193, nr. 20 (ingetrokken) 
                  </text:p>
          </table:table-cell>
          <table:table-cell office:value-type="string" table:style-name="motie">
            <text:p text:style-name="Table_20_Contents"> </text:p>
          </table:table-cell>
          <table:table-cell office:value-type="string" table:style-name="onderwerp">
            <text:p text:style-name="Table_20_Contents">– de motie-Biskop/Dijkgraaf over de regeling voor de ouderbijdrage </text:p>
          </table:table-cell>
        </table:table-row>
        <table:table-row table:style-name="agenda.row">
          <table:table-cell office:value-type="string" table:style-name="document">
            <text:p text:style-name="Table_20_Contents">
                     32 193, nr. 21
                     
                  </text:p>
          </table:table-cell>
          <table:table-cell office:value-type="string" table:style-name="motie">
            <text:p text:style-name="Table_20_Contents"> </text:p>
          </table:table-cell>
          <table:table-cell office:value-type="string" table:style-name="onderwerp">
            <text:p text:style-name="Table_20_Contents">– de motie-Smits over een wetenschappelijk onderbouwd onderwijstoezicht</text:p>
          </table:table-cell>
        </table:table-row>
        <table:table-row table:style-name="agenda.row">
          <table:table-cell office:value-type="string" table:style-name="document">
            <text:p text:style-name="Table_20_Contents">
                     32 193, nr. 22
                     
                  </text:p>
          </table:table-cell>
          <table:table-cell office:value-type="string" table:style-name="motie">
            <text:p text:style-name="Table_20_Contents"> </text:p>
          </table:table-cell>
          <table:table-cell office:value-type="string" table:style-name="onderwerp">
            <text:p text:style-name="Table_20_Contents">– de motie-Smits over leerlinggewichten</text:p>
          </table:table-cell>
        </table:table-row>
        <table:table-row table:style-name="agenda.row">
          <table:table-cell office:value-type="string" table:style-name="document">
            <text:p text:style-name="Table_20_Contents">
                     32 193, nr. 23
                     
                  </text:p>
          </table:table-cell>
          <table:table-cell office:value-type="string" table:style-name="motie">
            <text:p text:style-name="Table_20_Contents"> </text:p>
          </table:table-cell>
          <table:table-cell office:value-type="string" table:style-name="onderwerp">
            <text:p text:style-name="Table_20_Contents">– de motie-Dijkgraaf/Dijsselbloem over de beoordeling van leerresultaten</text:p>
          </table:table-cell>
        </table:table-row>
        <table:table-row table:style-name="agenda.row">
          <table:table-cell office:value-type="string" table:style-name="document">
            <text:p text:style-name="Table_20_Contents">
                     32 193, nr. 24
                     
                  </text:p>
          </table:table-cell>
          <table:table-cell office:value-type="string" table:style-name="motie">
            <text:p text:style-name="Table_20_Contents"> </text:p>
          </table:table-cell>
          <table:table-cell office:value-type="string" table:style-name="onderwerp">
            <text:p text:style-name="Table_20_Contents">– de motie-Klaver/Van der Ham over toetsresultaten op het gebied van taal en reken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2. Stemmingen in verband met: </text:p>
          </table:table-cell>
        </table:table-row>
        <table:table-row table:style-name="agenda.row">
          <table:table-cell office:value-type="string" table:style-name="document">
            <text:p text:style-name="Table_20_Contents">
                     32 389
                     
                  </text:p>
          </table:table-cell>
          <table:table-cell office:value-type="string" table:style-name="motie">
            <text:p text:style-name="Table_20_Contents"> </text:p>
          </table:table-cell>
          <table:table-cell office:value-type="string" table:style-name="onderwerp">
            <text:p text:style-name="Table_20_Contents">Wijziging van de Provinciewet, de Gemeentewet en enige andere wetten in verband met de revitalisering van het generiek interbestuurlijk
                     toezicht (Wet revitalisering generiek toezicht)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3. Stemmingen in verband met:</text:p>
          </table:table-cell>
        </table:table-row>
        <table:table-row table:style-name="agenda.row">
          <table:table-cell office:value-type="string" table:style-name="document">
            <text:p text:style-name="Table_20_Contents">
                     32 581
                     
                  </text:p>
          </table:table-cell>
          <table:table-cell office:value-type="string" table:style-name="motie">
            <text:p text:style-name="Table_20_Contents"> </text:p>
          </table:table-cell>
          <table:table-cell office:value-type="string" table:style-name="onderwerp">
            <text:p text:style-name="Table_20_Contents">Wijziging van de Algemene pensioenwet politieke ambtsdragers, de Wet vergoedingen leden Eerste Kamer en enkele andere wetten
                     in verband met aanpassingen in het nabestaandenpensioen, een vergoeding voor deelname van leden van de Eerste Kamer aan internationale
                     parlementaire assemblees en enkele technische wijzigingen (Wet aanpassing Appa en enkele andere wetten 2011)
                  </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Langetermijnagenda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7, 28 en 29 september (week 39)</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Reactie op de rol van de Arbeidsinspectie in de context van het arbostelsel in Nederland n.a.v. de uitzending van Zembla
                     (AO d.d. 29/6)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Modernisering GBA (AO d.d. 13/4)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Luchtvaart (AO d.d. 6/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VAO Verkeersveiligheid (AO d.d. 8/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VAO Reclassering (AO d.d. 8/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VAO Straattoezicht en Handhaving in de openbare ruimte (AO d.d. 8/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VAO Landbouw- en Visserijraad (AO d.d. 14/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VAO Evaluatie missies (AO d.d. 15/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VAO ADL-assistentie in ADL-clusters vanaf 1 januari 2010 (AO d.d. 14/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VAO Financiën in het Primair Onderwijs (AO d.d. 15/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VAO Notitie privacybeleid (AO d.d. 15/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VAO Telecommunicatie (AO d.d. 15/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26 (Invoeringswet vereenvoudiging en flexibilisering bv-recht) <text:span text:style-name="cur">(WGO op 26 septembe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31 (Goedkeuring van de Kaderovereenkomst inzake een breed partnerschap en samenwerking tussen de Europese Gemeenschap en haar
                     Lidstaten en de Republiek Indonesië) <text:span text:style-name="cur">(29/9)</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00 (Wet normering bezoldiging topfunctionarissen publieke en semipublieke sector)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40 (Wijziging van onder meer de Wet op het voortgezet onderwijs in verband met onderwijskwaliteit, onderwijstijd en vakanti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94 (Wijz. Wet op de huurtoeslag (flexibeler maken kwaliteitskort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01 (Intrekking van de Wet werk en inkomen kunstenaar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76 (Wijziging van de Wet personenvervoer 2000 i.v.m. een met verordening betreffende het openbaar personenvervoer per spoor
                     en over de we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77 (Wijz. Wet verplichte deelneming in een bedrijfstakpensioenfonds 2000 en de Wet verplichte beroepspensioenregeling in verband
                     met wijziging van de markt- en overheidbepal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40 (Nieuwe regels omtrent aanbested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996 (Wet zorg en dwang psychogeriatrische en verstandelijk gehandicapte cliën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898 (Beperkingengebied buitenlandse luchthav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154 (Wet AWBZ-zorg buitenland) <text:span text:style-name="cur">(re- en duplie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60 (Wijziging van de Wet op het primair onderwijs in verband met verzelfstandiging van dislocati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997 (Wijziging van de Wet op het primair onderwijs, de Wet op de expertisecentra, de Experimentenwet onderwijs en de Wet medezeggenschap
                     op scholen in verband met volledige decentralisatie van arbeidsvoorwaarden in het primair onderwij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77 (Geleidelijke afbouw van de dubbele heffingskorting in het referentieminimumloon tot een keer de algemene heffingskorting
                     met uitzondering van het referentieminimumloon voor de Algemene Ouderdoms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98 (Wijziging van de Wet op het kindgebonden budget in verband met bezuiniging op het kindgebonden budg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50 (Wet aanpassing bestuursprocesrech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00 (Wijziging van de Wet op het notarisambt in verband met de invoering van een informatieplicht ten aanzien van gegevens betreffende
                     de bijzondere rekening, bedoeld in artikel 25 van die wet (informatieplicht derdengeldenrekening notariaa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76 (Wijziging van de Advocatenwet, de Wet op de rechterlijke organisatie en enige andere wetten ter versterking van de cassatierechtspraak
                     (versterking cassatierechtspraak)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0 922 (Wijziging van de Wet op de omzetbelasting 1968 (aanpassing tarief levende dier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4, 5 en 6 oktober (week 40)</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lgemene Financiële Beschouwingen (incl. hfdst. IXA en IXB) <text:span text:style-name="cur">(5/6 ok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66 (Wijz. Spoorwegwet en de Wet personenvervoer 2000 in verband met de uitvoering van het kabinetsstandpunt «Spoor in beweg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13 (Wijz. van onder andere de Leerplichtwet 1969 i.v.m. onder meer het toevoegen van niet-bekostigd onderwijs aan de systematiek
                     van het persoonsgebonden nummer en het basisregister onderwij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41 (Wijziging van de Wet op de vaste boekenprijs in verband met de evaluatie van die 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67 (Wijziging van de Wet milieubeheer en de Wet op de economische delicten tot implementatie van de herziening van een EG-richtlijn
                     handel in broeikasgasemissierech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549 (Wijz. Vreemdelingenwet 2000 i.v.m. nationale visa en enkele andere onderwerpen) + 32 420 (Wijziging van de Vreemdelingenwet 2000 ter implementatie van een richtlijn over gemeenschappelijke normen en procedures
                     in de lidstaten voor de terugkeer van onderdanen van derde landen die illegaal op hun grondgebied verblijv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88 (Wijz. Zorgverzekeringswet i.v.m. de verhoging van het verplicht eigen risico)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12 (Gebiedsgerichte aanpak van de verontreiniging van het diepere grondwater)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815 (Wijziging van de Wet werk en bijstand en samenvoeging van die wet met de Wet investeren in jongeren gericht op bevordering
                     van deelname aan de arbeidsmarkt en vergroting van de eigen verantwoordelijkheid van uitkeringsgerechtigd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21 (Wet nadeelcompensatie en schadevergoeding bij onrechtmatige beslui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12 (Wet prejudiciële vragen aan de Hoge Raa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1, 12 en 13 oktober (week 41)</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Algemene Zaken  en begroting van de Koning (I + III) <text:span text:style-name="cur">(11 + 13 ok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Economische Zaken, Landbouw en Innovatie (onderdeel Economie en Innovatie) (X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agenda van de Europese Top <text:span text:style-name="cur">(12 ok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810 (Fiscale verzamelwet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271 (Huisvestingswet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86 (Wijziging van de Wet op het overleg huurders verhuurder en de Uitvoeringswet huurprijzen woonruimte (uitbreiding geschillenbeslechting
                     huurcommiss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70 (Wijziging van de Wet studiefinanciering 2000 in verband met het treffen van diverse maatregelen ter bestrijding van het
                     ten onrechte ontvangen van de uitwonendenbeur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herfstreces: vrijdag 14 oktober t/m maandag 24 oktober (week 42)</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5, 26 en 27 oktober (week 43)</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Plenaire afronding, inclusief stemmingen: FM-pakket wetsvoorstell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Koninkrijksrelaties (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14 (Initiatief-Eijsink; <text:span text:style-name="vet">Veteranenwe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76 (Evaluatie- en uitbreidingswet Bibob)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2 en 3 november (week 44)</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Veiligheid en Justitie (V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12 (Initiatief-Van der Ham/Van Gent tot wijziging van de Winkeltijdenwet in verband met het verruimen van de bevoegdheid van
                     gemeenten om vrijstelling te verlenen van de verboden met betrekking tot de zondag en een aantal feestdagen)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75 (Wijziging van de Wet tegemoetkoming chronisch zieken en gehandicapten in verband met de verbetering van de selectiecriteria
                     voor de aanspraak op een tegemoetkom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8, 9 en 10 november (week 45)</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Volksgezondheid, Welzijn en Sport (XV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5, 16 en 17 november (week 46)</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Binnenlandse Zaken (VII) (inclusief het onderdeel Volkshuisvesting en het onderdeel Immigratie en Asiel)</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Hoge Colleges van Staat en Kabinetten Staten-Generaal (IIA + II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lastingplan 2012 (plenaire behandeling inclusief stemm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2, 23 en 24 november (week 47)</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Infrastructuur en Milieu (X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Buitenlandse Zaken (V) <text:span text:style-name="cur"> (23/24 novembe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9, 30 november en 1 december (week 48)</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Defensie (X)</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Onderwijs, Cultuur en Wetenschap (V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6, 7 en 8 december (week 49)</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Economische Zaken, Landbouw en Innovatie (onderdeel Landbouw en Natuur) (XIII)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Debat over de agenda van de Europese Top</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3, 14 en 15 december (week 50)</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Sociale Zaken en Werkgelegenheid (X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0, 21 en 22 december (week 51)</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temmingen over begrotingen (amendementen én wetsvoorstellen) <text:span text:style-name="cur">(over de ingediende moties wordt doorgaans in de week na de begrotingsbehandeling gestemd)</text:span>
                     
                  </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Aangevraagde (spoed/dertigleden)debatt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p hoofdlijnen over het drugsbeleid <text:span text:style-name="cur">(na ontvangst van een kabinetsstandpunt, na een te houden hoorzitting, debat na het zomerreces) </text:span> (Van der Ham)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privébezoek van Koningin Beatrix aan Oman (Van Gen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behandeling van mensen met een verstandelijke beperking in een instelling (Venrooy-van Ark)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bericht «Jongeren gedupeerd door VOG-systeem»</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Van Toorenbur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op Nederlands kenteken zetten van autowrakken uit de EU (Van Bemmel)</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verhouding tussen verschillende grondrechten <text:span text:style-name="cur">(na ontvangst van een kabinetsreactie en een nog in te plannen rondetafelgesprek )</text:span> (Dibi)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openbaarheid van bestuur en persvrijheid in de 21<text:span text:style-name="superscript">e</text:span> eeuw (Peters) <text:span text:style-name="cur">(op verzoek van de aanvrager na het zomerreces, na een nog te houden hoorzi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bericht dat allochtonen vaker een bijstandsuitkering ontvangen (Fritsm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vervolgen, verbieden of laten ontbinden van pedofielenvereniging Martijn (Ari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wettelijke beperkingen op de vrijheid van meningsuiting (Dib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misstanden in het Maasstadziekenhuis met betrekking tot de besmetting met de Klebsiella bacterie en het beleid
                     rond dit soort uitbraken in het algemeen (Gerbrand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iginotar en problemen met overheidssites (Gesthuiz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rapport van het Sociaal en Cultureel Planbureau getiteld «Poolse Migranten» (Van Nieuwenhuizen) <text:span text:style-name="cur">(na het nog te houden debat over het nog te verschijnen rapport van de tijdelijke commissie Lessen uit recente arbeidsmigratie)</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poeddebat over de toepassing van islamitisch recht door Nederlandse rechters (Van Klaver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conclusies van het CPB rapport «Nederlands onderwijs in perspectief» (Çelik)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vogelvrijverklaring van werknemers die voor minimumloon werken (Spekm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publicatie van het Sociaal en Cultureel Planbureau «Minder voor het midden» (Karabulu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bericht dat het kabinet het budget voor chronisch zieken en gehandicapten wil halveren (Leijt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beveiligingskosten voor joodse instellingen (Slo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convenant voor 12 000 extra banen in de zorg (Voortm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vernietiging van de vergunning voor de bouw van de kolencentrale in de Eemshaven door de Raad
                     van State en de beslissing van de provincie Groningen om de bouw toch voort te zetten (Ouwehan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Dertigledendebat over het bericht «Premier Turkije sluit aanvallen op Israël niet langer uit» (De Roo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Dertigledendebat over de tegengestelde uitspraken van twee bewindslieden over marktverstorende werking van landbouwsubsidies
                     en de opstelling van Nederland in Landbouwraad (Dikker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Dertigledendebat over de passage in de Bedrijfslevenbrief aangaande de ketenbepaling in de flexwet (Ulenbelt)</text:p>
          </table:table-cell>
        </table:table-row>
      </table:table>
      <table:table table:name="agenda-5"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Aangemelde onderwerpen, nog niet geagendeerd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12 (Wijziging van boek 2 van het Burgerlijk Wetboek en de Wet op het financieel toezicht in verband met de bevoegdheid tot aanpassing
                     en terugvordering van bonussen en winstdelingen van bestuurders en dagelijks beleidsbepalers) <text:span text:style-name="cur">(WGO nog in te plann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045 (Initiatief-Koşer Kaya; wijziging van de Wet arbeid en zorg in verband met de uitbreiding van de duur van het adoptieverlof
                     bij interlandelijke adoptie)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0 579 (Voorstel van wet van het lid Voordewind tot strafbaarstelling van het in de openbaarheid ontkennen, op grove wijze bagatelliseren,
                     goedkeuren of rechtvaardigen van volkerenmoord)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15 (R1915) (Rijksvisum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734 (Wijz. Wet bescherming persoonsgegevens; verwerking en overdracht van persoonsgegevens van passagiers (PNR-gegevens) door
                     luchtvaartmaatschappij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0 538 (Initiatief-Heerts/Smilde/Anker; opheffen van de strafrechtelijke immuniteiten van publiekrechtelijke rechtspersonen en hun
                     leidinggevers)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362 (Initiatief-Vendrik; Wijz. Wet belastingen op milieugrondslag in verband met het beperken van de emissies van broeikasgassen
                     door kolengestookte elektriciteitscentrales (beperking emissies kolencentrales) <text:span text:style-name="cur">(re- en duplie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045 (Wet hervorming herziening ten voordele) + 32 044 (Wet herziening ten nadel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82 (Aanpassing van de Advocatenwet, de Wet op de rechtsbijstand en de Wet tarieven in burgerlijke zaken in verband met de positie
                     van de advocatuur in de rechtsorde) <text:span text:style-name="cur">(na ontvangst van een nota van wijzig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37 (Wijz. van onder andere de Beginselenwet verpleging ter beschikking gestelden i.v.m. de verruiming van de mogelijkheid onvrijwillige
                     geneeskundige behandeling te verrichten) (t.z.t. behandelen met 32 398 (Wet forensische zorg) + 32 399 (Wet verplichte geestelijke gezondheidszorg; <text:span text:style-name="cur">schriftelijke voorbereiding nog niet afgerond)</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27 (Wijz. Politiewet 1993 i.v.m. de samenvoeging van de politieregio’s Gooi en Vechtstreek en Flevoland tot de nieuwe politieregio
                     Gooi-Flevoland en het treffen van een aantal tijdelijke voorzieningen in verband daarmee) <text:span text:style-name="cur">(na ontvangst van een wetsvoorstel over de nationale politie)</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40 (Nieuwe regels omtrent aanbested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59 (Wijz. Gemeentewet in verband met de versteviging van de regierol van de gemeente ten aanzien van het lokaal veiligheidsbelei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766 (Wijziging van de Wet van 6 maart 2003, houdende bepalingen met betrekking tot het toezicht op collectieve beheersorganisaties
                     voor auteurs- en naburige rechten) <text:span text:style-name="cur"> (behandeling na afronding van een schriftelijke procedure in de commissie en na een nog te plannen algemeen overleg)</text:span>
                     
                  </text:p>
          </table:table-cell>
        </table:table-row>
      </table:table>
      <table:table table:name="agenda-6"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Maandag 26 september 2011 van 11.00 tot 17.00 uur  </text:p>
          </table:table-cell>
          <table:table-cell office:value-type="string" table:style-name="motie">
            <text:p text:style-name="Table_20_Contents"> </text:p>
          </table:table-cell>
          <table:table-cell office:value-type="string" table:style-name="onderwerp">
            <text:p text:style-name="Table_20_Contents">Van de vaste commissie voor Onderwijs, Cultuur en Wetenschap over de Strategische agenda hoger onderwijs</text:p>
          </table:table-cell>
        </table:table-row>
      </table:table>
      <table:table table:name="agenda-7"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Herfstreces 2011: vrijdag 14 oktober t/m maandag 24 okto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1: vrijdag 23 december 2011 t/m maandag 16 januari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2: vrijdag 17 februari t/m maandag 27 februar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2: vrijdag 27 april t/m maandag 14 me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2: vrijdag 6 juli t/m maandag 3 september</text:p>
          </table:table-cell>
        </table:table-row>
      </table:table>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