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4 jun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595">
            <text:p text:style-name="Table_20_Contents">
                  <text:span text:style-name="vet">Dinsdag 28 juni</text:span>
                  <text:span text:style-name="vet">Woensdag 29 juni</text:span>
                  <text:span text:style-name="vet">Donderdag 30 juni</text:span>
                  Stemmingen 
                  
                     32 022
                     
                  
                  Stemmingen 
                  
                     32 022, nr. 61
                     
                  
                  
                     32 022, nr. 62
                     
                  
                  
                     32 022, nr. 63
                     
                  
                  
                     32 022, nr. 66 (ingetrokken)
                  
                  
                     32 022, nr. 67
                     
                  
                  
                     32 022, nr. 68
                     
                  
                  
                     32 022, nr. 70 (aangehouden)
                  
                  
                     32 022, nr. 71
                     
                  
                  
                     32 022, nr. 72
                     
                  
                  
                     32 022, nr. 73 (gewijzigd)
                  
                  
                     32 022, nr. 75
                     
                  
                  Stemming
                  
                     31 490, nr. 63 
                     
                  
                  Stemmingen 
                  
                     32 393
                     
                  
                  Stemmingen 
                  
                     32 393, nr. 10
                     
                  
                  
                     32 393, nr. 11
                     
                  
                  Stemmingen 
                  
                     29 509, nr. 35
                     
                  
                  
                     29 509, nr. 36
                     
                  
                  
                     29 509, nr. 37
                     
                  
                  
                     29 509, nr. 38
                     
                  
                  
                     29 509, nr. 39
                     
                  
                  
                     29 509, nr. 40
                     
                  
                  
                     29 509, nr. 41
                     
                  
                  
                     29 509, nr. 42
                     
                  
                  Stemmingen 
                  
                     30 597, nr. 189
                     
                  
                  
                     30 597, nr. 191
                     
                  
                  
                     30 597, nr. 192
                     
                  
                  
                     30 597, nr. 193
                     
                  
                  
                     30 597, nr. 194
                     
                  
                  Stemmingen 
                  
                     31 765, nr. 48
                     
                  
                  
                     31 765, nr. 49
                     
                  
                  Stemmingen 
                  
                     30 850, nr. 42
                     
                  
                  Stemmingen 
                  
                     28 165, nr. 123 
                     
                  
                  
                     28 165, nr. 124
                     
                  
                  
                     28 165, nr. 125
                     
                  
                  
                     28 165, nr. 126
                     
                  
                  
                     28 165, nr. 127
                     
                  
                  
                     28 165, nr. 128
                     
                  
                  
                     28 165, nr. 129
                     
                  
                  Stemmingen 
                  
                     32 291
                     
                  
                  Stemmingen 
                  
                     32 291, nr. 40 (aangehouden)
                  
                  
                     32 291, nr. 41
                     
                  
                  
                     32 291, nr. 42
                     
                  
                  Stemmingen 
                  
                     32 745, nr. 7 (gewijzigd)
                  
                  
                     32 745, nr. 8
                     
                  
                  
                     32 745, nr. 9
                     
                  
                  
                     32 745, nr. 10 (gewijzigd)
                  
                  
                     32 745, nr. 11 (aangehouden)
                  
                  
                     32 745, nr. 12 (gewijzigd)
                  
                  
                     32 745, nr. 13
                     
                  
                  
                     32 745, nr. 14
                     
                  
                  
                     32 745, nr. 15
                     
                  
                  
                     32 745, nr. 16
                     
                  
                  Stemmingen 
                  
                     30 523, nr. 59
                     
                  
                  
                     30 523, nr. 60
                     
                  
                  
                     30 523, nr. 61
                     
                  
                  Stemmingen 
                  
                     32 144, nr. 6
                     
                  
                  
                     32 144, nr. 7 (ingetrokken)
                  
                  
                     32 144, nr. 8
                     
                  
                  Stemmingen 
                  
                     29 544, nr. 319
                     
                  
                  
                     29 544, nr. 320
                     
                  
                  Stemmingen 
                  
                     32 696
                     
                  
                  Stemming
                  
                     32 696, nr. 7
                     
                  
                  Stemmingen 
                  
                     32 705
                     
                  
                  Stemmingen 
                  
                     28 973, nr. 52
                     
                  
                  
                     28 973, nr. 53
                     
                  
                  
                     28 973, nr. 54
                     
                  
                  
                     28 973, nr. 55
                     
                  
                  
                     28 973, nr. 56
                     
                  
                  
                     28 973, nr. 57
                     
                  
                  
                     28 973, nr. 58
                     
                  
                  
                     28 973, nr. 59
                     
                  
                  
                     28 973, nr. 60
                     
                  
                  
                     28 973, nr. 61
                     
                  
                  
                     28 973, nr. 62 (ingetrokken)
                  
                  
                     28 973, nr. 63
                     
                  
                  
                     28 973, nr. 64
                     
                  
                  Stemmingen 
                  
                     27 428, nr. 190
                     
                  
                  
                     27 428, nr. 191
                     
                  
                  
                     27 428, nr. 192
                     
                  
                  
                     27 428, nr. 193
                     
                  
                  
                     27 428, nr. 194
                     
                  
                  
                     27 428, nr. 195
                     
                  
                  
                     27 428, nr. 196
                     
                  
                  
                     27 428, nr. 197
                     
                  
                  
                     27 428, nr. 198
                     
                  
                  
                     27 428, nr. 199
                     
                  
                  Stemmingen 
                  
                     31 571
                     
                  
                  Stemmingen 
                  
                     31 571, nr. 13
                     
                  
                  
                     31 571, nr. 14
                     
                  
                  
                     31 571, nr. 15
                     
                  
                  
                     31 571, nr. 16
                     
                  
                  Stemmingen 
                  
                     32 445
                     
                  
                  Stemming
                  
                     32 445, nr. 7
                     
                  
                  Stemmingen 
                  
                     32 403
                     
                  
                  Stemming
                  
                     32 403, nr. 14 
                     
                  
                  Stemmingen 
                  
                     32 323
                     
                  
                  Stemming
                  
                     32 323, nr. 7
                     
                  
                  Stemmingen 
                  
                     32 314
                     
                  
                  Stemmingen 
                  
                     27 017, nr. 77
                     
                  
                  
                     27 017, nr. 78
                     
                  
                  
                     27 017, nr. 79 (ingetrokken)
                  
                  
                     27 017, nr. 80
                     
                  
                  
                     27 017, nr. 81
                     
                  
                  
                     27 017, nr. 82
                     
                  
                  
                     27 017, nr. 83
                     
                  
                  
                     27 017, nr. 84
                     
                  
                  
                     27 017, nr. 85
                     
                  
                  
                     27 017, nr. 86
                     
                  
                  
                     27 017, nr. 87
                     
                  
                  
                     27 017, nr. 88
                     
                  
                  
                     27 017, nr. 89
                     
                  
                  Stemmingen 
                  
                     32 500-VIII, nr. 185
                     
                  
                  
                     32 500-VIII, nr. 186
                     
                  
                  
                     32 500-VIII, nr. 187
                     
                  
                  
                     32 500-VIII, nr. 188
                     
                  
                  
                     32 500-VIII, nr. 189
                     
                  
                  Stemmingen 
                  
                     32 558
                     
                  
                  Stemmingen 
                  
                     28 973, nr. 68
                     
                  
                  
                     28 973, nr. 69
                     
                  
                  
                     28 973, nr. 70
                     
                  
                  
                     28 973, nr. 71
                     
                  
                  Stemmingen 
                  
                     29 817, nr. 69
                     
                  
                  
                     29 817, nr. 70
                     
                  
                  
                     29 817, nr. 71
                     
                  
                  
                     29 817, nr. 72
                     
                  
                  Stemmingen 
                  
                     23 645, nr. 465
                     
                  
                  
                     23 645, nr. 466
                     
                  
                  
                     23 645, nr. 467
                     
                  
                  
                     23 645, nr. 468
                     
                  
                  
                     23 645, nr. 469
                     
                  
                  
                     23 645, nr. 470
                     
                  
                  
                     23 645, nr. 471 (gewijzigd)
                  
                  
                     23 645, nr. 472
                     
                  
                  Stemming 
                  
                     32 710-XII, nr. 9 (aangehouden)
                  
                  Stemmingen 
                  
                     32 304
                     
                  
                  Stemmingen 
                  
                     32 304, nr. 20
                     
                  
                  
                     32 304, nr. 21
                     
                  
                  
                     32 304, nr. 22
                     
                  
                  
                     32 304, nr. 23 (gewijzigd) 
                  
                  
                     32 304, nr. 24
                     
                  
               </text:p>
          </table:table-cell>
          <table:table-cell office:value-type="string" table:style-name="partij">
            <text:p text:style-name="table_spreektijden">
                        <text:span text:style-name="vet">14.00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an de orde 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 Vragen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 Regeling van werkzaamh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Drank- en Horecawet met het oog op de terugdringing van het alcoholgebruik onder met name jongeren, de voorkoming
                        van alcoholgerelateerde verstoring van de openbare orde, alsmede ter reductie van de administratieve las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022         (bijgewerkt t/m amendement nr. 78)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CONCEPT STEMMINGSLIJS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hedenmiddag wordt slechts gestemd over de ingediende amendementen en moties. Over het wetsvoorstel zelf zal
                           donderdag aan het einde van de vergadering worden gestemd.</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Mw. Bouwmeester het amendement op nummer 24 in te trekken, en mw. Straus de amendementen op nummers 33 en 37. Ik neem aan
                           dat u daarmee instemt.</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 aanhef</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D t/m 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Ham (31,I) (invoegen onderdeel G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H t/m J</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Van der Staaij/Voordewind (65,I) (invoegen onderdeel J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Staaij/Voordewind (69,I) (invoegen onderdeel J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de amendementen 65 en 69 beide zijn aangenomen, worden de teksten van 65,I en 69,I in elkaar verwerkt tot één
                        onderdeel Ja.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Bouwmeester/Uitslag (7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In het amendement Joldersma c.s. op nummer 34 is onderdeel I, subonderdeel B, vervallen als gevolg van de derde
                           nota van wijziging d.d. 15 februari 2011</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Joldersma c.s. (34,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Bouwmeester (4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de amendementen 34 en 46 beide zijn aangenomen, worden de teksten van 34,I en 46 in elkaar verwerk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M</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Voordewind/Van der Staaij (49,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O</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Voordewind/Van der Staaij (49,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P</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Q</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traus/Van der Ham (58)</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Voordewind/Van der Staaij (49,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traus (56,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Van der Staaij/Voordewind (65,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Staaij/Voordewind (69,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enerzijds amendement 56 is aangenomen, en anderzijds één of meer van de amendementen 54, 65 en 69 zijn aangenomen,
                        worden 54,III, subonderdelen E en F, 65,II, en 69,II niet verwerkt in artikel I, onderdeel R.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Staaij/Voordewind (7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I: Indien enerzijds amendement 56 en/of de beide amendementen 65 en 69 zijn aangenomen, en anderzijds amendement 74 is
                        aangenomen, komt in artikel I, onderdeel R, artikel 25d als volgt te luid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rtikel 25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Bij algemene maatregel van bestuur kunnen aanbiedingen en verstrekkingen van een daarbij aangegeven aard worden verbo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II: Indien enerzijds amendement 56 en/of de beide amendementen 65 en 69 zijn aangenomen, en anderzijds 74 is verworpen,
                        vervalt artikel 25d in artikel I, onderdeel R.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Joldersma/Voordewind (2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S en 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U</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V t/m X</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traus/Van der Ham (5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Y</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Z</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Ham (19)</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B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CC en D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in het amendement Joldersma c.s. op nummer 34 is onderdeel II  vervallen als gevolg van de derde nota van wijziging
                           d.d. 15 februari 2011.</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oordewind (45,I) (invoegen onderdeel E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Uitslag (53,I) (invoegen onderdeel E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V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FF</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Kooiman (60) (invoegen FF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IX)</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G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X)</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HH</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X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Ham (31,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Voordewind/Van der Staaij (49,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traus (56,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oordewind (45,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Uitslag (53,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JJ</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weede nader gewijzigd amendement Kooiman (54,X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Voordewind/Van der Staaij (49,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de amendementen 54 en 49 beide zijn aangenomen, wordt 49,V niet verwerkt in artikel I, onderdeel K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K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iman c.s. (55,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Voordewind/Van der Staaij (49,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55 en 49 beide zijn aangenomen, wordt amendement 49, onderdeel VI, niet verwerkt in artikel I, onderdeel L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dien 55 verwo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Ham (30,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Bouwmeester/Uitslag (78)</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twee of meer van de amendementen 49, 30 en 78 zijn aangenomen, worden de teksten van de aangenomen amendementen
                        in elkaar verwerk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Ham (30,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de amendementen 30 en 78 beide zijn aangenomen, komt in artikel I, onderdeel LL, artikel 45, derde lid, te luiden:
                        3. De in dit artikel strafbaar gestelde feiten zijn overtredi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L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er Staaij/Voordewind (64) (invoegen artikel I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Voordewind/Van der Staaij (49,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traus (56,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oordewind (45,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Uitslag (53,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II en 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oiman c.s. (55,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 Stemmingen over: moties ingediend bij Wijziging van de Drank- en Horecaw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mw. Straus wenst haar motie op stuk nr. 73 te wijzigen. De gewijzigde motie is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dewind/Kooiman over leeftijdscontrole bij supermark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dewind c.s. over een gerichte voorlichtingscampagn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dewind c.s. over uniforme etiketter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ouwmeester/Voordewind over de handhavingsinzet van gemeen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iman/Voordewind over oormerken van de middelen voor handhav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iman c.s. over een bijdrage van de alcoholbranch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iman c.s. over een netwerk van kinderalcoholpol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aaij c.s. over een definitie van alcoholreclam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aaij/Voordewind over het alcoholreclamebel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Straus over een evaluatie over drie jaa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stra over besteding van de extra 150 ml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 Stemming over: aangehouden motie ingediend bij het wetgevingsoverleg van de vaste commissie voor Binnenlandse Zaken over
                        de jaarverslagen 2010 en de eindrapportage Vernieuwing Rijksdiens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eijnen over werknemers met een WSW- of Wajongindic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marktordening gezondheidszorg en enkele andere wetten in verband met de aanvulling met instrumenten voor
                        bekostiging (Wet aanvulling instrumenten bekostiging WM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39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7. Stemmingen over: moties ingediend bij Wet aanvulling instrumenten bekostiging WM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Van Gerven over het Budgettair Kader Zor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Van Gerven over het bekostigingssysteem ziekenhui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8. Stemmingen over: moties ingediend bij het VAO Palliatieve zor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Van der Staaij over een leerstoel ethiek en spirituele zor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Van der Staaij over kinderpalliatieve zor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Van der Staaij over de functie begeleid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Wolbert over de Leidraad zorginkoop</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olbert/Dijkstra over hospices en bijna-thuishui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aaij c.s. over verbreding van palliatieve zor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aaij/Wiegman-van Meppelen Scheppink over de financiering van palliatieve zor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aaij/Wiegman-van Meppelen Scheppink over ontwikkeling van een eenduidig mod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9. Stemmingen over: moties ingediend bij het VAO Bijbetalingen AWBZ</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 over financiële uitbuiting van ouder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 over een boete voor de voorzitter van de raad van bes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 over terugbetaling van onterechte reken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oortman over een richtbedrag voor waskos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erbrands/Agema over publiceren van de overtreding en de instel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0. Stemmingen over: moties ingediend bij het debat over hygiëne in verpleeghui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Agema c.s. over onaangekondigde inspectiebezoek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Voortman over zorg- en schoonmaakpersone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1. Stemmingen over: moties ingediend bij het VAO Verantwoording en toezicht bij rechtspersonen met een wettelijke taak en
                        bij overheidsstichti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ashir/Irrgang over matiging salarissen bestuurders AFM en DN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2. Stemmingen over: moties ingediend bij het VAO Exitbeleid financiële deelnem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ashir/Irrgang over niet verkopen van ABN AMRO</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ashir/Groot over een strategisch belang in ABN AMRO</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Vliet over het niet zetten van onomkeerbare stap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Vliet over eisen aan potentiële kop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root/Bashir over de eigendomsstruc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lanksma-van den Heuvel over de corporate governance struc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aakhuis over een onafhankelijk onderzoe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3.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Het geven aan gemeenten van de verantwoordelijkheid voor schuldhulpverlening (Wet gemeentelijke schuldhulpverl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291     (bijgewerkt t/m amendement nr. 47)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Ortega-Martijn (39,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şer Kaya (8,I en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1</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Ulenbelt/Karabulut (4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pekman (1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pekman (1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pekman (18)</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Spekman (2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terk (31)</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terk (3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Voor zover de amendementen op nummers 14, 17, 18, 27, 31, 32 en 46 worden aangenomen, worden de teksten van deze amendementen
                        in elkaar verwerk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Koşer Kaya/Sterk (43,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de Jong (2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de Jong (2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şer Kaya (8,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Ulenbelt/Karabulut (45) (invoegen artikel 4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dien 45 verwo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Sterk/Spekman (37,I) (invoegen artikel 4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Ortega-Martijn (39,II) (invoegen artikel 4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5 en 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Ulenbelt/Karabulut (44) (invoegen artikel 6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7 en 8</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Ortega-Martijn (38) (invoegen artikel 8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Ortega-Martijn (39,III) invoegen artikel 8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Ulenbelt C.S. (47) (invoegen artikel 8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9</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Spekman (28) (invoegen artikel 9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Koşer Kaya/Sterk (43,II) (invoegen artikel 9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10</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nader gewijzigd amendement Sterk/Spekman (37,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Koşer Kaya/Sterk (43,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11</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1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4. Stemmingen over: moties ingediend bij Wet gemeentelijke schuldhulpverl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Spekman over het ondersteunend werk van vrijwillig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Spekman over beheerreken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 over schuldhulpverlening tegen een vergoed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5. Stemmingen over: moties ingediend bij het wetgevingsoverleg van de vaste commissie voor Binnenlandse Zaken over de Raming
                        der voor de Tweede Kamer in 2012 benodigde uitgaven, alsmede aanwijzing en raming van de ontvangs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Elissen wenst zijn moties op stuk nrs. 7 en 10 te wijzigen. Mw. Verburg wenst haar motie op stuk nr. 12
                           te wijzigen. De gewijzigde moties zijn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Elissen over beëindiging van het diversiteitsbeleid/voorkeursbeleid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Elissen over afsluiten van de werkkam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Elissen over de Europese vla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Elissen over de contributie aan de IPU</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erburg over afvalscheid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Verburg over serveren van kraanwat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chouten over een permanente relatie met de BES-eilan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chouten over een zestigledendeba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over vlees van dieren met een vrije uitloop</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over producten zonder imidaclopr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6. Stemmingen over: moties ingediend bij het VAO Werktijdverkorting en stremming in de Rij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lob over afgewezen verzoeken tot werktijdverkort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n Besselaar over de inzet van Europese fonds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Hijum/De Rouwe over betere communicatie over werktijdverkort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7. Stemmingen over: moties ingediend bij het VAO Arbeidsmigr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n Besselaar over misbruik van de Kennismigrantenregelin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Hijum over een toetsingskad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Hijum c.s. over illegaal in Nederland verblijvende jonger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8. Stemmingen over: moties ingediend bij het VAO Uitvoeringsinstructie UW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n Besselaar c.s. over intrekken van de uitvoeringsinstru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Van Hijum over monitoring van de uitvoeringsinstru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9.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Opheffing van het Spaarfonds AOW</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69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en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0. Stemming over: motie ingediend bij Opheffing van het Spaarfonds AOW</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Ulenbelt over aanbieden van excuu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1.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705                     ( bijgewerkt t/m nr. 7)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 aanhef</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Ulenbelt/Hamer (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B t/m 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2. Stemmingen over: moties ingediend bij het VAO Dierhouderij</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over inbeslaggenomen dier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over de gegevens van orka Morg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over plaatsing van Morgan in een natuurlijker omgev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over ondersteuning van opvangcentr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 over een afwegingsmodel voor dierbel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 over de ontwikkeling van tussensegmen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raus c.s. over röntgenopnamen door onbevoeg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raus/Koopmans over de Zeehondencrèch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de maatschappelijke megastallendiscuss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stalsystemen waarin dieren natuurlijk gedrag kunnen verton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megastallen gerund door zetbazen van grote concern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een moratorium op het houden van waterbuffels, struisvogels en her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kken over provinciale burgerinitiatiev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3. Stemmingen over: moties ingediend bij het VAO Biotechnolog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de bio-octrooirichtlij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de EFS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milieu-effecten van ggo’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genetisch gemodificeerde gewass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over patenten op genen en genetische eigenschap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Wiegman-van Meppelen Scheppink/Dijkgraaf over de veredelingssecto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graaf/Wiegman-van Meppelen Scheppink over milieucriteri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emmel over een gedragscod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mel c.s. over onafhankelijke voorzitt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mel over een Europese onderbouwingsprocedur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4.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oorstel van wet van het lid Thieme tot wijziging van de Gezondheids- en welzijnswet voor dieren in verband met het invoeren
                        van een verplichte voorafgaande bedwelming bij ritueel slach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1 571                  (bijgewerkt t/m amendement nr. 12)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Ormel c.s. (11,I en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dien 11 verwo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c.s. (12, I t/m 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Ormel c.s. (11,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dien 11 verwo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c.s. (12,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dien 11 verwo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c.s. (12,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5. Stemmingen over: moties ingediend bij Voorstel van wet van het lid Thieme tot wijziging van de Gezondheids- en welzijnswet
                        voor dieren in verband met het invoeren van een verplichte voorafgaande bedwelming bij ritueel slach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verbieden van kantelbox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over een plan van aanpa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bi c.s. over dierenwelzijn vanaf de geboort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am c.s. over extra maatregelen voor dierenwelzij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6.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hoofdstuk 17 van de Wet milieubeheer, houdende aanpassing van de regeling voor het melden van ongewone voorvall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44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en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7. Stemming over: motie ingediend bij Wijziging van hoofdstuk 17 van de Wet milieubehe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Paulus Jansen over een landelijke internetapplic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8.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403                 (bijgewerkt t/m nr. 13)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 aanhef</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A0 t/m 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lob (12,I) (invoegen onderdeel G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lob (13,I) (invoegen onderdeel G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amendement nr. 12 en amendement nr. 13 beide zijn aangenomen komt de tekst van artikel I, onderdeel Ga te luiden:
                        In artikel 164, tweede lid, onderdeel d, wordt na «vijftig kilometer of meer» ingevoegd: dan wel 41 kilometer of meer op autosnelwegen
                        waar een maximumsnelheid van 130 kilometer per uur geldt of op wegen waar een maximumsnelheid van 50 kilometer per uur of
                        minder geld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H</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A t/m 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lob (11,I) (invoegen onderdeel 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D en 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II t/m X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am (9,II) (invoegen artikel XIVA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lob (12,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lob (13,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lob (11,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X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X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Dam (9,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9. Stemming over: motie ingediend bij Verzamelwet Verkeer en Waterstaat 2010</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Jong over het opnemen van hogere strafma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0.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trekking van de Wet Adviesraad gevaarlijke stoff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32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en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1. Stemming over: motie ingediend bij Intrekking van de Wet Adviesraad gevaarlijke stoff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Tongeren/Kuiken over uitstel van een definitief opheffingsbeslui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Instelling van de Raad voor de leefomgeving en infrastructuur (Wet Raad voor de leefomgeving en infrastruc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314                  (bijgewerkt t/m amendement nr. 1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1</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Tongeren (8,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Paulus Jansen (9) (invoegen artikel 2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Paulus Jansen (10) (invoegen artikel 2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3 en 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Tongeren (8,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3. Stemmingen over: moties ingediend bij het VAO Hoofdlijnen emancipatiebeleid 2011–201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nt c.s. over een wettelijke regeling tegen weigerambtenar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Ham c.s. over het uitvoeren van de motie-Pechtol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Ham/Dijkstra over risicogedrag als criterium voor bloeddon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Ham/Dijkstra over een werkprogramma voor homo- en vrouwenemancip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Ham/Dijkstra over nieuwe doelstellingen voor 2011–201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Ham c.s. over opname van behandelingen in het basispakk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 Hennis-Plasschaert over een reactie op een CGB-advi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Klaveren over erkenning van de islam als emancipatieobstak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Marcouch over het stellen van afrekenbare doel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Marcouch over een gezamenlijke aanpak van hatecrim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Marcouch over het opstellen van werkprogramma’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Marcouch over het instellen van een meldpunt «hatecrim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Toorenburg over ouderschapsverlof</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4. Stemmingen over: moties ingediend bij het VAO Subsidiebeleid onderwijssubsidi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Çelik over het specifieke doelgroepenbeleid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Çelik/Smits over de conciërgerege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Çelik over studenten met een niet-westerse achtergron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ucas over het ouderinformatiepun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iskop over specifieke expertise van LSEM en LIS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5.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558                 (bijgewerkt t/m amendement nr. 9)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6. Stemmingen over: moties ingediend bij het spoeddebat over gezondheidseffecten van de intensieve veehouderij in Braban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rven over een toetsingskader voor gezondheidseffec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Thieme over een plan van aanpak voor vermindering van de veestap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Thieme/Van Gerven over de MAC-waard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El Fassed over het moratorium op uitbreiding van megastall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7. Stemmingen over: moties ingediend bij het dertigledendebat over bezuinigingen op de sociale werkvoorzi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arabulut over de huidige werknemers van SOWECO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arabulut over bezuinigingen op de rijksbijdrag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olmees/Spekman over het aanstellen van een onafhankelijke arbit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laver over een nieuwe Wet werken naar vermo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8. Stemmingen over: moties ingediend bij het dertigledendebat over de voorgenomen bezuinigingen op het openbaar vervoer in
                        de drie grote sted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Monasch wenst zijn motie op stuk nr. 471 te wijzigen. De gewijzigde motie is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ashir c.s. over maatregelen die leiden tot minder openbaar vervoer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ashir c.s. over de stadsregio’s Amsterdam, Rotterdam en Den Haa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ashir c.s. over alternatieven voor de bezuinig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Monasch/Verhoeven over de markteffectentoet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Monasch c.s. over de verwachte toename van reizig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Monasch c.s. over tariefstijging in de G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Monasch c.s. over eigendom en beheer van het spoor en de reizigersinform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erhoeven c.s. over de bezuinigingsoperatie «Aanbesteden OV grote st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9. Stemming over: motie ingediend bij het wetgevingsoverleg van de vaste commissie voor Infrastructuur en Milieu over de
                        jaarverslagen 201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De Jong verzoekt zijn motie op stuk nr. 9 aan te houden.</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Jong over verlagen van de flitsmarg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0.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aterwet en de Wet Infrastructuurfonds in verband met de bescherming tegen overstromingen en de zorg voor
                        de zoetwatervoorziening in relatie tot verwachte klimaatveranderingen (Deltawet waterveiligheid en zoetwatervoorzienin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304                 (bijgewerkt t/m amendement nr. 25)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Koppejan wenst het amendement op nr. 13 in te trekken. Ik neem aan dat u daarmee instemt.</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 onderdeel 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7,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0)</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7,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7,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9)</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Koppejan/Jacobi (12) (invoegen onderdeel B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Lucas (19,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7,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Koppejan c.s. (25) (invoegen onderdelen Da en D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Lucas (19,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7,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Lucas (19,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7,V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de amendementen 19,III en 17, VI beide zijn aangenomen worden de teksten in elkaar verwerk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F</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gewijzigd amendement Lucas (19,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7,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Paulus Jansen (1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an Veldhoven (17,V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VI en 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1. Stemmingen over: moties ingediend bij Deltawet waterveiligheid en zoetwatervoorzi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De Mos wenst zijn motie op stuk nr. 23 te wijzigen. De gewijzigde motie is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Mos over het ontpolderingsproject Waterdun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Mos over de Deltacommissar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Mos over «nieuwe nat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De Mos c.s. over verantwoordelijkheid van buurlanden ten aanzien van het waterbel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e Mos over getijden in het Haringvli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2. Debat over de Voorjaarsnota 2011 inclusief de slotwetten en de suppletoire begrotingen 2010, met spreektijden v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VD, PvdA, PVV en CDA:</text:p>
          </table:table-cell>
          <table:table-cell office:value-type="string" table:style-name="duur">
            <text:p text:style-name="table_spreektijden">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 D66 en GroenLinks:</text:p>
          </table:table-cell>
          <table:table-cell office:value-type="string" table:style-name="duur">
            <text:p text:style-name="table_spreektijden">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 SGP en PvdD:</text:p>
          </table:table-cell>
          <table:table-cell office:value-type="string" table:style-name="duur">
            <text:p text:style-name="table_spreektijden">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3. Debat over het pensioenakkoord met maximum spreektijden van 4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4. Debat over de Hedwigepolder met maximum spreektijden van 4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5. Dertigledendebat over de toekomst van de patiëntenorganisaties met maximum spreektijden van 3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6. Dertigledendebat over het Europese draagvlak voor de immigratie- en asielplannen van het kabinet met maximum spreektijden
                        van 3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7. Dertigledendebat over de beschuldiging van corruptie door de directeur van de Centrale bank aan het adres van de minister-president
                        van Curaçao met maximum spreektijden van 3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8. Dertigledendebat over uitvoering van een aangenomen motie over de WIA met maximum spreektijden van 3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9. Dertigledendebat over uitvoering door gemeenten van de Wet Werken naar Vermogen met maximum spreektijden van 3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0. Dertigledendebat over het stopzetten van de subsidie aan het Nationaal Historisch Museum (NHM) per 1 januari 2012 met
                        maximum spreektijden van 3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1. Interpellatie-Omtzigt over het Elektronisch Patiënten Dossier met maximum spreektijden van 3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2. VAO Focusbrief ontwikkelingssamenwerking (AO d.d. 21/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3. VAO Leegstand kantoren en plattelandswoningen (AO d.d. 22/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4. VAO Belastingdienst (AO d.d. 15/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5. VSO Contracteren zelfstandigen in de zorg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6. VAO Fiscaal verdragsbeleid 2011 (AO d.d. 8/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7. VAO Verzamel algemeen overleg energie (AO d.d. 22/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8. VAO Waterkwantiteit (AO d.d. 16/6 en 20/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9. VAO Agrarische activiteiten in besluit regels inlichtingen milieubeheer (AO d.d. 22/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0. VAO Pakketadvies/Zorgverzekeringswet (AO d.d. 22/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1. VAO Modernisering Nederlandse diplomatie (AO d.d. 31/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2. VAO Mensenrechten en vrijheid van godsdienst en meningsuiting (AO d.d. 14/0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3. VAO Uitspraak Hoge Raad over SGP (AO d.d. 7/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4. VAO Doorrekening regeerakkoord voor woningcorporaties en woningwaarderingsstelsel (AO d.d. 16/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5. VAO Actieplan Basis voor presteren primair onderwijs (AO d.d. 23/6)</text:p>
          </table:table-cell>
          <table:table-cell office:value-type="string" table:style-name="duur">
            <text:p text:style-name="table_spreektijden"/>
          </table:table-cell>
          <table:table-cell office:value-type="string" table:style-name="unit">
            <text:p text:style-name="table_spreektijden"/>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zomerreces: vrijdag 1 juli t/m maandag 5 september 201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september (week 3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Dyslexie en dyscalculie: quick scan en onderzoek Kohnstamm Instituu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3, nr. 51 (Verslagen van de commissie voor de Verzoekschriften en de Burgerinitiatie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93 (Wijz. Wet op het onderwijstoezicht en enige andere wetten in verband met de invoering van geïntegreerd toezicht en de gewijzigde
                     rol van de Inspectie van het onderwijs bij het toezichtproces) <text:span text:style-name="cur"> (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452 (Wijz. Wet medisch-wetenschappelijk onderzoek met mensen in verband met de evaluatie van deze wet en herstel van onvolledige
                     implementatie van een Europese richtlijn)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54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9 (Wet revitalisering generiek toezi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7 (Wijz. van enkele onderwijswett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1 (Wet aanpassing Appa en enkele andere wetten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64 (Wijz. Wet op de kansspelen in verband met de instelling van de kansspelautoritei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1 (Goedkeuring van de Kaderovereenkomst inzake een breed partnerschap en samenwerking tussen de Europese Gemeenschap en haar
                     Lidstaten en de Republiek Indonesië)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5 (Wet strategische diens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september (week 3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3 (Wijziging van de Wet justitiële en strafvorderlijke gegevens in verband met de elektronische aanvraag van een verklaring
                     omtrent het gedrag voor natuurlijke personen en enkele verbeter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september (week 3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rinsjesdag <text:span text:style-name="cur">(20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7, 28 en 29 september (week 3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26 (Invoeringswet vereenvoudiging en flexibilisering bv-recht) + 32 512 (Wijziging van boek 2 van het Burgerlijk Wetboek en
                     de Wet op het financieel toezicht in verband met de bevoegdheid tot aanpassing en terugvordering van bonussen en winstdelingen
                     van bestuurders en dagelijks beleidsbepalers) <text:span text:style-name="cur">(WGO op 26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5 en 6 oktober (week 4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nog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1, 12 en 13 oktober (week 4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inclusief stemmingen: FM-pakket wetsvoorstel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herfstreces: vrijdag 14 oktober t/m maandag 24 oktober (week 42)</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na het zomerreces: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zomerreces)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Jongeren gedupeerd door VOG-systee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n Toorenburg) <text:span text:style-name="cur"> (na ontvangst van een nadere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bezuinigingen op passend onderwijs (Van der Ham) <text:span text:style-name="cur">(algemeen overleg voorzien op 22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 kabinetsreactie en een nog in te plannen rondetafelgesprek)</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claraties van het bestuur van InHolland (Klav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oorgenomen intrekking van het Kierbesluit Haringvliet (Van Veldhoven) <text:span text:style-name="cur"> (na ontvangst van een brief, (algemeen overleg voorzien op 23 juni, <text:span text:style-name="vetcur">spoeddebat na het zomerreces</text:spa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problematisch huizenbezit (Verhoeven)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toepassing van islamitisch recht door Nederlandse rechters (Van Klaver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ergunningverlening van de bouw van megastallen in Brabant (Thieme) <text:span text:style-name="cur">(op verzoek van de aanvrager <text:span text:style-name="vetcur">na het zomerreces</text:spa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Interpellatie-Ouwehand over het niet toesturen aan de Kamer van het Deltares-rappo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zuinigen op leraren door scholen (Klaver) <text:span text:style-name="cur">(algemeen overleg voorzien op 21 juni)</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46 (Wijz.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indien de voorbereiding is voltoo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text:span text:style-name="cur">(na ontvangst nota naar aanleiding van het nader verslag op wetsvoorstel 32 42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span text:style-name="cur">(na technische brief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wetsvoorstel over de nationale politie)</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7 juni van 15.30 tot 22.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Uitwerking van de uitgangspunten van het cultuurbel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511, nr. 8).
                  </text:p>
          </table:table-cell>
        </table:table-row>
        <table:table-row table:style-name="agenda.row">
          <table:table-cell office:value-type="string" table:style-name="document">
            <text:p text:style-name="Table_20_Contents">Maandag 27 juni van 10.00 tot 14.3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Media </text:p>
          </table:table-cell>
        </table:table-row>
        <table:table-row table:style-name="agenda.row">
          <table:table-cell office:value-type="string" table:style-name="document">
            <text:p text:style-name="Table_20_Contents">Maandag 27 juni van 15.00 tot 19.00 uur </text:p>
          </table:table-cell>
          <table:table-cell office:value-type="string" table:style-name="motie">
            <text:p text:style-name="Table_20_Contents"> </text:p>
          </table:table-cell>
          <table:table-cell office:value-type="string" table:style-name="onderwerp">
            <text:p text:style-name="Table_20_Contents">Van de vaste commissie voor Economische Zaken, Landbouw en Innovatie over Inwerkingtreding van het besluit van 30 juni 2010,
                     houdende wijziging van de overgangstermijn voor het verbod van het houden van legkippen in verrijkte kooien (Stb. 2010, 284) (31 923, nr. 7)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