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8 maart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64">
            <text:p text:style-name="Table_20_Contents">
                  <text:span text:style-name="vet">Dinsdag 22 maart </text:span>
                  <text:span text:style-name="vet">Woensdag 23 maart </text:span>
                  <text:span text:style-name="vet">Donderdag 24 maart </text:span>
                  Stemming
                  
                     32 500-V, nr. 105
                     
                  
                  Stemmingen 
                  
                     32 196
                  Stemmingen 
                  
                     32 261
                     
                  
                  Stemmingen 
                  
                     32 196, 32 261, nr. 14
                  
                     32 196, 32 261, nr. 15
                  
                     32 196, 32 261, nr. 16
                  Stemmingen 
                  
                     32 678, nr. 2
                     
                  
                  
                     32 678, nr. 3
                     
                  
                  
                     32 678, nr. 4
                     
                  
                  
                     32 678, nr. 5
                     
                  
                  
                     32 678, nr. 6
                     
                  
                  Stemmingen 
                  
                     32 211 
                     
                  
                  Stemmingen 
                  
                     32 211, nr. 39
                     
                  
                  
                     32 211, nr. 40
                     
                  
                  
                     32 211, nr. 41
                     
                  
                  
                     32 211, nr. 42
                     
                  
                  
                     32 211, nr. 43 (ingetrokken)
                  
                  
                     32 211, nr. 44
                     
                  
                  
                     32 211, nr. 45
                     
                  
                  
                     32 211, nr. 46
                     
                  
                  
                     32 211, nr. 47
                     
                  
                  Stemmingen 
                  
                     28 625, nr. 118 
                     
                  
                  
                     28 625, nr. 119 (aangehouden)
                  
                  
                     28 625, nr. 120
                     
                  
                  
                     28 625, nr. 121
                     
                  
                  
                     28 625, nr. 122 (gewijzigd)
                  
                  Stemmingen 
                  
                     31 980, nr. 19
                     
                  
                  
                     31 980, nr. 20
                     
                  
                  
                     31 980, nr. 21
                     
                  
                  
                     31 980, nr. 22 (gewijzigd)
                  
                  
                     31 980, nr. 37 (gewijzigd, was nr. 23 en nader gewijzigd)
                  
                  
                     31 980, nr. 24 (gewijzigd)
                  
                  
                     31 980, nr. 25
                     
                  
                  
                     31 980, nr. 26 (gewijzigd)
                  
                  
                     31 980, nr. 27 (gewijzigd)
                  
                  
                     31 980, nr. 28
                     
                  
                  
                     31 980, nr. 29 (aangehouden)
                  
                  
                     31 980, nr. 30
                     
                  
                  
                     31 980, nr. 31
                     
                  
                  
                     31 980, nr. 32 (aangehouden)
                  
                  
                     31 980, nr. 33
                     
                  
                  
                     31 980, nr. 34
                     
                  
                  
                     31 980, nr. 35 (aangehouden)
                  
                  
                     31 980, nr. 36
                     
                  
                  Stemmingen
                  
                     32 292
                     
                  
                  Stemmingen 
                  
                     32 698, nr. 1
                     
                  
                  Stemmingen 
                  
                     32 464
                     
                  
                  
                     29 270, nr. 40
                     
                  
                  
                     32 315
                     
                  
                  
                     32 403
                     
                  
                  
                     32 169
                     
                  
                  
                     32 363
                     
                  
                  
                     32 562
                     
                  
                  
                     32 609-XIII
                     
                  
                  
                     32 609-XIV
                     
                  
               </text:p>
          </table:table-cell>
          <table:table-cell office:value-type="string" table:style-name="partij">
            <text:p text:style-name="table_spreektijden">
                        <text:span text:style-name="vet">14.00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Aan de orde i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 Vragen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 Regeling van werkzaamh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 Stemming over: aangehouden motie ingediend bij Vaststelling van de begrotingsstaten van het Ministerie van Buitenlandse
                        Zaken (V) voor het jaar 2011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El Fassed/Braakhuis over druk op Servië</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196                  (bijgewerkt t/m amendement nr. 1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Gerven (9,I) (invoegen onderdeel a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Gerven (10,I) (invoegen onderdeel a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Van Gerven (12,I) (invoegen onderdeel a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Indien meerdere van de amendementen 9,I, 10,I en 12,I worden aangenomen, worden de teksten in elkaar verwerk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 onderdelen A t/m B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Gerven (9,II) (invoegen onderdeel B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Gerven (10,II) (invoegen onderdeel B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Van Gerven (12,II) (invoegen onderdeel B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C</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II t/m 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t op de beroepen in de individuele gezondheidszorg onder andere in verband met de opneming van de mogelijkheid
                        tot taakherschikkin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stemmingslijst wordt nader rondgedeeld.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 Stemmingen over: moties ingediend bij Wijziging van de Geneesmiddelenwet en Wijziging van de Wet op de beroepen in de individuele
                        gezondheidszor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het tuchtrech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voorbehouden handelingen in opdracht verrich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uiken/Uitslag over uitschrijven uit het regist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7. Stemmingen over: moties ingediend bij het VAO Integriteitsschendingen DMO</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Jasper van Dijk/Eijsink over de klokkenluider en zijn medestande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achchi/Braakhuis over de bedrijfscultuur bij Defens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achchi/Braakhuis over het functioneren van het ministerie van Defens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Eijsink/Braakhuis over de verantwoordelijkheid van de minister voor het informeren van de Kam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Eijsink c.s. over een onafhankelijk onderzoe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8.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Regels betreffende de regulering van prostitutie en betreffende het bestrijden van misstanden in de seksbranche (Wet regulering
                        prostitutie en bestrijding misstanden seksbranch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stemmingslijst wordt nader rondgedeeld.</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9. Stemmingen over: moties ingediend bij Wet regulering prostitutie en bestrijding misstanden seksbranch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Gesthuizen over de capaciteit en expertise bij politie en toezichthouders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Gesthuizen over het verbeteren van de sociale positie van de prostitue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Gesthuizen over de effectiviteit van de registratieplich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Toorenburg/Arib over doelgroepspecifieke maatregel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ibi over de maatschappelijk en rechtspositie van sekswerke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Rouvoet over uitstapprogramma’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Rouvoet over prostituees uit Oost-Europese lan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Rouvoet over passende arbeid voor ex-prostituee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Arib over het versterken van de sociale positie van prostituee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0. Stemmingen over: moties ingediend bij het VSO Voortgangsrapportage perceelregistratie/toeslagrech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mw. Jacobi wenst haar motie op stuk nr. 122 te wijzigen. De gewijzigde motie is reeds rondgedeeld. Ik neem
                           aan dat wij daar nu over kunnen stemmen.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nijder-Hazelhoff c.s. over een dereguleringspl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nijder-Hazelhoff c.s. over een voorscho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oopmans/Snijder-Hazelhoff over inzicht in het behandelingstrajec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oopmans/Snijder-Hazelhoff over GPS-met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Jacobi over toeslagen waar een prestatie tegenover staa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1. Stemmingen over: moties ingediend bij het debat over de kabinetsreactie op de aanbevelingen uit het eindrapport van de
                        Tijdelijke commissie onderzoek financieel stelsel (commissie-De Wi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mw. Blanksma-van den Heuvel wenst haar moties op stuk nrs. 24, 26 en 27 te wijzigen. Dhr. Huizing wenst zijn
                           motie op stuk nr. 22 te wijzigen en op stuk nr. 37 nader te wijzigen. De gewijzigde moties zijn reeds rondgedeeld. Ik neem
                           aan dat wij daar nu over kunnen stemmen.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lob over nutsbankactiviteit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lob/Braakhuis over het geheimhoudingsregim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Irrgang/Braakhuis over in de wet opnemen van het beloningsbelei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Huizing/Blanksma-van den Heuvel over ingrijpen bij onwenselijk beloningsbelei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nader gewijzigde motie-Huizing/Blanksma-van den Heuvel over de bankiersee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Blanksma-van den Heuvel/Huizing over implementatie van de maatregel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lanksma-van den Heuvel/Slob over duurzaam aandeelhouderschap</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Blanksma-van den Heuvel/Huizing over wettelijke verankering van de Code Bank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Blanksma-van den Heuvel/Huizing over een rapportage over economische ontwikkeling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oolmees/Braakhuis over nummerportabilitei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oolmees/Braakhuis over een financiële ombudsma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Vliet over 100% belasten van bonuss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raakhuis/Plasterk over duurzaam beloningsbelei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raakhuis/Plasterk over een verplichte eed voor bankiers en handelaa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raakhuis c.s. over een gedragscode voor alle financiële instelling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raakhuis c.s. de voortgang van de implement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Plasterk c.s. over effectief toezicht door de AFM</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Plasterk/Braakhuis over de beloningsparagraaf van de Code Bank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2.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29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t/m 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3. Stemmingen in verband m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Brief van de vaste commissie voor Infrastructuur en Milieu over het Hoogwaterbeschermingsprogramm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ik stel voor conform het voorstel van de vaste commissie voor Infrastructuur en Milieu te besluiten en het
                           Hoogwaterbeschermingsprogramma aan te wijzen als groot project.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4.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Ziektewet om een andere vorm van verrekening van inkomsten te introduceren en enige andere wijzigingen van
                        de Ziektewet en de Wet werk en inkomen naar arbeidsvermogen (Wet wijziging verrekening inkomsten met ziekengeld)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464</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I t/m V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5. Debat over het Europact en de komende Europese Top met maximum spreektijden va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VVD, PvdA, PVV en CDA</text:p>
          </table:table-cell>
          <table:table-cell office:value-type="string" table:style-name="duur">
            <text:p text:style-name="table_spreektijden">12</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 D66 en Groenlinks</text:p>
          </table:table-cell>
          <table:table-cell office:value-type="string" table:style-name="duur">
            <text:p text:style-name="table_spreektijden">1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 SGP en Partij voor de Dieren </text:p>
          </table:table-cell>
          <table:table-cell office:value-type="string" table:style-name="duur">
            <text:p text:style-name="table_spreektijden">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6. Debat over het terugsturen van werklozen Poolse arbeiders met maximum spreektijden van 4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7. Spoeddebat over de langstudeerdersmaatregel met maximum spreektijden van 3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8. VAO Binnenvaart (AO d.d. 19/1)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9. VAO ICT-projecten bij de rijksoverheid (AO d.d. 17/2)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0. VSO Samenwerkingsmodel Terugdringen Recidive (TR)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1. VAO Maximumsnelheid autosnelwegen (AO d.d. 17/2)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2. VAO Toegang tot het recht (AO d.d. 9/3)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3. VAO Arbeidsmarktbeleid zorg (AO d.d. 9/3)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4. VAO Onderzoek naar de inzet van het strafrecht bij kindermishandeling (AO d.d. 9/3) met maximum spreektijden van 2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5. VAO Energiebesparing woningen (AO d.d. 16/3)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6. VAO Global Fund (AO d.d. 16/3)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7. VAO Dwang en drang – GGZ (AO d.d. 16/3)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8. VAO Kwaliteitsmaatstaven buitenlands- en particulier jeugdzorgaanbod (AO d.d. 17/3) met maximum spreektijden van 2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9. Wijziging van de Gemeentewet, de Provinciewet en de Waterschapswet in verband met de verruiming van de bevoegdheid van
                        de raad, provinciale staten en het algemeen bestuur om kwijtschelding van belastingen te verlen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0.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1. Wijziging van het Wetboek van Strafrecht in verband met het beperken van de mogelijkheden om een taakstraf op te leggen
                        voor ernstige zeden- en geweldsmisdrijven en bij recidive van misdrijven <text:span text:style-name="cur">(voortzetting)</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3. Wijziging van de Evaluatiewet modernisering rechterlijke organisatie en de Wet op de rechterlijke organisatie in verband
                        met de behandeling van vreemdelingenzaken en enkele wetstechnische aanpassing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4. Wijziging van de begrotingsstaten van het Ministerie van Economische Zaken, Landbouw en Innovatie (XIII) voor het jaar
                        2011 (wijziging samenhangende met de incidentele suppletoire begroting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5. Wijziging van de begrotingsstaten van het Ministerie van Landbouw, Natuur en Voedselkwaliteit (XIV) voor het jaar 2011
                        (wijziging samenhangende met de incidentele suppletoire begrotingen) 
                     </text:p>
          </table:table-cell>
          <table:table-cell office:value-type="string" table:style-name="duur">
            <text:p text:style-name="table_spreektijden"/>
          </table:table-cell>
          <table:table-cell office:value-type="string" table:style-name="unit">
            <text:p text:style-name="table_spreektijden"/>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9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30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31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AO Afval en verpakkingen (AO d.d. 3/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Studenten- en ouderenhuisvesting (AO d.d. 8/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CBR (AO d.d. 9/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Aanpak agressie en geweld tegen functionarissen met een publieke taak (AO d.d. 8/3) met maximum spreektijden van 2 minuten
                     per fractie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8.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481
                     
                  </text:p>
          </table:table-cell>
          <table:table-cell office:value-type="string" table:style-name="motie">
            <text:p text:style-name="Table_20_Contents"> </text:p>
          </table:table-cell>
          <table:table-cell office:value-type="string" table:style-name="onderwerp">
            <text:p text:style-name="Table_20_Contents">9. Wijziging van de Wet handhaving consumentenbescherming en de Luchtvaartwet ter implementatie van Verordening (EG) nr. 1008/2008
                     inzake gemeenschappelijke regels voor de exploitatie van luchtdiensten in de Gemeenschap (PbEU L 293)
                  </text:p>
          </table:table-cell>
        </table:table-row>
        <table:table-row table:style-name="agenda.row">
          <table:table-cell office:value-type="string" table:style-name="document">
            <text:p text:style-name="Table_20_Contents">
                     32 540
                     
                  </text:p>
          </table:table-cell>
          <table:table-cell office:value-type="string" table:style-name="motie">
            <text:p text:style-name="Table_20_Contents"> </text:p>
          </table:table-cell>
          <table:table-cell office:value-type="string" table:style-name="onderwerp">
            <text:p text:style-name="Table_20_Contents">10. Wijziging van de Wet op het primair onderwijs en de Wet op de expertisecentra teneinde het Vervangingsfonds en het Participatiefonds
                     onder de werking van de Kaderwet zelfstandige bestuursorganen te brengen
                  </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11. Wijziging van de Algemene Wet Bijzondere Ziektekosten en de Wet toelating zorginstellingen in verband met het regelen
                     van de voorwaarden voor aanspraken op langdurige zorg buiten Nederland en de financiering van deze aanspraken (Wet AWBZ-zorg
                     buitenland)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12. Wijziging van de Wet luchtvaart met betrekking tot de gevolgen van buitenlandse luchthavens voor de ruimtelijke ordening
                     op Nederlands grondgebied (Beperkingengebied buitenlandse luchthaven)
                  </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13. Wijziging van de Wet personenvervoer 2000, houdende regels ter bevordering van de kwaliteit in het taxivervoer</text:p>
          </table:table-cell>
        </table:table-row>
        <table:table-row table:style-name="agenda.row">
          <table:table-cell office:value-type="string" table:style-name="document">
            <text:p text:style-name="Table_20_Contents">
                     32 291
                     
                  </text:p>
          </table:table-cell>
          <table:table-cell office:value-type="string" table:style-name="motie">
            <text:p text:style-name="Table_20_Contents"> </text:p>
          </table:table-cell>
          <table:table-cell office:value-type="string" table:style-name="onderwerp">
            <text:p text:style-name="Table_20_Contents">14. Het geven aan gemeenten van de verantwoordelijkheid voor schuldhulpverlening (Wet gemeentelijke schuldhulpverlening) <text:span text:style-name="cur">(re- en dupliek)</text:span>
                     
                  </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15.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16. Wijziging van de Telecommunicatiewet in verband met de Nota frequentiebeleid 2005</text:p>
          </table:table-cell>
        </table:table-row>
        <table:table-row table:style-name="agenda.row">
          <table:table-cell office:value-type="string" table:style-name="document">
            <text:p text:style-name="Table_20_Contents">
                     32 131
                     
                  </text:p>
          </table:table-cell>
          <table:table-cell office:value-type="string" table:style-name="motie">
            <text:p text:style-name="Table_20_Contents"> </text:p>
          </table:table-cell>
          <table:table-cell office:value-type="string" table:style-name="onderwerp">
            <text:p text:style-name="Table_20_Contents">17. Wijziging van een aantal wetten ter uniformering van het loonbegrip (Wet uniformering loonbegrip) </text:p>
          </table:table-cell>
        </table:table-row>
        <table:table-row table:style-name="agenda.row">
          <table:table-cell office:value-type="string" table:style-name="document">
            <text:p text:style-name="Table_20_Contents">
                     31 962
                     
                  </text:p>
          </table:table-cell>
          <table:table-cell office:value-type="string" table:style-name="motie">
            <text:p text:style-name="Table_20_Contents"> </text:p>
          </table:table-cell>
          <table:table-cell office:value-type="string" table:style-name="onderwerp">
            <text:p text:style-name="Table_20_Contents">18. Wijziging van Boek 1 van het Burgerlijk Wetboek en van de Wet rechten burgerlijke stand in verband met de goedkeuring
                     van de op 10 september 1998 te Parijs tot stand gekomen Overeenkomst betreffende de afgifte van een attestatie de vita met
                     bijlagen (Trb. 2004, 28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Gezamenlijke behandeling van: </text:p>
          </table:table-cell>
        </table:table-row>
        <table:table-row table:style-name="agenda.row">
          <table:table-cell office:value-type="string" table:style-name="document">
            <text:p text:style-name="Table_20_Contents">
                     32 535
                     
                  </text:p>
          </table:table-cell>
          <table:table-cell office:value-type="string" table:style-name="motie">
            <text:p text:style-name="Table_20_Contents"> </text:p>
          </table:table-cell>
          <table:table-cell office:value-type="string" table:style-name="onderwerp">
            <text:p text:style-name="Table_20_Contents">Goedkeuring van het op 23 februari 2006 te Genève tot stand gekomen Maritiem Arbeidsverdrag, 2006 (Trb. 2007, 93)
                  </text:p>
          </table:table-cell>
        </table:table-row>
        <table:table-row table:style-name="agenda.row">
          <table:table-cell office:value-type="string" table:style-name="document">
            <text:p text:style-name="Table_20_Contents">
                     32 534
                     
                  </text:p>
          </table:table-cell>
          <table:table-cell office:value-type="string" table:style-name="motie">
            <text:p text:style-name="Table_20_Contents"> </text:p>
          </table:table-cell>
          <table:table-cell office:value-type="string" table:style-name="onderwerp">
            <text:p text:style-name="Table_20_Contents">Implementatie van het op 23 februari 2006 te Geneve tot stand gekomen Maritiem Arbeidsverdrag, 2006 (Trb. 2007, 93)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5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6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7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4. Wijziging van de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32 439
                     
                  </text:p>
          </table:table-cell>
          <table:table-cell office:value-type="string" table:style-name="motie">
            <text:p text:style-name="Table_20_Contents"> </text:p>
          </table:table-cell>
          <table:table-cell office:value-type="string" table:style-name="onderwerp">
            <text:p text:style-name="Table_20_Contents">5. Wijziging van de Wet maatschappelijke ondersteuning om te regelen dat eigen bijdragen voor maatschappelijke opvang en vrouwenopvang
                     door gemeenten bij verordening worden geregeld, en vervolgens door of namens hen worden vastgesteld en geïnd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6.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7.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8. Wijziging van de Meststoffenwet (herinvoering compartimentering)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9. Wijziging van de Wet medisch-wetenschappelijk onderzoek met mensen in verband met de evaluatie van deze wet en herstel
                     van onvolledige implementatie van richtlijn nr. 2001/20/EG
                  </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10. Voorstel van wet van het lid Thieme tot wijziging van de Gezondheids- en welzijnswet voor dieren in verband met het invoeren
                     van een verplichte voorafgaande bedwelming bij ritueel slachten <text:span text:style-name="cur"> (voortzetting)</text:span>
                     
                  </text:p>
          </table:table-cell>
        </table:table-row>
        <table:table-row table:style-name="agenda.row">
          <table:table-cell office:value-type="string" table:style-name="document">
            <text:p text:style-name="Table_20_Contents">
                     32 549
                     
                  </text:p>
          </table:table-cell>
          <table:table-cell office:value-type="string" table:style-name="motie">
            <text:p text:style-name="Table_20_Contents"> </text:p>
          </table:table-cell>
          <table:table-cell office:value-type="string" table:style-name="onderwerp">
            <text:p text:style-name="Table_20_Contents">11. Wijziging van de Telecommunicatiewet ter implementatie van de herziene telecommunicatierichtlijnen</text:p>
          </table:table-cell>
        </table:table-row>
        <table:table-row table:style-name="agenda.row">
          <table:table-cell office:value-type="string" table:style-name="document">
            <text:p text:style-name="Table_20_Contents">
                     32 418
                     
                  </text:p>
          </table:table-cell>
          <table:table-cell office:value-type="string" table:style-name="motie">
            <text:p text:style-name="Table_20_Contents"> </text:p>
          </table:table-cell>
          <table:table-cell office:value-type="string" table:style-name="onderwerp">
            <text:p text:style-name="Table_20_Contents">12. Wijziging van Boek 6 van het Burgerlijk Wetboek en het Wetboek van Burgerlijke Rechtsvordering in verband met de normering
                     van de vergoeding voor kosten ter verkrijging van voldoening buiten rechte 
                  </text:p>
          </table:table-cell>
        </table:table-row>
        <table:table-row table:style-name="agenda.row">
          <table:table-cell office:value-type="string" table:style-name="document">
            <text:p text:style-name="Table_20_Contents">
                     31 501
                     
                  </text:p>
          </table:table-cell>
          <table:table-cell office:value-type="string" table:style-name="motie">
            <text:p text:style-name="Table_20_Contents"> </text:p>
          </table:table-cell>
          <table:table-cell office:value-type="string" table:style-name="onderwerp">
            <text:p text:style-name="Table_20_Contents">13. Wijziging van de Wet milieubeheer en diverse aanverwante wetten (Verdere invulling van hoofdstuk 9)</text:p>
          </table:table-cell>
        </table:table-row>
        <table:table-row table:style-name="agenda.row">
          <table:table-cell office:value-type="string" table:style-name="document">
            <text:p text:style-name="Table_20_Contents">
                     32 477
                     
                  </text:p>
          </table:table-cell>
          <table:table-cell office:value-type="string" table:style-name="motie">
            <text:p text:style-name="Table_20_Contents"> </text:p>
          </table:table-cell>
          <table:table-cell office:value-type="string" table:style-name="onderwerp">
            <text:p text:style-name="Table_20_Contents">14. Wijziging van de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15. 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16. 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32 546
                     
                  </text:p>
          </table:table-cell>
          <table:table-cell office:value-type="string" table:style-name="motie">
            <text:p text:style-name="Table_20_Contents"> </text:p>
          </table:table-cell>
          <table:table-cell office:value-type="string" table:style-name="onderwerp">
            <text:p text:style-name="Table_20_Contents">17. Wijziging van de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32 337
                     
                  </text:p>
          </table:table-cell>
          <table:table-cell office:value-type="string" table:style-name="motie">
            <text:p text:style-name="Table_20_Contents"> </text:p>
          </table:table-cell>
          <table:table-cell office:value-type="string" table:style-name="onderwerp">
            <text:p text:style-name="Table_20_Contents">18. Wijziging van de Beginselenwet verpleging ter beschikking gestelden, de Penitentiaire beginselenwet en de Beginselenwet
                     justitiële jeugdinrichtingen in verband met de verruiming van de mogelijkheid onvrijwillige geneeskundige behandeling te verrichten
                  </text:p>
          </table:table-cell>
        </table:table-row>
        <table:table-row table:style-name="agenda.row">
          <table:table-cell office:value-type="string" table:style-name="document">
            <text:p text:style-name="Table_20_Contents">
                     32 314
                     
                  </text:p>
          </table:table-cell>
          <table:table-cell office:value-type="string" table:style-name="motie">
            <text:p text:style-name="Table_20_Contents"> </text:p>
          </table:table-cell>
          <table:table-cell office:value-type="string" table:style-name="onderwerp">
            <text:p text:style-name="Table_20_Contents">19. Instelling van de Raad voor de leefomgeving en infrastructuur (Wet Raad voor de leefomgeving en infrastructuur)</text:p>
          </table:table-cell>
        </table:table-row>
        <table:table-row table:style-name="agenda.row">
          <table:table-cell office:value-type="string" table:style-name="document">
            <text:p text:style-name="Table_20_Contents">
                     32 588
                     
                  </text:p>
          </table:table-cell>
          <table:table-cell office:value-type="string" table:style-name="motie">
            <text:p text:style-name="Table_20_Contents"> </text:p>
          </table:table-cell>
          <table:table-cell office:value-type="string" table:style-name="onderwerp">
            <text:p text:style-name="Table_20_Contents">20. Wijziging van de Crisis- en herstelwet en enkele andere wetten (verbeteringen en aanvullingen)</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2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3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4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412
                     
                  </text:p>
          </table:table-cell>
          <table:table-cell office:value-type="string" table:style-name="motie">
            <text:p text:style-name="Table_20_Contents"> </text:p>
          </table:table-cell>
          <table:table-cell office:value-type="string" table:style-name="onderwerp">
            <text:p text:style-name="Table_20_Contents">4. Voorstel van wet van de leden Van der Ham en Van Gent tot wijziging van de Winkeltijdenwet in verband met het verruimen
                     van de bevoegdheid van gemeenten om vrijstelling te verlenen van de verboden met betrekking tot de zondag en een aantal feestdagen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5. Voorstel van wet van het lid Koşer Kaya tot wijziging van de Wet arbeid en zorg in verband met de uitbreiding van de duur
                     van het adoptieverlof bij interlandelijke adoptie <text:span text:style-name="cur">(voortzetting)</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Debat over het bericht dat zorgverzekeraar Uvit de spoedeisende hulpafdelingen dringend wil verminde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Hoofdlijnendebat over het drugsbeleid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het bericht dat er bij Dow Chemicals vele gevaarlijke incidenten zijn geweest de afgelopen ja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pensioen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de kabinetsreactie op Wikileaks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de prestaties van gemengde scholen (n.a.v. het rapport van de commissie Dronker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het NZa-rapport over bijbetalingen in de zorg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het inperken van het zelfbeschikkingsrecht van de vrouw t.a.v. abortu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bat over het privébezoek van de Koningin aan Oma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bat over de gevangenneming en vrijlating van drie Nederlandse militairen in Libië met maximum spreektijden van 5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Debat over de verhouding tussen verschillende grondrecht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het voorgenomen kabinetsbeleid inzake het intrekken van het kierbesluit Haringvlie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het IRAS rapport «Onderzoek naar gezondheidseffecten bij omwonenden bij intensieve veehouderij»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de situatie in een justitiële jeugdinrichtin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fraude met de bijstand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de situatie rondom MSD in Oss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Spoeddebat over het mogelijk inzetten van ambtenaren voor de CDA-campagn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Spoeddebat over de Wet ambulancezorg (Waz)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Spoeddebat over antibioticagebruik bij dieren en het RIVM-rapport inzake antibioticaresistentie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Spoeddebat over lastenverzwaring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Spoeddebat over arbeidscontracten van Poolse werknemers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Spoeddebat over de voorgenomen wijziging van de Wet werk en bijstand en de Wet investeren in jongeren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Spoeddebat over bijensterft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Spoeddebat over het onder verscherpt toezicht plaatsen van een zorginstelling in Amsterdam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Spoeddebat over de beloning van personeel bij de Marokkaanse ambassade in Nederlan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6. Spoeddebat over extra personeel in de zorg met maximum spreektijden van 3 minuten per fractie</text:p>
          </table:table-cell>
        </table:table-row>
        <table:table-row table:style-name="agenda.row">
          <table:table-cell office:value-type="string" table:style-name="document">
            <text:p text:style-name="Table_20_Contents">
                     32 415 (R1915) 
                  </text:p>
          </table:table-cell>
          <table:table-cell office:value-type="string" table:style-name="motie">
            <text:p text:style-name="Table_20_Contents"> </text:p>
          </table:table-cell>
          <table:table-cell office:value-type="string" table:style-name="onderwerp">
            <text:p text:style-name="Table_20_Contents">27. Bepalingen omtrent de verlening van visa voor de toegang tot de landen van het Koninkrijk (Rijksvisumwet)</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28. 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32 323
                     
                  </text:p>
          </table:table-cell>
          <table:table-cell office:value-type="string" table:style-name="motie">
            <text:p text:style-name="Table_20_Contents"> </text:p>
          </table:table-cell>
          <table:table-cell office:value-type="string" table:style-name="onderwerp">
            <text:p text:style-name="Table_20_Contents">29. Intrekking van de Wet Adviesraad gevaarlijke stoffen</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30. Wijziging van de Vreemdelingenwet 2000 in verband met nationale visa en enkele andere onderwerpen</text:p>
          </table:table-cell>
        </table:table-row>
        <table:table-row table:style-name="agenda.row">
          <table:table-cell office:value-type="string" table:style-name="document">
            <text:p text:style-name="Table_20_Contents">
                     32 613
                     
                  </text:p>
          </table:table-cell>
          <table:table-cell office:value-type="string" table:style-name="motie">
            <text:p text:style-name="Table_20_Contents"> </text:p>
          </table:table-cell>
          <table:table-cell office:value-type="string" table:style-name="onderwerp">
            <text:p text:style-name="Table_20_Contents">31. Wet stichting administratiekantoor beheer financiële instellingen</text:p>
          </table:table-cell>
        </table:table-row>
        <table:table-row table:style-name="agenda.row">
          <table:table-cell office:value-type="string" table:style-name="document">
            <text:p text:style-name="Table_20_Contents">
                     32 028
                     
                  </text:p>
          </table:table-cell>
          <table:table-cell office:value-type="string" table:style-name="motie">
            <text:p text:style-name="Table_20_Contents"> </text:p>
          </table:table-cell>
          <table:table-cell office:value-type="string" table:style-name="onderwerp">
            <text:p text:style-name="Table_20_Contents">32. Goedkeuring van de op 10 september 1998 te Parijs tot stand gekomen Overeenkomst betreffende de afgifte van een attestatie
                     de vita, met bijlagen (Trb. 2004, 283)
                  </text:p>
          </table:table-cell>
        </table:table-row>
        <table:table-row table:style-name="agenda.row">
          <table:table-cell office:value-type="string" table:style-name="document">
            <text:p text:style-name="Table_20_Contents">
                     32 253
                     
                  </text:p>
          </table:table-cell>
          <table:table-cell office:value-type="string" table:style-name="motie">
            <text:p text:style-name="Table_20_Contents"> </text:p>
          </table:table-cell>
          <table:table-cell office:value-type="string" table:style-name="onderwerp">
            <text:p text:style-name="Table_20_Contents">33.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34. Wijziging van het Wetboek van Strafvordering in verband met de herziening van de regels inzake d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32 304
                     
                  </text:p>
          </table:table-cell>
          <table:table-cell office:value-type="string" table:style-name="motie">
            <text:p text:style-name="Table_20_Contents"> </text:p>
          </table:table-cell>
          <table:table-cell office:value-type="string" table:style-name="onderwerp">
            <text:p text:style-name="Table_20_Contents">35. Wijziging van de Waterwet en de Wet Infrastructuurfonds in verband met de bescherming tegen overstromingen en de zorg
                     voor de zoetwatervoorziening in relatie tot verwachte klimaatveranderingen (Deltawet waterveiligheid en zoetwatervoorziening)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1 maart van 10.00 tot 18.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32 253) en over de kabinetsreactie op het rapport van de commissie-Veerman.
                  </text:p>
          </table:table-cell>
        </table:table-row>
        <table:table-row table:style-name="agenda.row">
          <table:table-cell office:value-type="string" table:style-name="document">
            <text:p text:style-name="Table_20_Contents">Maandag 28 maart van 10.00 tot 23.00 uur </text:p>
          </table:table-cell>
          <table:table-cell office:value-type="string" table:style-name="motie">
            <text:p text:style-name="Table_20_Contents"> </text:p>
          </table:table-cell>
          <table:table-cell office:value-type="string" table:style-name="onderwerp">
            <text:p text:style-name="Table_20_Contents">Van de vaste commissie voor Veiligheid en Justitie over de Wet versterking positie rechter-commissaris (32 177), Herziening regels betreffende processtukken in strafzaken (32 468) en Wijziging van het Wetboek van Strafrecht in verband met wijziging van de regeling van de voorwaardelijke veroordeling
                     en de regeling van de voorwaardelijke invrijheidstelling (32 319).
                  </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