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  <style:style style:family="table" style:name="agenda.table">
      <style:table-properties style:width="5.7674in" table:align="margins"/>
    </style:style>
    <style:style style:name="agenda.row" style:family="table-row">
      <style:table-row-properties style:min-row-height="0.5in"/>
    </style:style>
    <style:style style:name="column.stemming-2" style:family="table-column">
      <style:table-column-properties style:column-width="2.1514in"/>
    </style:style>
    <style:style style:name="column.stemming-3" style:family="table-column">
      <style:table-column-properties style:column-width="2.0153in"/>
    </style:style>
    <style:style style:name="column.motie" style:family="table-column">
      <style:table-column-properties style:column-width="0.1361in"/>
    </style:style>
    <style:style style:name="column.onderwerp" style:family="table-column">
      <style:table-column-properties style:column-width="3.611in"/>
    </style:style>
    <style:style style:name="datum" style:family="table-cell">
      <style:table-cell-properties fo:padding="0.0201in"/>
    </style:style>
    <style:style style:name="vergaderitem" style:family="table-cell">
      <style:table-cell-properties fo:padding="0.0201in"/>
    </style:style>
    <style:style style:name="tijd" style:family="table-cell">
      <style:table-cell-properties fo:padding="0.0201in"/>
    </style:style>
    <style:style style:name="onderwerp" style:family="table-cell">
      <style:table-cell-properties fo:padding="0.02in" fo:border="none"/>
    </style:style>
    <style:style style:name="motie" style:family="table-cell">
      <style:table-cell-properties fo:padding="0.02in" fo:border="none"/>
    </style:style>
    <style:style style:name="onderwerp" style:family="table-cell">
      <style:table-cell-properties fo:padding="0.02in" fo:border="none"/>
    </style:style>
    <style:style style:name="spreektijden.row" style:family="table-row">
      <style:table-row-properties/>
    </style:style>
    <style:style style:name="column.periode" style:family="table-column">
      <style:table-column-properties style:column-width="2.1514in"/>
    </style:style>
    <style:style style:name="column.partij" style:family="table-column">
      <style:table-column-properties style:column-width="2.5472in"/>
    </style:style>
    <style:style style:name="column.spreekduur" style:family="table-column">
      <style:table-column-properties style:column-width="0.4528in"/>
    </style:style>
    <style:style style:name="column.tijdseenheid" style:family="table-column">
      <style:table-column-properties style:column-width="0.6118in"/>
    </style:style>
    <style:style style:name="periode" style:family="table-cell">
      <style:table-cell-properties fo:padding="0in"/>
    </style:style>
    <style:style style:name="partij" style:family="table-cell">
      <style:table-cell-properties fo:padding="0in" fo:border="none"/>
    </style:style>
    <style:style style:name="duur" style:family="table-cell">
      <style:table-cell-properties fo:padding="0in" fo:border="none"/>
    </style:style>
    <style:style style:name="unit" style:family="table-cell">
      <style:table-cell-properties fo:padding="0in" fo:border="none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>Agenda</text:p>
          </table:table-cell>
          <table:table-cell office:value-type="string" table:number-columns-spanned="2" table:style-name="parlementair.kopcel3">
            <text:p text:style-name="title.parlementair">Opgesteld 10 septembe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Table_20_Contents">Alle openbare Kamervergaderingen worden uitgezonden via de draadomroep van de Tweede Kamer.
            						Voorts worden alle met een * aangeduide vergaderingen uitgezonden
         </text:p>
          </table:table-cell>
          <table:table-cell office:value-type="string" table:number-columns-spanned="2" table:style-name="parlementair.kopcel_last">
            <text:p text:style-name="Table_20_Contents"/>
          </table:table-cell>
          <table:covered-table-cell/>
        </table:table-row>
      </table:table>
      <text:h text:outline-level="1" text:style-name="agenda-divisie_kop">OPENBARE VERGADERINGEN DER KAMER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<text:span text:style-name="vet">Dinsdag 14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4.00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Woensdag 15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0.15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Donderdag 16 september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0.15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Aan de orde is: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1. Vragenuur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2. Regeling van werkzaamheden </text:p>
          </table:table-cell>
        </table:table-row>
        <table:table-row table:style-name="agenda.row">
          <table:table-cell office:value-type="string" table:style-name="document">
            <text:p text:style-name="Table_20_Contents">Stemmingen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3. Stemmingen in verband met: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209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Regeling van de tijdelijke vervanging van wethouders en gedeputeerden wegens zwangerschap en bevalling of ziekte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32 209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 artikelen I t/m V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 beweegreden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 wetsvoorstel</text:p>
          </table:table-cell>
        </table:table-row>
        <table:table-row table:style-name="agenda.row">
          <table:table-cell office:value-type="string" table:style-name="document">
            <text:p text:style-name="Table_20_Contents">Stemmingen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4. Stemmingen over: moties ingediend bij het VAO Pensioenfondsen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043, nr. 4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de motie-Ulenbelt over herzien van de huidige toepassing van de rekenrente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043, nr. 5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de motie-Sap c.s. over een methodiek voor het bepalen welke fondsen moeten korten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043, nr. 6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de motie-Koşer Kaya c.s. over pensioenfondsen verplichten openheid te bieden bij corrigerende maatregelen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043, nr. 7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de motie-De Jong over een onafhankelijk onderzoek</text:p>
          </table:table-cell>
        </table:table-row>
        <table:table-row table:style-name="agenda.row">
          <table:table-cell office:value-type="string" table:style-name="document">
            <text:p text:style-name="Table_20_Contents">Stemmingen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5. Stemmingen in verband met: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263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Wet studiefinanciering 2000 en de Wet tegemoetkoming onderwijsbijdrage en schoolkosten in verband met onder
                     meer niet-indexering normbedragen voor 2011 en 2012 en aanpassing aanvullende beurs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32 263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 artikelen I t/m III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 beweegreden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 wetsvoorstel</text:p>
          </table:table-cell>
        </table:table-row>
        <table:table-row table:style-name="agenda.row">
          <table:table-cell office:value-type="string" table:style-name="document">
            <text:p text:style-name="Table_20_Contents">Stemmingen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6. Stemmingen over: moties ingediend bij Wijziging van de Wet studiefinanciering 2000 en de Wet tegemoetkoming onderwijsbijdrage
                     en schoolkosten in verband met onder meer niet-indexering normbedragen voor 2011 en 2012 en aanpassing aanvullende beurs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263, nr. 10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de motie-Van der Ham c.s. over openstelling van het Rubicon-programma voor studenten die al in het buitenland studeren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263, nr. 11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– de motie-Jasper van Dijk/Beertema over indexering van de studiefinanciering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1 980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7. Debat over het rapport van de Tijdelijke commissie onderzoek financieel stelsel <text:span text:style-name="cur">(debat met de commissie)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8. Spoeddebat over de uitvoering van de motie-Van Raak over het stopzetten van de bezuinigingen op de politie (29 628, nr. 212) met maximum spreektijden van 3 minuten per fractie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195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9. Wijziging van de Wet publieke gezondheid onder meer in verband met de Wet veiligheidsregio's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0 645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10. Voorstel van wet van de leden Dezentjé Hamming-Bluemink/Groot houdende wijziging van de Algemene wet inzake rijksbelastingen
                     en enige andere wetten ten behoeve van de rechtsbescherming met betrekking tot de administratieplicht en controlehandelingen
                     van de fiscus
                  </text:p>
          </table:table-cell>
        </table:table-row>
      </table:table>
      <table:table table:name="agenda-2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<text:span text:style-name="vet">Dinsdag 21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5.00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Woensdag 22 september 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0.15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<text:span text:style-name="vet">Donderdag 23 september</text:span>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0.15 uur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Aan de orde is: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1. Regeling van werkzaamheden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2. Aanbieding Begrotingen voor het jaar 2011 <text:span text:style-name="cur">(dinsdag 21 september)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22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3. Verslag van de Nationale Ombudsman over het jaar 2009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4. Debat over het overheidsbeleid ten aanzien van  preventieve gezondheidsprojecten met maximum spreektijden van 4 minuten
                     per fractie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5. Spoeddebat over uitvoering van de aangenomen motie-Van Velzen over clustermunitie (22 054, nr. 150) met maximum spreektijden van 3 minuten per fractie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6. Spoeddebat over de PGB-stop met maximum spreektijden van 3 minuten per fractie</text:p>
          </table:table-cell>
        </table:table-row>
      </table:table>
      <table:table table:name="agenda-3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Wetgevings-, notaoverleggen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/>
          </table:table-cell>
        </table:table-row>
        <table:table-row table:style-name="agenda.row">
          <table:table-cell office:value-type="string" table:style-name="document">
            <text:p text:style-name="Table_20_Contents">Maandag 27 september 2010 van 11.00 tot 17.00 uur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Van de vaste commissie voor Nederlands-Antilliaanse en Arubaanse Zaken over enkele wetsvoorstellen met betrekking tot het
                     fiscaalstelsel BES (32 189, 32 190, 32 276)
                  </text:p>
          </table:table-cell>
        </table:table-row>
      </table:table>
      <table:table table:name="agenda-4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Recesperiodes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Herfstreces 2010: vrijdag 15 oktober t/m maandag 25 oktober 2010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Kerstreces 2010: vrijdag 17 december t/m maandag 10 januari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Krokusreces 2011: vrijdag 18 februari t/m maandag 28 februari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Meireces 2011: vrijdag 29 april t/m maandag 16 mei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Zomerreces 2011: vrijdag 1 juli t/m maandag 5 september 2011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Er is geen avondvergadering op dinsdag 1 maart 2011 en geen plenaire vergadering op woensdag 2 maart 2011 i.v.m. de verkiezingen
                     van de leden van de Provinciale Staten.
                  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gend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