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2 mei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18 me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19 me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20 me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537
                     
                  </text:p>
          </table:table-cell>
          <table:table-cell office:value-type="string" table:style-name="motie">
            <text:p text:style-name="Table_20_Contents"> </text:p>
          </table:table-cell>
          <table:table-cell office:value-type="string" table:style-name="onderwerp">
            <text:p text:style-name="Table_20_Contents">Voorstel van wet van de leden Koşer Kaya en Blok tot wijziging van de Pensioenwet met betrekking tot de medezeggenschap van
                     pensioengerechtigden in pensioenfondsbestu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537 (bijgewerkt t/m amendement nr. 18)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 (invoegen nieuw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I) (onderdeel A vervalt)</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1">
              <text:list-item>
                <text:p text:style-name="table-list.start">Indien 18,II verworpen:</text:p>
              </text:list-item>
              <text:list-item>
                <text:p text:style-name="table-list.cont">– amendement Ulenbelt (9,I)</text:p>
              </text:list-item>
              <text:list-item>
                <text:p text:style-name="table-list.cont">Indien 18,IV verworpen:</text:p>
              </text:list-item>
              <text:list-item>
                <text:p text:style-name="table-list.end">– amendement Ulenbelt (9,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V)</text:p>
          </table:table-cell>
        </table:table-row>
        <table:table-row table:style-name="agenda.row">
          <table:table-cell office:value-type="string" table:style-name="document">
            <text:p text:style-name="Table_20_Contents"/>
          </table:table-cell>
          <table:table-cell office:value-type="string" table:style-name="motie">
            <text:p text:style-name="Table_20_Contents"> </text:p>
          </table:table-cell>
          <table:table-cell office:value-type="string" table:style-name="onderwerp">
            <text:list text:style-name="list-style-2">
              <text:list-item>
                <text:p text:style-name="table-list.start">Indien 18,IV verworpen:</text:p>
              </text:list-item>
              <text:list-item>
                <text:p text:style-name="table-list.end">– amendement Ulenbelt (9,II)</text:p>
              </text:list-item>
            </text:list>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I) (invoegen nieuw onderdeel E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VIII) (onderdeel F verva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mtzigt c.s. (18,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 over: motie ingediend bij Voorstel van wet van de leden Koşer Kaya en Blok tot wijziging van de Pensioenwet met
                     betrekking tot een evenwichtige samenstelling van en de medezeggenschap in pensioenfondsbesturen
                  </text:p>
          </table:table-cell>
        </table:table-row>
        <table:table-row table:style-name="agenda.row">
          <table:table-cell office:value-type="string" table:style-name="document">
            <text:p text:style-name="Table_20_Contents">
                     31 537, nr. 19
                     
                  </text:p>
          </table:table-cell>
          <table:table-cell office:value-type="string" table:style-name="motie">
            <text:p text:style-name="Table_20_Contents"> </text:p>
          </table:table-cell>
          <table:table-cell office:value-type="string" table:style-name="onderwerp">
            <text:p text:style-name="Table_20_Contents">– de motie-Omtzigt c.s. over modernisering van de governance van pensioenfonds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 ingediend bij VSO Kabinetsvisie supercomputers en supernode in Nederland</text:p>
          </table:table-cell>
        </table:table-row>
        <table:table-row table:style-name="agenda.row">
          <table:table-cell office:value-type="string" table:style-name="document">
            <text:p text:style-name="Table_20_Contents">
                     26 643, nr. 154
                     
                  </text:p>
          </table:table-cell>
          <table:table-cell office:value-type="string" table:style-name="motie">
            <text:p text:style-name="Table_20_Contents"> </text:p>
          </table:table-cell>
          <table:table-cell office:value-type="string" table:style-name="onderwerp">
            <text:p text:style-name="Table_20_Contents">– de motie-Harbers over financieringsmogelijkheden voor een supernode in Nederlan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text:p>
          </table:table-cell>
        </table:table-row>
        <table:table-row table:style-name="agenda.row">
          <table:table-cell office:value-type="string" table:style-name="document">
            <text:p text:style-name="Table_20_Contents">
                     32 150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5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row table:style-name="agenda.row">
          <table:table-cell office:value-type="string" table:style-name="document">
            <text:p text:style-name="Table_20_Contents">
                     32 150, nr. 9
                     
                  </text:p>
          </table:table-cell>
          <table:table-cell office:value-type="string" table:style-name="motie">
            <text:p text:style-name="Table_20_Contents"> </text:p>
          </table:table-cell>
          <table:table-cell office:value-type="string" table:style-name="onderwerp">
            <text:p text:style-name="Table_20_Contents">– de motie-Smilde over waarborgen van de solidariteit van de Zorgverzekeringswet</text:p>
          </table:table-cell>
        </table:table-row>
        <table:table-row table:style-name="agenda.row">
          <table:table-cell office:value-type="string" table:style-name="document">
            <text:p text:style-name="Table_20_Contents">
                     32 150, nr. 10
                     
                  </text:p>
          </table:table-cell>
          <table:table-cell office:value-type="string" table:style-name="motie">
            <text:p text:style-name="Table_20_Contents"> </text:p>
          </table:table-cell>
          <table:table-cell office:value-type="string" table:style-name="onderwerp">
            <text:p text:style-name="Table_20_Contents">– de motie-Van Gerven over geen boetes opleggen bij onverzekerden</text:p>
          </table:table-cell>
        </table:table-row>
        <table:table-row table:style-name="agenda.row">
          <table:table-cell office:value-type="string" table:style-name="document">
            <text:p text:style-name="Table_20_Contents">
                     32 150, nr. 11
                     
                  </text:p>
          </table:table-cell>
          <table:table-cell office:value-type="string" table:style-name="motie">
            <text:p text:style-name="Table_20_Contents"> </text:p>
          </table:table-cell>
          <table:table-cell office:value-type="string" table:style-name="onderwerp">
            <text:p text:style-name="Table_20_Contents">– de motie-Van Gerven over een verzekeringsstelstel met een volledig inkomensafhankelijke premie</text:p>
          </table:table-cell>
        </table:table-row>
        <table:table-row table:style-name="agenda.row">
          <table:table-cell office:value-type="string" table:style-name="document">
            <text:p text:style-name="Table_20_Contents">
                     32 150, nr. 12
                     
                  </text:p>
          </table:table-cell>
          <table:table-cell office:value-type="string" table:style-name="motie">
            <text:p text:style-name="Table_20_Contents"> </text:p>
          </table:table-cell>
          <table:table-cell office:value-type="string" table:style-name="onderwerp">
            <text:p text:style-name="Table_20_Contents">– de motie-Van Gerven over voorkomen dat de bestuurlijke boete leidt tot een inkomen onder het sociaal minimu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text:p>
          </table:table-cell>
        </table:table-row>
        <table:table-row table:style-name="agenda.row">
          <table:table-cell office:value-type="string" table:style-name="document">
            <text:p text:style-name="Table_20_Contents">
                     32 207
                     
                  </text:p>
          </table:table-cell>
          <table:table-cell office:value-type="string" table:style-name="motie">
            <text:p text:style-name="Table_20_Contents"> </text:p>
          </table:table-cell>
          <table:table-cell office:value-type="string" table:style-name="onderwerp">
            <text:p text:style-name="Table_20_Contents">Bepalingen over de politie en over de brandweerzorg, de rampenbestrijding en de crisisbeheersing op Bonaire, Sint Eustatius
                     en Saba (Veiligheidswet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0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8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text:p>
          </table:table-cell>
        </table:table-row>
        <table:table-row table:style-name="agenda.row">
          <table:table-cell office:value-type="string" table:style-name="document">
            <text:p text:style-name="Table_20_Contents">
                     32 217
                     
                  </text:p>
          </table:table-cell>
          <table:table-cell office:value-type="string" table:style-name="motie">
            <text:p text:style-name="Table_20_Contents"> </text:p>
          </table:table-cell>
          <table:table-cell office:value-type="string" table:style-name="onderwerp">
            <text:p text:style-name="Table_20_Contents">Regels met betrekking tot het geldstelsel van de open­bare lichamen Bonaire, Sint Eustatius en Saba, alsmede enige voorzieningen
                     van overgangsrechtelijke aard (Wet geldstelsel B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de Veiligheidswet BES en de Wet geldstelsel BES</text:p>
          </table:table-cell>
        </table:table-row>
        <table:table-row table:style-name="agenda.row">
          <table:table-cell office:value-type="string" table:style-name="document">
            <text:p text:style-name="Table_20_Contents">
                     32 217, nr. 10
                     
                  </text:p>
          </table:table-cell>
          <table:table-cell office:value-type="string" table:style-name="motie">
            <text:p text:style-name="Table_20_Contents"> </text:p>
          </table:table-cell>
          <table:table-cell office:value-type="string" table:style-name="onderwerp">
            <text:p text:style-name="Table_20_Contents">– de motie-Leerdam c.s. nauwlettend volgen van het prijsniveau op de BES-eilanden tijdens de invoering van de dolla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Kwaliteitszorg Cure (AO d.d. 14/4)</text:p>
          </table:table-cell>
        </table:table-row>
        <table:table-row table:style-name="agenda.row">
          <table:table-cell office:value-type="string" table:style-name="document">
            <text:p text:style-name="Table_20_Contents">
                     31 765, nr. 12
                     
                  </text:p>
          </table:table-cell>
          <table:table-cell office:value-type="string" table:style-name="motie">
            <text:p text:style-name="Table_20_Contents"> </text:p>
          </table:table-cell>
          <table:table-cell office:value-type="string" table:style-name="onderwerp">
            <text:p text:style-name="Table_20_Contents">– de motie-Van Gerven over niet privatiseren van de kwaliteitsinformatie</text:p>
          </table:table-cell>
        </table:table-row>
        <table:table-row table:style-name="agenda.row">
          <table:table-cell office:value-type="string" table:style-name="document">
            <text:p text:style-name="Table_20_Contents">
                     31 765, nr. 13
                     
                  </text:p>
          </table:table-cell>
          <table:table-cell office:value-type="string" table:style-name="motie">
            <text:p text:style-name="Table_20_Contents"> </text:p>
          </table:table-cell>
          <table:table-cell office:value-type="string" table:style-name="onderwerp">
            <text:p text:style-name="Table_20_Contents">– de motie-Van der Veen/Timmer over verstrekking van medicinale zuurstof</text:p>
          </table:table-cell>
        </table:table-row>
        <table:table-row table:style-name="agenda.row">
          <table:table-cell office:value-type="string" table:style-name="document">
            <text:p text:style-name="Table_20_Contents">
                     31 765, nr. 14
                     
                  </text:p>
          </table:table-cell>
          <table:table-cell office:value-type="string" table:style-name="motie">
            <text:p text:style-name="Table_20_Contents"> </text:p>
          </table:table-cell>
          <table:table-cell office:value-type="string" table:style-name="onderwerp">
            <text:p text:style-name="Table_20_Contents">– de motie-Van der Veen over borgen van het publieke belang in een publieke organisa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t VAO HWW Zorg in Den Haag (AO d.d. 15/4)</text:p>
          </table:table-cell>
        </table:table-row>
        <table:table-row table:style-name="agenda.row">
          <table:table-cell office:value-type="string" table:style-name="document">
            <text:p text:style-name="Table_20_Contents">
                     31 765, nr. 15
                     
                  </text:p>
          </table:table-cell>
          <table:table-cell office:value-type="string" table:style-name="motie">
            <text:p text:style-name="Table_20_Contents"> </text:p>
          </table:table-cell>
          <table:table-cell office:value-type="string" table:style-name="onderwerp">
            <text:p text:style-name="Table_20_Contents">– de motie-Leijten over een wettelijke basis voor tijdelijke bewindvoering</text:p>
          </table:table-cell>
        </table:table-row>
        <table:table-row table:style-name="agenda.row">
          <table:table-cell office:value-type="string" table:style-name="document">
            <text:p text:style-name="Table_20_Contents">
                     31 765, nr. 16
                     
                  </text:p>
          </table:table-cell>
          <table:table-cell office:value-type="string" table:style-name="motie">
            <text:p text:style-name="Table_20_Contents"> </text:p>
          </table:table-cell>
          <table:table-cell office:value-type="string" table:style-name="onderwerp">
            <text:p text:style-name="Table_20_Contents">– de motie-Leijten over een permanente status voor sticht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text:p>
          </table:table-cell>
        </table:table-row>
        <table:table-row table:style-name="agenda.row">
          <table:table-cell office:value-type="string" table:style-name="document">
            <text:p text:style-name="Table_20_Contents">
                     32 333
                     
                  </text:p>
          </table:table-cell>
          <table:table-cell office:value-type="string" table:style-name="motie">
            <text:p text:style-name="Table_20_Contents"> </text:p>
          </table:table-cell>
          <table:table-cell office:value-type="string" table:style-name="onderwerp">
            <text:p text:style-name="Table_20_Contents">Verdere behandeling van aanhangige stukk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33 (bijgewerkt t/m nr. 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e vaste commissie voor Volksgezondheid, Welzijn en Sport heeft het voorstel om de brief van de minister van
                        Volksgezondheid, Welzijn en Sport over de aanbieding tussenrapportage monitor medisch specialistische zorg NZa (</text:span><text:span text:style-name="vet">32 333, nr. 27</text:span><text:span text:style-name="vet">, VI) controversieel te verklaren, ingetrokk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Wijzigingen voorgesteld in onderdeel 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Financiën (44) (toevoegen brief kabinetsreactie schatkistbankieren decentrale over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en voorgesteld in onderdeel L:</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Economische Zaken (46) (toevoegen brief export van dual-usegoederen naar Ir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 Wijzigingen voorgesteld in onderdeel O:</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olksgezondheid, Welzijn en Sport (27,VIII) (toevoegen brief technische en financiële consequenties controversieel
                     verklaren behoudens de onderwerpen kapitaallasten en DO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olksgezondheid, Welzijn en Sport (45,I) (toevoegen brief overgangsregeling kapitaallasten cure behoudens
                     onderwerpen kapitaallasten en DO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olksgezondheid, Welzijn en Sport (45,II) (toevoegen brief go/no-go besluit uitvoering AWBZ door zorgversekeraar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olksgezondheid, Welzijn en Sport (45,III) (toevoegen brief reactie RIVM rappo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Volksgezondheid, Welzijn en Sport (45,IV) (toevoegen brief kapitaallasten problematiek behoudens onderwerp
                     kapitaallasten en DO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Wijzigingen voorgesteld in onderdeel Q:</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rief commissie Wonen, Wijken en Integratie (43) (toevoegen brief diverse onderwerpen huwelijks- en gezinsmigr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erantwoordingsdebat <text:span text:style-name="cur">(20 me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Gevangeniswezen (AO d.d. 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Consumentenbeleid (AO d.d. 8/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Arbeidsmarktbeleid (AO d.d. 15/4) met maximum spreektijden van 2 minuten per fractie</text:p>
          </table:table-cell>
        </table:table-row>
        <table:table-row table:style-name="agenda.row">
          <table:table-cell office:value-type="string" table:style-name="document">
            <text:p text:style-name="Table_20_Contents">
                     24 170, nr. 105
                     
                  </text:p>
          </table:table-cell>
          <table:table-cell office:value-type="string" table:style-name="motie">
            <text:p text:style-name="Table_20_Contents"> </text:p>
          </table:table-cell>
          <table:table-cell office:value-type="string" table:style-name="onderwerp">
            <text:p text:style-name="Table_20_Contents">18. VSO Onderhoudskosten thuiswonende gehandicapte kinderen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Awacs (AO d.d. 8/4 en 22/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Nieuwe stations (AO d.d. 22/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Gezamenlijke behandeling van (re- en dupliek): </text:p>
          </table:table-cell>
        </table:table-row>
        <table:table-row table:style-name="agenda.row">
          <table:table-cell office:value-type="string" table:style-name="document">
            <text:p text:style-name="Table_20_Contents">
                     31 347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huishoudelijke verzorging en ter invoering van basistarieven voor de huishoudelijke verzorging
                  </text:p>
          </table:table-cell>
        </table:table-row>
        <table:table-row table:style-name="agenda.row">
          <table:table-cell office:value-type="string" table:style-name="document">
            <text:p text:style-name="Table_20_Contents">
                     31 353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ter bevordering van de kwaliteit
                     van de maatschappelijke ondersteuning en in verband met de aanbesteding van huishoudelijke verzorging
                  </text:p>
          </table:table-cell>
        </table:table-row>
        <table:table-row table:style-name="agenda.row">
          <table:table-cell office:value-type="string" table:style-name="document">
            <text:p text:style-name="Table_20_Contents">
                     31 375
                     
                  </text:p>
          </table:table-cell>
          <table:table-cell office:value-type="string" table:style-name="motie">
            <text:p text:style-name="Table_20_Contents"> </text:p>
          </table:table-cell>
          <table:table-cell office:value-type="string" table:style-name="onderwerp">
            <text:p text:style-name="Table_20_Contents">Voorstel van wet van het lid Kant tot wijziging van de Wet maatschappelijke ondersteuning om de bekostiging van het gemeentelijk
                     beleid op het terrein van de huishoudelijke verzorging door middel van specifieke uitkeringen te laten plaatsvinden
                  </text:p>
          </table:table-cell>
        </table:table-row>
        <table:table-row table:style-name="agenda.row">
          <table:table-cell office:value-type="string" table:style-name="document">
            <text:p text:style-name="Table_20_Contents">
                     31 362
                     
                  </text:p>
          </table:table-cell>
          <table:table-cell office:value-type="string" table:style-name="motie">
            <text:p text:style-name="Table_20_Contents"> </text:p>
          </table:table-cell>
          <table:table-cell office:value-type="string" table:style-name="onderwerp">
            <text:p text:style-name="Table_20_Contents">22. Voorstel van wet van het lid Vendrik tot wijziging van de Wet belastingen op milieugrondslag in verband met het beperken
                     van de emissies van broeikasgassen door kolengestookte elektriciteitscentrales (beperking emissies kolencentrales)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23. Voorstel van wet van het lid Koşer Kaya tot wijziging van de Wet arbeid  en zorg in verband met de uitbreiding van de
                     duur van het adoptieverlof bij interlandelijke adoptie
                  </text:p>
          </table:table-cell>
        </table:table-row>
        <table:table-row table:style-name="agenda.row">
          <table:table-cell office:value-type="string" table:style-name="document">
            <text:p text:style-name="Table_20_Contents">
                     32 195
                     
                  </text:p>
          </table:table-cell>
          <table:table-cell office:value-type="string" table:style-name="motie">
            <text:p text:style-name="Table_20_Contents"> </text:p>
          </table:table-cell>
          <table:table-cell office:value-type="string" table:style-name="onderwerp">
            <text:p text:style-name="Table_20_Contents">24. Wijziging van de Wet publieke gezondheid onder meer in verband met de Wet veiligheidsregio's</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Woensdag 16 juni</text:span></text:p>
          </table:table-cell>
          <table:table-cell office:value-type="string" table:style-name="vergadertijdstip">
            <text:p text:style-name="Table_20_Contents"/>
          </table:table-cell>
          <table:table-cell office:value-type="string" table:style-name="tijd">
            <text:p text:style-name="Table_20_Contents"><text:span text:style-name="vet">15.15 uur</text:span></text:p>
          </table:table-cell>
        </table:table-row>
        <table:table-row table:style-name="agenda.row">
          <table:table-cell office:value-type="string" table:style-name="datum">
            <text:p text:style-name="Table_20_Contents"><text:span text:style-name="vet">Donderdag 17 juni</text:span></text:p>
          </table:table-cell>
          <table:table-cell office:value-type="string" table:style-name="vergadertijdstip">
            <text:p text:style-name="Table_20_Contents"/>
          </table:table-cell>
          <table:table-cell office:value-type="string" table:style-name="tijd">
            <text:p text:style-name="Table_20_Contents"><text:span text:style-name="vet">15.00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Laatste bijeenkomst «oude» Kamer (16 jun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Eerste bijeenkomst «nieuwe» Kamer (17 juni)</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22 jun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23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24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2 022
                     
                  </text:p>
          </table:table-cell>
          <table:table-cell office:value-type="string" table:style-name="motie">
            <text:p text:style-name="Table_20_Contents"> </text:p>
          </table:table-cell>
          <table:table-cell office:value-type="string" table:style-name="onderwerp">
            <text:p text:style-name="Table_20_Contents">4. Wijziging van de Drank- en Horecawet met het oog op de terugdringing van het alcoholgebruik onder met name jongeren, de
                     voorkoming van alcoholgerelateerde verstoring van de openbare orde, alsmede ter reductie van de administratieve lasten <text:span text:style-name="cur">(re- en dupliek)</text:span>
                     
                  </text:p>
          </table:table-cell>
        </table:table-row>
        <table:table-row table:style-name="agenda.row">
          <table:table-cell office:value-type="string" table:style-name="document">
            <text:p text:style-name="Table_20_Contents">
                     30 645
                     
                  </text:p>
          </table:table-cell>
          <table:table-cell office:value-type="string" table:style-name="motie">
            <text:p text:style-name="Table_20_Contents"> </text:p>
          </table:table-cell>
          <table:table-cell office:value-type="string" table:style-name="onderwerp">
            <text:p text:style-name="Table_20_Contents">5. Voorstel van wet van de leden Dezentjé Hamming-Bluemink en Tang houdende wijziging van de Algemene wet inzake rijksbelastingen
                     en enige andere wetten ten behoeve van de rechtsbescherming met betrekking tot de administratieplicht en controlehandelingen
                     van de fiscus (voortzetting)
                  </text:p>
          </table:table-cell>
        </table:table-row>
        <table:table-row table:style-name="agenda.row">
          <table:table-cell office:value-type="string" table:style-name="document">
            <text:p text:style-name="Table_20_Contents">
                     31 766
                     
                  </text:p>
          </table:table-cell>
          <table:table-cell office:value-type="string" table:style-name="motie">
            <text:p text:style-name="Table_20_Contents"> </text:p>
          </table:table-cell>
          <table:table-cell office:value-type="string" table:style-name="onderwerp">
            <text:p text:style-name="Table_20_Contents">6. Wijziging van de Wet van 6 maart 2003, houdende bepalingen met betrekking tot het toezicht op collectieve beheersorganisaties
                     voor auteurs- en naburige recht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7.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Gezamenlijke behandeling van <text:span text:style-name="cur">(re- en dupliek):</text:span>
                     
                  </text:p>
          </table:table-cell>
        </table:table-row>
        <table:table-row table:style-name="agenda.row">
          <table:table-cell office:value-type="string" table:style-name="document">
            <text:p text:style-name="Table_20_Contents">
                     31 734
                     
                  </text:p>
          </table:table-cell>
          <table:table-cell office:value-type="string" table:style-name="motie">
            <text:p text:style-name="Table_20_Contents"> </text:p>
          </table:table-cell>
          <table:table-cell office:value-type="string" table:style-name="onderwerp">
            <text:p text:style-name="Table_20_Contents">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735
                     
                  </text:p>
          </table:table-cell>
          <table:table-cell office:value-type="string" table:style-name="motie">
            <text:p text:style-name="Table_20_Contents"> </text:p>
          </table:table-cell>
          <table:table-cell office:value-type="string" table:style-name="onderwerp">
            <text:p text:style-name="Table_20_Contents">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9. 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32 157
                     
                  </text:p>
          </table:table-cell>
          <table:table-cell office:value-type="string" table:style-name="motie">
            <text:p text:style-name="Table_20_Contents"> </text:p>
          </table:table-cell>
          <table:table-cell office:value-type="string" table:style-name="onderwerp">
            <text:p text:style-name="Table_20_Contents">10. Regels met betrekking tot de naleving van Europese regelgeving door publieke entiteiten (Wet Naleving Europese regelgeving
                     publieke entiteiten)
                  </text:p>
          </table:table-cell>
        </table:table-row>
        <table:table-row table:style-name="agenda.row">
          <table:table-cell office:value-type="string" table:style-name="document">
            <text:p text:style-name="Table_20_Contents">
                     32 209
                     
                  </text:p>
          </table:table-cell>
          <table:table-cell office:value-type="string" table:style-name="motie">
            <text:p text:style-name="Table_20_Contents"> </text:p>
          </table:table-cell>
          <table:table-cell office:value-type="string" table:style-name="onderwerp">
            <text:p text:style-name="Table_20_Contents">11. Regeling van de tijdelijke vervanging van wethouders en gedeputeerden wegens zwangerschap en bevalling of ziekte</text:p>
          </table:table-cell>
        </table:table-row>
        <table:table-row table:style-name="agenda.row">
          <table:table-cell office:value-type="string" table:style-name="document">
            <text:p text:style-name="Table_20_Contents">
                     31 891
                     
                  </text:p>
          </table:table-cell>
          <table:table-cell office:value-type="string" table:style-name="motie">
            <text:p text:style-name="Table_20_Contents"> </text:p>
          </table:table-cell>
          <table:table-cell office:value-type="string" table:style-name="onderwerp">
            <text:p text:style-name="Table_20_Contents">12. Wijziging van de Wet op het financieel toezicht en enige andere wetten in verband met de introductie van en het toezicht
                     op premiepensioeninstellingen (Wet introductie premiepensioeninstellingen)
                  </text:p>
          </table:table-cell>
        </table:table-row>
        <table:table-row table:style-name="agenda.row">
          <table:table-cell office:value-type="string" table:style-name="document">
            <text:p text:style-name="Table_20_Contents">
                     31 906
                     
                  </text:p>
          </table:table-cell>
          <table:table-cell office:value-type="string" table:style-name="motie">
            <text:p text:style-name="Table_20_Contents"> </text:p>
          </table:table-cell>
          <table:table-cell office:value-type="string" table:style-name="onderwerp">
            <text:p text:style-name="Table_20_Contents">13. Wijziging van de Wet subsidiëring politieke partijen met het oog op verlaging van de subsidies</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14. Wijziging van de Telecommunicatiewet in verband met de Nota frequentiebeleid 2005</text:p>
          </table:table-cell>
        </table:table-row>
        <table:table-row table:style-name="agenda.row">
          <table:table-cell office:value-type="string" table:style-name="document">
            <text:p text:style-name="Table_20_Contents">
                     32 187 (R 1902) 
                  </text:p>
          </table:table-cell>
          <table:table-cell office:value-type="string" table:style-name="motie">
            <text:p text:style-name="Table_20_Contents"> </text:p>
          </table:table-cell>
          <table:table-cell office:value-type="string" table:style-name="onderwerp">
            <text:p text:style-name="Table_20_Contents">15. Goedkeuring van het op 30 mei 2008 te Dublin totstandgekomen Verdrag inzake clustermunitie (Trb. 2009, 45)
                  </text:p>
          </table:table-cell>
        </table:table-row>
        <table:table-row table:style-name="agenda.row">
          <table:table-cell office:value-type="string" table:style-name="document">
            <text:p text:style-name="Table_20_Contents">
                     32 137
                     
                  </text:p>
          </table:table-cell>
          <table:table-cell office:value-type="string" table:style-name="motie">
            <text:p text:style-name="Table_20_Contents"> </text:p>
          </table:table-cell>
          <table:table-cell office:value-type="string" table:style-name="onderwerp">
            <text:p text:style-name="Table_20_Contents">16. Vaststelling en invoering van Boek 10 (Internationaal privaatrecht) van het Burgerlijk Wetboek (Vaststellings- en Invoeringswet
                     Boek 10 Burgerlijk Wetboek)
                  </text:p>
          </table:table-cell>
        </table:table-row>
        <table:table-row table:style-name="agenda.row">
          <table:table-cell office:value-type="string" table:style-name="document">
            <text:p text:style-name="Table_20_Contents">
                     32 269
                     
                  </text:p>
          </table:table-cell>
          <table:table-cell office:value-type="string" table:style-name="motie">
            <text:p text:style-name="Table_20_Contents"> </text:p>
          </table:table-cell>
          <table:table-cell office:value-type="string" table:style-name="onderwerp">
            <text:p text:style-name="Table_20_Contents">17. Wijziging van de Wet op het primair onderwijs in verband met onder meer een discretionaire bevoegdheid van de minister
                     ten aanzien van kwalitatief goede scholen met minder dan 23 leerlingen met perspectief op hoger aantal leer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Debat over de rellen in Culemb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Debat over het overheidsbeleid ten aanzien van  preventieve gezondheidsproject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Debat over de loverboysproblematiek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Debat  over de uitlatingen van de vice-voorzitter van de Raad van State Tjeenk Willink bij de presentatie van het jaarverslag
                     van de Raad van State over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Debat over het bericht «Natura 2000 blijkt splijtzwa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het onder curatele stellen van dertien politiekorp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Spoeddebat over uitvoering van een aangenomen motie over clustermuniti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Spoeddebat over een eerder verzoek van de NAVO voor het leveren van trainers buiten Uruzgan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Spoeddebat over de druk van verzekeraar Menzis op de ziekenhuizen in Oost-Groningen om te fuseren en de dreigende teloorgang
                     van het Refajaziekenhuis in Stadskanaal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Spoeddebat over Koos H.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Spoeddebat over een congres van extremistische moslims in Amsterdam met maximum spreektijden van 3 minuten per fractie</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atum">
            <text:p text:style-name="Table_20_Contents"><text:span text:style-name="vet">Dinsdag 29 juni</text:span></text:p>
          </table:table-cell>
          <table:table-cell office:value-type="string" table:style-name="vergadertijdstip">
            <text:p text:style-name="Table_20_Contents"/>
          </table:table-cell>
          <table:table-cell office:value-type="string" table:style-name="tijd">
            <text:p text:style-name="Table_20_Contents"><text:span text:style-name="vet">14.00 uur</text:span></text:p>
          </table:table-cell>
        </table:table-row>
        <table:table-row table:style-name="agenda.row">
          <table:table-cell office:value-type="string" table:style-name="datum">
            <text:p text:style-name="Table_20_Contents"><text:span text:style-name="vet">Woensdag 30 jun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atum">
            <text:p text:style-name="Table_20_Contents"><text:span text:style-name="vet">Donderdag 1 juli</text:span></text:p>
          </table:table-cell>
          <table:table-cell office:value-type="string" table:style-name="vergadertijdstip">
            <text:p text:style-name="Table_20_Contents"/>
          </table:table-cell>
          <table:table-cell office:value-type="string" table:style-name="tijd">
            <text:p text:style-name="Table_20_Contents"><text:span text:style-name="vet">10.15 uur</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0 538
                     
                  </text:p>
          </table:table-cell>
          <table:table-cell office:value-type="string" table:style-name="motie">
            <text:p text:style-name="Table_20_Contents"> </text:p>
          </table:table-cell>
          <table:table-cell office:value-type="string" table:style-name="onderwerp">
            <text:p text:style-name="Table_20_Contents">4. Voorstel van wet van de leden Heerts, Smilde en Anker tot wijziging van het Wetboek van Strafrecht en het Wetboek van Strafvordering
                     in verband met het opheffen van de strafrechtelijke immuniteiten van publiekrechtelijke rechtspersonen en hun leidinggevers
                     <text:span text:style-name="cur">(voortzettin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7 mei 2010 van 13.00 tot 18.00 uur </text:p>
          </table:table-cell>
          <table:table-cell office:value-type="string" table:style-name="motie">
            <text:p text:style-name="Table_20_Contents"> </text:p>
          </table:table-cell>
          <table:table-cell office:value-type="string" table:style-name="onderwerp">
            <text:p text:style-name="Table_20_Contents">Van de vaste commissie voor Justitie over Wijziging van de Wet op de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Verkiezingsreces 2010: vrijdag 21 mei t/m maandag 14 juni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In de periode van 10 mei t/m 20 mei 2010 zullen tevens geen avondvergaderingen plaatsvinden. De verkiezingen van de leden
                     van de Tweede Kamer zijn voorzien op woensdag 9 juni 20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0: vrijdag 2 juli t/m maandag 6 septem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0: vrijdag 15 oktober t/m maandag 25 oktober 20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list-style style:name="list-style-2">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