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18000*"/>
    </style:style>
    <style:style style:family="table-column" style:name="table1.tg1.col2">
      <style:table-column-properties style:rel-column-width="2600*"/>
    </style:style>
    <style:style style:family="table-column" style:name="table1.tg1.col3">
      <style:table-column-properties style:rel-column-width="19300*"/>
    </style:style>
    <style:style style:family="table-column" style:name="table1.tg1.col4">
      <style:table-column-properties style:rel-column-width="770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4-11-22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4-2025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6 november 2024</text:p>
          </table:table-cell>
          <table:covered-table-cell/>
        </table:table-row>
      </table:table>
      <text:p text:style-name="agenda-uitgifte">Opgesteld 22 november 2024</text:p>
      <text:h text:style-name="ifm_p_font.bold_mt.5.08mm_page.keep-with-next_ifm" text:outline-level="2">PLENAI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 table:number-columns-spanned="2">
            <text:p text:style-name="text.cell.8.5.left"><text:span text:style-name="ifm_span_font.bold_ifm">1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, P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Van Apeldoorn c.s. over beleidsvoorstellen om kinderarmoede te verminder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, R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Baumgarten over een concreet tijdspad naar een fundamentele hervorming van het toeslagenstelsel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, T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Gewijzigde motie van het lid Schalk c.s. over een hogere maximale vergoeding voor vrijwilligerswerk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2. Behandel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38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de Omgevingswet, de Gaswet en de Warmtewet in verband met gemeentelijke instrumenten voor de warmtetransitie in de gebouwde omgeving (Wet gemeentelijke instrumenten warmtetransitie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4-2025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4-2025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26 november 2024</dc:title>
    <meta:user-defined meta:name="OVERHEIDop.ParlID/DC.identifier">ag-ek-2024-11-22</meta:user-defined>
    <meta:user-defined meta:name="OVERHEIDop.configuratie">https://repository.officiele-overheidspublicaties.nl/MasterConfiguraties/MC-OEP-Agenda-Web/1.13/xml/MC-OEP-Agenda-Web.xml</meta:user-defined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26 november 2024</meta:user-defined>
    <meta:user-defined meta:name="DCTERMS.W3CDTF/DCTERMS.available">2024-11-22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387</meta:user-defined>
    <meta:user-defined meta:name="OVERHEIDop.behandeldDossier">36600;P</meta:user-defined>
    <meta:user-defined meta:name="OVERHEIDop.behandeldDossier">36600;R</meta:user-defined>
    <meta:user-defined meta:name="OVERHEIDop.behandeldDossier">36600;T</meta:user-defined>
    <meta:user-defined meta:name="DCTERMS.W3CDTF/DCTERMS.issued">2024-11-22</meta:user-defined>
    <meta:user-defined meta:name="OVERHEIDop.versieInformatie"/>
  </office:meta>
</office:document-meta>
</file>