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24-04-19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23-2024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23 april 2024</text:p>
          </table:table-cell>
          <table:covered-table-cell/>
        </table:table-row>
      </table:table>
      <text:p text:style-name="agenda-uitgifte">Opgesteld 19 april 2024</text:p>
      <text:h text:style-name="ifm_p_font.bold_mt.5.08mm_page.keep-with-next_ifm" text:outline-level="2">A.<text:s/>OPENBARE BEHANDELING OM 10.0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Debat (ex artikel 51, lid 1, RvOEK) «Wonen en Bouwen in Nederland»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Herdenking van de heer L.M. de Beer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2. Hamerstuk (onder voorbehoud)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511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maximering huurprijsverhogingen geliberaliseerde huurovereenkomsten, van Boek 7 van het Burgerlijk Wetboek, van de Uitvoeringswet huurprijzen woonruimte en van de Wet goed verhuurderschap (verlenging, wijziging en handhaving van de maximering en verkorting van de verjaringstermijn voor huurverhogingen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23-2024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23-2024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genda van de vergadering van 23 april 2024</dc:title>
    <meta:user-defined meta:name="OVERHEIDop.ParlID/DC.identifier">ag-ek-2024-04-19</meta:user-defined>
    <meta:user-defined meta:name="OVERHEIDop.configuratie">https://repository.officiele-overheidspublicaties.nl/MasterConfiguraties/MC-OEP-Agenda-Web/1.11/xml/MC-OEP-Agenda-Web.xml</meta:user-defined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Agenda</meta:user-defined>
    <meta:user-defined meta:name="DC.title">Agenda van de vergadering van 23 april 2024</meta:user-defined>
    <meta:user-defined meta:name="DCTERMS.W3CDTF/DCTERMS.available">2024-04-19</meta:user-defined>
    <dc:language>nl</dc:language>
    <meta:user-defined meta:name="OVERHEID.Informatietype/DC.type">officiële publicatie</meta:user-defined>
    <meta:user-defined meta:name="OVERHEIDop.publicationName">Agenda</meta:user-defined>
    <meta:user-defined meta:name="OVERHEID.Organisatietype/OVERHEID.organisationType">staten generaal</meta:user-defined>
    <meta:user-defined meta:name="OVERHEIDop.behandeldDossier">36511</meta:user-defined>
    <meta:user-defined meta:name="DCTERMS.W3CDTF/DCTERMS.issued">2024-04-19</meta:user-defined>
    <meta:user-defined meta:name="OVERHEIDop.versieInformatie"/>
  </office:meta>
</office:document-meta>
</file>