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4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15 april en dinsdag 16 april 2024</text:p>
          </table:table-cell>
          <table:covered-table-cell/>
        </table:table-row>
      </table:table>
      <text:p text:style-name="agenda-uitgifte">Opgesteld 12 april 2024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Maandag 15 april 2024 om 18.3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Dinsdag 16 april 2024 om 09.00 uur
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8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nimumloon en minimumvakantiebijslag in verband met een bijzondere verhoging van het wettelijk minimumloon met 1,2 procentpunt met ingang van 1 juli 2024 (Wet verhoging minimumloon 2024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4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Gaswet en Mijnbouwwet in verband met de beëindiging van de gaswinning uit het Groningenvel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5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tegemoetkomingen loondomein teneinde het lage inkomensvoordeel te laten vervallen en in verband met enkele andere wijzig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7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wetten op met name het terrein van onderwijs, cultuur en wetenschap in verband met het repareren van wetstechnische en redactionele vergissingen en verschrijvingen (Reparatiewet OCW 20##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aming der voor de Eerste Kamer in 2025 benodigde uitgaven, evenals aanwijzing en raming van de ontvangs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I,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Rooijen over geen wijziging Grondwet inzake de grondwettelijke uitker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Stemmingen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8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nimumloon en minimumvakantiebijslag in verband met een bijzondere verhoging van het wettelijk minimumloon met 1,2 procentpunt met ingang van 1 juli 2024 (Wet verhoging minimumloon 2024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4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Gaswet en Mijnbouwwet in verband met de beëindiging van de gaswinning uit het Groningenvel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5 en 16 april 2024</dc:title>
    <meta:user-defined meta:name="OVERHEIDop.ParlID/DC.identifier">ag-ek-2024-04-12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5 en 16 april 2024</meta:user-defined>
    <meta:user-defined meta:name="DCTERMS.W3CDTF/DCTERMS.available">2024-04-12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441</meta:user-defined>
    <meta:user-defined meta:name="OVERHEIDop.behandeldDossier">36458</meta:user-defined>
    <meta:user-defined meta:name="OVERHEIDop.behandeldDossier">36478</meta:user-defined>
    <meta:user-defined meta:name="OVERHEIDop.behandeldDossier">36488</meta:user-defined>
    <meta:user-defined meta:name="OVERHEIDop.behandeldDossier">CLXII</meta:user-defined>
    <meta:user-defined meta:name="OVERHEIDop.behandeldDossier">36410-I;B</meta:user-defined>
    <meta:user-defined meta:name="DCTERMS.W3CDTF/DCTERMS.issued">2024-04-12</meta:user-defined>
    <meta:user-defined meta:name="OVERHEIDop.versieInformatie"/>
  </office:meta>
</office:document-meta>
</file>