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04-0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9 april 2024</text:p>
          </table:table-cell>
          <table:covered-table-cell/>
        </table:table-row>
      </table:table>
      <text:p text:style-name="agenda-uitgifte">Opgesteld 5 april 2024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9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Kernenergiewet in verband met de aanpassing van de taak van de Autoriteit Nucleaire Veiligheid en Stralingsbescherming ten aanzien van beleidsvoorbereiding en beleidsevaluat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507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van de voorzitter van commissie I&amp;A/JBZ aan de Voorzitter van de Eerste Kamer over het opheffen van het parlementair behandelverbod bij het wetgevende EU-voorstel inzake mensensmokkel (COM(2023)755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Infrastructuur en Waterstaat (XII) voor het jaar 2024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II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Holterhues c.s. over hoog belasten van elektrische auto door wijziging van belastingvoordel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II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offeman over de HUB-functie van Schiphol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II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Gewijzigde motie van het lid Koffeman over een onafhankelijk onderzoek naar externaliteiten door grote bedrijfstakk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 (volledig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de Koning (I) voor het jaar 202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9 april 2024</dc:title>
    <meta:user-defined meta:name="OVERHEIDop.ParlID/DC.identifier">ag-ek-2024-04-05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9 april 2024</meta:user-defined>
    <meta:user-defined meta:name="DCTERMS.W3CDTF/DCTERMS.available">2024-04-05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410-I</meta:user-defined>
    <meta:user-defined meta:name="OVERHEIDop.behandeldDossier">36410-XII</meta:user-defined>
    <meta:user-defined meta:name="OVERHEIDop.behandeldDossier">36490</meta:user-defined>
    <meta:user-defined meta:name="OVERHEIDop.behandeldDossier">36410-XII;G</meta:user-defined>
    <meta:user-defined meta:name="OVERHEIDop.behandeldDossier">36410-XII;I</meta:user-defined>
    <meta:user-defined meta:name="OVERHEIDop.behandeldDossier">36410-XII;J</meta:user-defined>
    <meta:user-defined meta:name="OVERHEIDop.behandeldDossier">36507;E</meta:user-defined>
    <meta:user-defined meta:name="DCTERMS.W3CDTF/DCTERMS.issued">2024-04-05</meta:user-defined>
    <meta:user-defined meta:name="OVERHEIDop.versieInformatie"/>
  </office:meta>
</office:document-meta>
</file>