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januari 2024</text:p>
          </table:table-cell>
          <table:covered-table-cell/>
        </table:table-row>
      </table:table>
      <text:p text:style-name="agenda-uitgifte">Opgesteld 26 januari 202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A</text:p>
          </table:table-cell>
          <table:table-cell table:style-name="table.cell.top.pleft.pright">
            <text:p text:style-name="text.cell.8.5.center"/>
          </table:table-cell>
          <table:table-cell table:style-name="table.cell.top.pleft.pright">
            <text:p text:style-name="text.cell.8.5.left">Wijziging van de begrotingsstaat van het Mobiliteitsfonds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K</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voor het jaar 202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0 L</text:p>
          </table:table-cell>
          <table:table-cell table:style-name="table.cell.top.pleft.pright">
            <text:p text:style-name="text.cell.8.5.center"/>
          </table:table-cell>
          <table:table-cell table:style-name="table.cell.top.pleft.pright">
            <text:p text:style-name="text.cell.8.5.left">Wijziging van de begrotingsstaat van het Nationaal Groeifonds voor het jaar 2023 (wijziging samenhangende met de Na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0 januari 2024</dc:title>
    <meta:user-defined meta:name="OVERHEIDop.ParlID/DC.identifier">ag-ek-2024-01-26</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30 januari 2024</meta:user-defined>
    <meta:user-defined meta:name="DCTERMS.W3CDTF/DCTERMS.available">2024-01-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470-A</meta:user-defined>
    <meta:user-defined meta:name="OVERHEIDop.behandeldDossier">36470-B</meta:user-defined>
    <meta:user-defined meta:name="OVERHEIDop.behandeldDossier">36470-C</meta:user-defined>
    <meta:user-defined meta:name="OVERHEIDop.behandeldDossier">36470-I</meta:user-defined>
    <meta:user-defined meta:name="OVERHEIDop.behandeldDossier">36470-IIA</meta:user-defined>
    <meta:user-defined meta:name="OVERHEIDop.behandeldDossier">36470-IIB</meta:user-defined>
    <meta:user-defined meta:name="OVERHEIDop.behandeldDossier">36470-III</meta:user-defined>
    <meta:user-defined meta:name="OVERHEIDop.behandeldDossier">36470-IV</meta:user-defined>
    <meta:user-defined meta:name="OVERHEIDop.behandeldDossier">36470-IX</meta:user-defined>
    <meta:user-defined meta:name="OVERHEIDop.behandeldDossier">36470-J</meta:user-defined>
    <meta:user-defined meta:name="OVERHEIDop.behandeldDossier">36470-K</meta:user-defined>
    <meta:user-defined meta:name="OVERHEIDop.behandeldDossier">36470-L</meta:user-defined>
    <meta:user-defined meta:name="OVERHEIDop.behandeldDossier">36470-V</meta:user-defined>
    <meta:user-defined meta:name="OVERHEIDop.behandeldDossier">36470-VI</meta:user-defined>
    <meta:user-defined meta:name="OVERHEIDop.behandeldDossier">36470-VII</meta:user-defined>
    <meta:user-defined meta:name="OVERHEIDop.behandeldDossier">36470-VIII</meta:user-defined>
    <meta:user-defined meta:name="OVERHEIDop.behandeldDossier">36470-X</meta:user-defined>
    <meta:user-defined meta:name="OVERHEIDop.behandeldDossier">36470-XII</meta:user-defined>
    <meta:user-defined meta:name="OVERHEIDop.behandeldDossier">36470-XIII</meta:user-defined>
    <meta:user-defined meta:name="OVERHEIDop.behandeldDossier">36470-XIV</meta:user-defined>
    <meta:user-defined meta:name="OVERHEIDop.behandeldDossier">36470-XV</meta:user-defined>
    <meta:user-defined meta:name="OVERHEIDop.behandeldDossier">36470-XVI</meta:user-defined>
    <meta:user-defined meta:name="OVERHEIDop.behandeldDossier">36470-XVII</meta:user-defined>
    <meta:user-defined meta:name="DCTERMS.W3CDTF/DCTERMS.issued">2024-01-26</meta:user-defined>
    <meta:user-defined meta:name="OVERHEIDop.versieInformatie"/>
  </office:meta>
</office:document-meta>
</file>