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24-01-19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23-2024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23 januari 2024</text:p>
          </table:table-cell>
          <table:covered-table-cell/>
        </table:table-row>
      </table:table>
      <text:p text:style-name="agenda-uitgifte">Opgesteld 19 januari 2024</text:p>
      <text:h text:style-name="ifm_p_font.bold_mt.5.08mm_page.keep-with-next_ifm" text:outline-level="2">A.<text:s/>OPENBARE BEHANDELING OM 13.3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Hamerstuk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388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publieke gezondheid in verband met het afschalen van de A-status van covid-19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2. Stemming (hoofdelijk)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333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Regels inzake een wettelijke taak van gemeenten om opvangvoorzieningen voor asielzoekers mogelijk te maken (Wet gemeentelijke taak mogelijk maken asielopvangvoorzieningen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3. Stemmingen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333, H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Dittrich c.s. over verzoek om de IND de mogelijkheid te bieden kansrijke asielzoekers schriftelijk te «horen»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333, 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Perin-Gopie (Volt) c.s. over het stimuleren van duurzame kleinschalige opvang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23-2024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23-2024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genda van de vergadering van 23 januari 2024</dc:title>
    <meta:user-defined meta:name="OVERHEIDop.ParlID/DC.identifier">ag-ek-2024-01-19</meta:user-defined>
    <meta:user-defined meta:name="OVERHEIDop.configuratie">https://repository.officiele-overheidspublicaties.nl/MasterConfiguraties/MC-OEP-Agenda-Web/1.6/xml/MC-OEP-Agenda-Web.xml</meta:user-defined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Agenda</meta:user-defined>
    <meta:user-defined meta:name="DC.title">Agenda van de vergadering van 23 januari 2024</meta:user-defined>
    <meta:user-defined meta:name="DCTERMS.W3CDTF/DCTERMS.available">2024-01-19</meta:user-defined>
    <dc:language>nl</dc:language>
    <meta:user-defined meta:name="OVERHEID.Informatietype/DC.type">officiële publicatie</meta:user-defined>
    <meta:user-defined meta:name="OVERHEIDop.publicationName">Agenda</meta:user-defined>
    <meta:user-defined meta:name="OVERHEID.Organisatietype/OVERHEID.organisationType">staten generaal</meta:user-defined>
    <meta:user-defined meta:name="OVERHEIDop.behandeldDossier">36333</meta:user-defined>
    <meta:user-defined meta:name="OVERHEIDop.behandeldDossier">36388</meta:user-defined>
    <meta:user-defined meta:name="OVERHEIDop.behandeldDossier">36333;H</meta:user-defined>
    <meta:user-defined meta:name="OVERHEIDop.behandeldDossier">36333;I</meta:user-defined>
    <meta:user-defined meta:name="DCTERMS.W3CDTF/DCTERMS.issued">2024-01-19</meta:user-defined>
    <meta:user-defined meta:name="OVERHEIDop.versieInformatie"/>
  </office:meta>
</office:document-meta>
</file>