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1-1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Maandag 15 januari en dinsdag 16 januari 2024</text:p>
          </table:table-cell>
          <table:covered-table-cell/>
        </table:table-row>
      </table:table>
      <text:p text:style-name="agenda-uitgifte">Opgesteld 12 januari 2024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Maandag 15 januari 2024 om 10.30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Dinsdag 16 januari 2024 om 10.00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3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inzake een wettelijke taak van gemeenten om opvangvoorzieningen voor asielzoekers mogelijk te maken (Wet gemeentelijke taak mogelijk maken asielopvangvoorziening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XVII, 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rief van de leden Veldhoen, Panman, Prins, Belhirch en Perin-Gopie over het voorstel tot instelling van een vaste commissie Digitaliserin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5 en 16 januari 2024</dc:title>
    <meta:user-defined meta:name="OVERHEIDop.ParlID/DC.identifier">ag-ek-2024-01-12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5 en 16 januari 2024</meta:user-defined>
    <meta:user-defined meta:name="DCTERMS.W3CDTF/DCTERMS.available">2024-01-12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333</meta:user-defined>
    <meta:user-defined meta:name="OVERHEIDop.behandeldDossier">CLXVII;N</meta:user-defined>
    <meta:user-defined meta:name="DCTERMS.W3CDTF/DCTERMS.issued">2024-01-12</meta:user-defined>
    <meta:user-defined meta:name="OVERHEIDop.versieInformatie"/>
  </office:meta>
</office:document-meta>
</file>