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3-11-17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3-202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1 november 2023</text:p>
          </table:table-cell>
          <table:covered-table-cell/>
        </table:table-row>
      </table:table>
      <text:p text:style-name="agenda-uitgifte">Opgesteld 17 november 2023</text:p>
      <text:h text:style-name="ifm_p_font.bold_mt.5.08mm_page.keep-with-next_ifm" text:outline-level="2">A.<text:s/>OPENBARE BEHANDELING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Hamerstuk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X, A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Brief van het College van Voorzitter en Ondervoorzitters met een voorstel tot vaststelling van een Regeling financiële ondersteuning fracties Eerste Kamer 202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24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Participatiewet ten behoeve van de werkvoorzieningen voor visueel beperkt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350 IX, F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an Rooijen over de AOW als onlosmakelijk onderdeel van het stelsel van sociale zekerheid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350 IX, J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Gewijzigde motie-Van Rooijen c.s. over het ongedaan maken van de Inkomensondersteuning AOW en het opnieuw invoeren van IOAOW per 1 januari 2025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350 IX, K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Gewijzigde motie-Van Rooijen c.s. over het bevorderen van het toepassen van inhaalindexati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Behandeling (volledig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V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Justitie en Veiligheid (VI) voor het jaar 2023 (wijziging samenhangende met Miljoenennota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3-202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3-202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21 november 2023</dc:title>
    <meta:user-defined meta:name="OVERHEIDop.ParlID/DC.identifier">ag-ek-2023-11-17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21 november 2023</meta:user-defined>
    <meta:user-defined meta:name="DCTERMS.W3CDTF/DCTERMS.available">2023-11-17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245</meta:user-defined>
    <meta:user-defined meta:name="OVERHEIDop.behandeldDossier">36435-VI</meta:user-defined>
    <meta:user-defined meta:name="OVERHEIDop.behandeldDossier">36350-IX;F</meta:user-defined>
    <meta:user-defined meta:name="OVERHEIDop.behandeldDossier">36350-IX;J</meta:user-defined>
    <meta:user-defined meta:name="OVERHEIDop.behandeldDossier">36350-IX;K</meta:user-defined>
    <meta:user-defined meta:name="OVERHEIDop.behandeldDossier">CLX;A</meta:user-defined>
    <meta:user-defined meta:name="DCTERMS.W3CDTF/DCTERMS.issued">2023-11-17</meta:user-defined>
    <meta:user-defined meta:name="OVERHEIDop.versieInformatie"/>
  </office:meta>
</office:document-meta>
</file>