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23-01-13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22-2023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17 januari 2023</text:p>
          </table:table-cell>
          <table:covered-table-cell/>
        </table:table-row>
      </table:table>
      <text:p text:style-name="agenda-uitgifte">Opgesteld 13 januari 2023</text:p>
      <text:h text:style-name="ifm_p_font.bold_mt.5.08mm_page.keep-with-next_ifm" text:outline-level="2">A.<text:s/>OPENBARE BEHANDELING OM 13.30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Beëdiging van mevrouw S.J. Kennedy-Doornbos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1. Hoofdelijke stemming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741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Voorstel van wet van de leden Hammelburg, Bromet en De Hoop houdende verandering in de Grondwet, strekkende tot toevoeging van handicap en seksuele gerichtheid als non-discriminatiegrond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2. Stemming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741, E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Kox c.s. over het plaatsen van de redactie van het algemeen verbod vóór de specifieke non-discriminatiegronde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22-2023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22-2023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genda van de vergadering van 17 januari 2023</dc:title>
    <meta:user-defined meta:name="OVERHEIDop.ParlID/DC.identifier">ag-ek-2023-01-13</meta:user-defined>
    <meta:user-defined meta:name="OVERHEIDop.configuratie">https://repository.officiele-overheidspublicaties.nl/MasterConfiguraties/MC-OEP-Agenda-Web/1.6/xml/MC-OEP-Agenda-Web.xml</meta:user-defined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Agenda</meta:user-defined>
    <meta:user-defined meta:name="DC.title">Agenda van de vergadering van 17 januari 2023</meta:user-defined>
    <meta:user-defined meta:name="DCTERMS.W3CDTF/DCTERMS.available">2023-01-13</meta:user-defined>
    <dc:language>nl</dc:language>
    <meta:user-defined meta:name="OVERHEID.Informatietype/DC.type">officiële publicatie</meta:user-defined>
    <meta:user-defined meta:name="OVERHEIDop.publicationName">Agenda</meta:user-defined>
    <meta:user-defined meta:name="OVERHEID.Organisatietype/OVERHEID.organisationType">staten generaal</meta:user-defined>
    <meta:user-defined meta:name="OVERHEIDop.behandeldDossier">35741</meta:user-defined>
    <meta:user-defined meta:name="OVERHEIDop.behandeldDossier">35741;E</meta:user-defined>
    <meta:user-defined meta:name="DCTERMS.W3CDTF/DCTERMS.issued">2023-01-13</meta:user-defined>
    <meta:user-defined meta:name="OVERHEIDop.versieInformatie"/>
  </office:meta>
</office:document-meta>
</file>