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2-11-03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2-2023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8 november 2022</text:p>
          </table:table-cell>
          <table:covered-table-cell/>
        </table:table-row>
      </table:table>
      <text:p text:style-name="agenda-uitgifte">Opgesteld 3 november 2022</text:p>
      <text:h text:style-name="ifm_p_font.bold_mt.5.08mm_page.keep-with-next_ifm" text:outline-level="2">A. 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151, H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Karimi c.s. over compensatie van schade van (deels) afbetaalde leningen en opgenomen verlof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151, 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Karimi c.s. over compensatie van schulden aan kinderen van gedupeerde ouder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151, J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erkerk c.s. over verdubbeling van de noodvoorzien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151, K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an Apeldoorn c.s. over voldoende capaciteit bij de Uitvoeringsorganisatie Herstel Toeslag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151, L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an Apeldoorn c.s. over bewijs van aangegane informele lening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151, M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Prast c.s. over uitsluiten dat uitkeringen van de kindregeling in de boedel van de schuldsanering vall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151, N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Prast c.s. over inflatiecorrectie bij de Catshuisregeling kindertoesla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151, O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Prast c.s. over expliciteren dat onjuiste of onrechtmatige uitvoering van de wet een grondslag is voor de hersteloperati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151, P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Prast c.s. over gelijkstelling van kinderen en pleegkinder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Voortzetting debat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XLV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apport van de werkgroep zelfevaluatie naar aanleiding van de toeslagenaffaire (2003–2019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2-2023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2-2023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8 november 2022</dc:title>
    <meta:user-defined meta:name="OVERHEIDop.ParlID/DC.identifier">ag-ek-2022-11-03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8 november 2022</meta:user-defined>
    <meta:user-defined meta:name="DCTERMS.W3CDTF/DCTERMS.available">2022-11-03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CXLVIII</meta:user-defined>
    <meta:user-defined meta:name="OVERHEIDop.behandeldDossier">36151;H</meta:user-defined>
    <meta:user-defined meta:name="OVERHEIDop.behandeldDossier">36151;I</meta:user-defined>
    <meta:user-defined meta:name="OVERHEIDop.behandeldDossier">36151;J</meta:user-defined>
    <meta:user-defined meta:name="OVERHEIDop.behandeldDossier">36151;K</meta:user-defined>
    <meta:user-defined meta:name="OVERHEIDop.behandeldDossier">36151;L</meta:user-defined>
    <meta:user-defined meta:name="OVERHEIDop.behandeldDossier">36151;M</meta:user-defined>
    <meta:user-defined meta:name="OVERHEIDop.behandeldDossier">36151;N</meta:user-defined>
    <meta:user-defined meta:name="OVERHEIDop.behandeldDossier">36151;O</meta:user-defined>
    <meta:user-defined meta:name="OVERHEIDop.behandeldDossier">36151;P</meta:user-defined>
    <meta:user-defined meta:name="DCTERMS.W3CDTF/DCTERMS.issued">2022-11-03</meta:user-defined>
    <meta:user-defined meta:name="OVERHEIDop.versieInformatie"/>
  </office:meta>
</office:document-meta>
</file>