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2-05-27-n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Herziene agenda</text:p>
          </table:table-cell>
          <table:table-cell office:value-type="string" table:number-columns-spanned="2" table:style-name="parlementair.kopcel3">
            <text:p text:style-name="agenda">Maandag 30 mei 2022 en dinsdag 31 mei 2022</text:p>
          </table:table-cell>
          <table:covered-table-cell/>
        </table:table-row>
      </table:table>
      <text:p text:style-name="agenda-uitgifte">Opgesteld 27 mei 2022</text:p>
      <text:p text:style-name="ifm_p_mt.3.76mm_ifm">In verband met enkele tekstuele aanpassingen en de toevoeging van een wetsvoorstel.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left"/>
          </table:table-cell>
          <table:table-cell table:style-name="table.cell.border-top.top.pleft.pright">
            <text:p text:style-name="text.cell.8.5.left"><text:span text:style-name="ifm_span_font.bold_ifm">Maandag 30 mei  2022 om 17.30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Dinsdag 31 mei 2022 om 9.00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1. Debat Staat van de rechtsstaa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2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011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Derde incidentele suppletoire begroting van het Ministerie van Economische Zaken en Klimaat (XIII) voor het jaar 2022 inzake verlenging van de KKC en GO-C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038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begrotingsstaten van het Ministerie van Infrastructuur en Waterstaat voor het jaar 2022 (Incidentele suppletoire begroting inzake incidentele tegemoetkoming vuurwerkbranch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048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begrotingsstaat van het Ministerie van Financiën (IXB) voor het jaar 2022 (Eerste incidentele suppletoire begroting inzake financiële steun Oekraïne via Wereldbank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3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55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Tijdelijke regels voor experimenten met nieuwe stembiljetten (Tijdelijke experimentenwet nieuwe stembiljet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70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Kieswet in verband met de definitieve invoering van het nieuwe stembiljet voor kiezers buiten Nederlan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55, G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Otten over transparante doorzichtige stembuss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55, H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Motie van het lid Otten over onderzoek naar een systeem met twee stemmen tijdens Tweede Kamerverkiez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14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Regels omtrent garanties van oorsprong voor energie uit hernieuwbare bronnen (Wet implementatie EU-richtlijn hernieuwbare energie voor garanties van oorspro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030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begrotingsstaten van het Ministerie van Justitie en Veiligheid (VI) voor het jaar 2022 (Eerste incidentele suppletoire begroting inzake naleving, controle en handhaving inzet Coronatoegangsbewijs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4. Behandeling (onder voorbehoud, inclusief eventuele stemmingen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08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begrotingsstaat van het Ministerie van Financiën voor het jaar 2022 (Derde incidentele suppletoire begroting inzake aandelenemissie Air France-KLM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30 en 31 mei 2022</dc:title>
    <meta:user-defined meta:name="OVERHEIDop.ParlID/DC.identifier">ag-ek-2022-05-27-n1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30 en 31 mei 2022</meta:user-defined>
    <meta:user-defined meta:name="DCTERMS.W3CDTF/DCTERMS.available">2022-05-30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455</meta:user-defined>
    <meta:user-defined meta:name="OVERHEIDop.behandeldDossier">35670</meta:user-defined>
    <meta:user-defined meta:name="OVERHEIDop.behandeldDossier">35814</meta:user-defined>
    <meta:user-defined meta:name="OVERHEIDop.behandeldDossier">36011</meta:user-defined>
    <meta:user-defined meta:name="OVERHEIDop.behandeldDossier">36030</meta:user-defined>
    <meta:user-defined meta:name="OVERHEIDop.behandeldDossier">36038</meta:user-defined>
    <meta:user-defined meta:name="OVERHEIDop.behandeldDossier">36048</meta:user-defined>
    <meta:user-defined meta:name="OVERHEIDop.behandeldDossier">36108</meta:user-defined>
    <meta:user-defined meta:name="OVERHEIDop.behandeldDossier">35455;G</meta:user-defined>
    <meta:user-defined meta:name="OVERHEIDop.behandeldDossier">35455;H</meta:user-defined>
    <meta:user-defined meta:name="DCTERMS.W3CDTF/DCTERMS.issued">2022-05-27</meta:user-defined>
    <meta:user-defined meta:name="OVERHEIDop.versieInformatie">Herdruk</meta:user-defined>
  </office:meta>
</office:document-meta>
</file>