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mei 2022</text:p>
          </table:table-cell>
          <table:covered-table-cell/>
        </table:table-row>
      </table:table>
      <text:p text:style-name="agenda-uitgifte">Opgesteld 12 mei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inclusief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42</text:p>
          </table:table-cell>
          <table:table-cell table:style-name="table.cell.top.pleft.pright">
            <text:p text:style-name="text.cell.8.5.center"/>
          </table:table-cell>
          <table:table-cell table:style-name="table.cell.top.pleft.pright">
            <text:p text:style-name="text.cell.8.5.left">Goedkeuring van het Besluit houdende de vijfde verlenging van de geldingsduur van bepalingen van de Tijdelijke wet maatregelen covid-19 (Stb. 2022, 76) (Goedkeuringswet vijf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twerpbesluit zesde verlenging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9</text:p>
          </table:table-cell>
          <table:table-cell table:style-name="table.cell.top.pleft.pright">
            <text:p text:style-name="text.cell.8.5.center"/>
          </table:table-cell>
          <table:table-cell table:style-name="table.cell.top.pleft.pright">
            <text:p text:style-name="text.cell.8.5.left">Voorstel van wet van de leden Raemakers en Van Meenen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59</text:p>
          </table:table-cell>
          <table:table-cell table:style-name="table.cell.top.pleft.pright">
            <text:p text:style-name="text.cell.8.5.center"/>
          </table:table-cell>
          <table:table-cell table:style-name="table.cell.top.pleft.pright">
            <text:p text:style-name="text.cell.8.5.left">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80</text:p>
          </table:table-cell>
          <table:table-cell table:style-name="table.cell.top.pleft.pright">
            <text:p text:style-name="text.cell.8.5.center"/>
          </table:table-cell>
          <table:table-cell table:style-name="table.cell.top.pleft.pright">
            <text:p text:style-name="text.cell.8.5.left">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5</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2 (Incidentele suppletoire begroting inzake het steunpakket in het eerste kwartaal van 2022 en regeling omzetderving waterschade Limbu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0</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voor het jaar 2022 (XIII) (Tweede incidentele suppletoire begroting inzake aanpassing steun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10</text:p>
          </table:table-cell>
          <table:table-cell table:style-name="table.cell.top.pleft.pright">
            <text:p text:style-name="text.cell.8.5.center"/>
          </table:table-cell>
          <table:table-cell table:style-name="table.cell.top.pleft.pright">
            <text:p text:style-name="text.cell.8.5.left">Derde incidentele suppletoire begroting van het Ministerie van Volksgezondheid, Welzijn en Sport (XVI) voor 2022 inzake corona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25</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2 (Vierde incidentele suppletoire begrot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center"/>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62</text:p>
          </table:table-cell>
          <table:table-cell table:style-name="table.cell.top.pleft.pright">
            <text:p text:style-name="text.cell.8.5.center"/>
          </table:table-cell>
          <table:table-cell table:style-name="table.cell.top.pleft.pright">
            <text:p text:style-name="text.cell.8.5.left">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7 mei 2022</dc:title>
    <meta:user-defined meta:name="OVERHEIDop.ParlID/DC.identifier">ag-ek-2022-05-12</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7 mei 2022</meta:user-defined>
    <meta:user-defined meta:name="DCTERMS.W3CDTF/DCTERMS.available">2022-05-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49</meta:user-defined>
    <meta:user-defined meta:name="OVERHEIDop.behandeldDossier">35657</meta:user-defined>
    <meta:user-defined meta:name="OVERHEIDop.behandeldDossier">35759</meta:user-defined>
    <meta:user-defined meta:name="OVERHEIDop.behandeldDossier">35880</meta:user-defined>
    <meta:user-defined meta:name="OVERHEIDop.behandeldDossier">35962</meta:user-defined>
    <meta:user-defined meta:name="OVERHEIDop.behandeldDossier">35995</meta:user-defined>
    <meta:user-defined meta:name="OVERHEIDop.behandeldDossier">36000</meta:user-defined>
    <meta:user-defined meta:name="OVERHEIDop.behandeldDossier">36010</meta:user-defined>
    <meta:user-defined meta:name="OVERHEIDop.behandeldDossier">36025</meta:user-defined>
    <meta:user-defined meta:name="OVERHEIDop.behandeldDossier">36042</meta:user-defined>
    <meta:user-defined meta:name="DCTERMS.W3CDTF/DCTERMS.issued">2022-05-12</meta:user-defined>
    <meta:user-defined meta:name="OVERHEIDop.versieInformatie"/>
  </office:meta>
</office:document-meta>
</file>