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2-03-24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1-2022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9 maart 2022</text:p>
          </table:table-cell>
          <table:covered-table-cell/>
        </table:table-row>
      </table:table>
      <text:p text:style-name="agenda-uitgifte">Opgesteld 24 maart 2022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40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Boek 7 van het Burgerlijk Wetboek in verband met het verbeteren van de huurbescherming voor huurders van ligplaats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69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Boek 6 van het Burgerlijk Wetboek in verband met het verkorten van de wettelijke betaaltermijn tot 30 dag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94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Boek 6 van het Burgerlijk Wetboek, de Wet handhaving consumentenbescherming en de Prijzenwet in verband met de implementatie van Richtlijn (EU) 2019/2161 van het Europees Parlement en de Raad van 27 november 2019 tot wijziging van Richtlijn 93/13/EEG van de Raad en Richtlijnen 98/6/EG, 2005/29/EG en 2011/83/EU van het Europees Parlement en de Raad wat betreft betere handhaving en modernisering van de regels voor consumentenbescherming in de Unie (PbEU 2019, L 328) (Implementatiewet richtlijn modernisering consumentenbescherming)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Economische Zaken en Klimaat / Landbouw, Natuur en Voedselkwaliteit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3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Mijnbouwwet (aanpassing van het vergunningsstelsel voor opsporen en winnen van aardwarmte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1-2022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1-2022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29 maart 2022</dc:title>
    <meta:user-defined meta:name="OVERHEIDop.ParlID/DC.identifier">ag-ek-2022-03-24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29 maart 2022</meta:user-defined>
    <meta:user-defined meta:name="DCTERMS.W3CDTF/DCTERMS.available">2022-03-24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408</meta:user-defined>
    <meta:user-defined meta:name="OVERHEIDop.behandeldDossier">35531</meta:user-defined>
    <meta:user-defined meta:name="OVERHEIDop.behandeldDossier">35769</meta:user-defined>
    <meta:user-defined meta:name="OVERHEIDop.behandeldDossier">35940</meta:user-defined>
    <meta:user-defined meta:name="DCTERMS.W3CDTF/DCTERMS.issued">2022-03-24</meta:user-defined>
    <meta:user-defined meta:name="OVERHEIDop.versieInformatie"/>
  </office:meta>
</office:document-meta>
</file>