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ek-2022-03-1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5 maart 2022</text:p>
          </table:table-cell>
          <table:covered-table-cell/>
        </table:table-row>
      </table:table>
      <text:p text:style-name="agenda-uitgifte">Opgesteld 11 maart 2022</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82, B</text:p>
          </table:table-cell>
          <table:table-cell table:style-name="table.cell.top.pleft.pright">
            <text:p text:style-name="text.cell.8.5.center"/>
          </table:table-cell>
          <table:table-cell table:style-name="table.cell.top.pleft.pright">
            <text:p text:style-name="text.cell.8.5.left">Brief van de voorzitter van de vaste commissie voor Europese Zaken inzake vaststelling Europees Werkprogramma 2022 van de Eerste Kam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eropening debat over rechtsstatelijkheid, grondrechten en democratie in de Europese Unie (onder voorbehoud, inclusief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95</text:p>
          </table:table-cell>
          <table:table-cell table:style-name="table.cell.top.pleft.pright">
            <text:p text:style-name="text.cell.8.5.center"/>
          </table:table-cell>
          <table:table-cell table:style-name="table.cell.top.pleft.pright">
            <text:p text:style-name="text.cell.8.5.left">EU en de rechtsstaa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95, V</text:p>
          </table:table-cell>
          <table:table-cell table:style-name="table.cell.top.pleft.pright">
            <text:p text:style-name="text.cell.8.5.center"/>
          </table:table-cell>
          <table:table-cell table:style-name="table.cell.top.pleft.pright">
            <text:p text:style-name="text.cell.8.5.left">Gewijzigde motie van het lid Van Rooijen c.s. over een taskforce van wetgevingsjuristen ter inventarisatie en ter toetsing van wetgeving sinds de eeuwwiss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eropening interpellatie-Koffeman over het kabinetsvoornemen om geen uitvoering te geven aan de aangenomen motie van het lid Koffeman c.s. over het opschorten van de verkoop van agrarische gronden ten behoeve van hyperscale datacenters (onder voorbehoud, inclusief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95, T</text:p>
          </table:table-cell>
          <table:table-cell table:style-name="table.cell.top.pleft.pright">
            <text:p text:style-name="text.cell.8.5.center"/>
          </table:table-cell>
          <table:table-cell table:style-name="table.cell.top.pleft.pright">
            <text:p text:style-name="text.cell.8.5.left">Motie van het lid Koole c.s. over de aanbevelingen in het rapport van de Adviescommissie voor Vreemdelingenzaken over mensenrechtenschendingen aan de buitengrenzen van de Europese Un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6</text:p>
          </table:table-cell>
          <table:table-cell table:style-name="table.cell.top.pleft.pright">
            <text:p text:style-name="text.cell.8.5.center"/>
          </table:table-cell>
          <table:table-cell table:style-name="table.cell.top.pleft.pright">
            <text:p text:style-name="text.cell.8.5.left">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6, E</text:p>
          </table:table-cell>
          <table:table-cell table:style-name="table.cell.top.pleft.pright">
            <text:p text:style-name="text.cell.8.5.center"/>
          </table:table-cell>
          <table:table-cell table:style-name="table.cell.top.pleft.pright">
            <text:p text:style-name="text.cell.8.5.left">Motie van het lid Berkhout c.s. over het opschalen van de capaciteit van kolencentrales naar 10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6, F</text:p>
          </table:table-cell>
          <table:table-cell table:style-name="table.cell.top.pleft.pright">
            <text:p text:style-name="text.cell.8.5.center"/>
          </table:table-cell>
          <table:table-cell table:style-name="table.cell.top.pleft.pright">
            <text:p text:style-name="text.cell.8.5.left">Motie van het lid Prast c.s. over een schenkingsrecht op gratis emissierechten aan grootverbruik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6, G</text:p>
          </table:table-cell>
          <table:table-cell table:style-name="table.cell.top.pleft.pright">
            <text:p text:style-name="text.cell.8.5.center"/>
          </table:table-cell>
          <table:table-cell table:style-name="table.cell.top.pleft.pright">
            <text:p text:style-name="text.cell.8.5.left">Motie van het lid Prast c.s. over het oormerken van veilingopbrengsten van emissierechten voor de reductie van energiearmoed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Behandel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05</text:p>
          </table:table-cell>
          <table:table-cell table:style-name="table.cell.top.pleft.pright">
            <text:p text:style-name="text.cell.8.5.left"/>
          </table:table-cell>
          <table:table-cell table:style-name="table.cell.top.pleft.pright">
            <text:p text:style-name="text.cell.8.5.left">Voorstel van wet van de leden Ginneken en Van Wijngaarden tot wijziging van Boek 1 van het Burgerlijk Wetboek en de Wet basisregistratie personen in verband met het van rechtswege ontstaan van gezamenlijk gezag door erke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88</text:p>
          </table:table-cell>
          <table:table-cell table:style-name="table.cell.top.pleft.pright">
            <text:p text:style-name="text.cell.8.5.left"/>
          </table:table-cell>
          <table:table-cell table:style-name="table.cell.top.pleft.pright">
            <text:p text:style-name="text.cell.8.5.left"><text:span text:style-name="ifm_span_font.bold_ifm">6. Heropening debat n.a.v. de regeringsverklaring (onder voorbehoud)</text:span></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85</text:p>
          </table:table-cell>
          <table:table-cell table:style-name="table.cell.top.pleft.pright">
            <text:p text:style-name="text.cell.8.5.center"/>
          </table:table-cell>
          <table:table-cell table:style-name="table.cell.top.pleft.pright">
            <text:p text:style-name="text.cell.8.5.left">Verandering in de Grondwet strekkende tot het opnemen van een bepaling over een door niet-ingezetenen gekozen kiescollege voor de verkiezing van de Eerste Kamer der Staten-Gener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5 maart 2022</dc:title>
    <meta:user-defined meta:name="OVERHEIDop.ParlID/DC.identifier">ag-ek-2022-03-11</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Agenda van de vergadering van 15 maart 2022</meta:user-defined>
    <meta:user-defined meta:name="DCTERMS.W3CDTF/DCTERMS.available">2022-03-1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4605</meta:user-defined>
    <meta:user-defined meta:name="OVERHEIDop.behandeldDossier">35216</meta:user-defined>
    <meta:user-defined meta:name="OVERHEIDop.behandeldDossier">35295</meta:user-defined>
    <meta:user-defined meta:name="OVERHEIDop.behandeldDossier">35785</meta:user-defined>
    <meta:user-defined meta:name="OVERHEIDop.behandeldDossier">35788</meta:user-defined>
    <meta:user-defined meta:name="OVERHEIDop.behandeldDossier">35216;E</meta:user-defined>
    <meta:user-defined meta:name="OVERHEIDop.behandeldDossier">35216;F</meta:user-defined>
    <meta:user-defined meta:name="OVERHEIDop.behandeldDossier">35216;G</meta:user-defined>
    <meta:user-defined meta:name="OVERHEIDop.behandeldDossier">35295;T</meta:user-defined>
    <meta:user-defined meta:name="OVERHEIDop.behandeldDossier">35295;V</meta:user-defined>
    <meta:user-defined meta:name="OVERHEIDop.behandeldDossier">35982;B</meta:user-defined>
    <meta:user-defined meta:name="DCTERMS.W3CDTF/DCTERMS.issued">2022-03-11</meta:user-defined>
    <meta:user-defined meta:name="OVERHEIDop.versieInformatie"/>
  </office:meta>
</office:document-meta>
</file>