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2-01-13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1-2022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8 januari 2022</text:p>
          </table:table-cell>
          <table:covered-table-cell/>
        </table:table-row>
      </table:table>
      <text:p text:style-name="agenda-uitgifte">Opgesteld 13 januari 2022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left"/>
          </table:table-cell>
          <table:table-cell table:style-name="table.cell.border-top.top.pleft.pright">
            <text:p text:style-name="text.cell.8.5.left"><text:span text:style-name="ifm_span_font.bold_ifm">Opening plenaire zaal Kazernestraat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<text:span text:style-name="ifm_span_font.bold_ifm">Beëdiging van L.B. Vos en C.F. van den Ber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<text:span text:style-name="ifm_span_font.bold_ifm">1. Hamerstuk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118/34 986, CY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Brief aan de Voorzitter van de Eerste Kamer over de concept-adviesaanvraag aan het Adviescollege ICT-toets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<text:span text:style-name="ifm_span_font.bold_ifm">2. Behandeling (inclusief eventuele stemmingen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984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Wijziging van de begrotingsstaat van het Ministerie van Onderwijs, Cultuur en Wetenschap (VIII) voor het jaar 2022 (Incidentele suppletoire begroting inzake verwerving kunstwerk)</text:p>
          </table:table-cell>
        </table:table-row>
      </table:table>
      <text:h text:style-name="ifm_p_font.bold_mt.5.08mm_page.keep-with-next_ifm" text:outline-level="2">B.<text:s/>VOORBEREIDEND ONDERZOEK VAN HET VOLGENDE WETSVOORSTEL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Economische Zaken en Klimaat/Landbouw, Natuur en Voedselkwaliteit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81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justify">Regels omtrent garanties van oorsprong voor energie uit hernieuwbare bronnen (Wet implementatie EU-richtlijn hernieuwbare energie voor garanties van oorsprong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style:class="text" style:family="paragraph" style:name="text.cell.8.5.justify">
      <style:paragraph-properties fo:margin-left="0mm" fo:margin-right="0mm" fo:margin-bottom="0in" fo:margin-top="0in" fo:text-align="justify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1-2022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1-2022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18 januari 2022</dc:title>
    <meta:user-defined meta:name="OVERHEIDop.ParlID/DC.identifier">ag-ek-2022-01-13</meta:user-defined>
    <meta:user-defined meta:name="OVERHEIDop.configuratie">https://repository.officiele-overheidspublicaties.nl/MasterConfiguraties/MC-OEP-Agenda-Web/1.6/xml/MC-OEP-Agenda-Web.xml</meta:user-defined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18 januari 2022</meta:user-defined>
    <meta:user-defined meta:name="DCTERMS.W3CDTF/DCTERMS.available">2022-01-13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5814</meta:user-defined>
    <meta:user-defined meta:name="OVERHEIDop.behandeldDossier">35984</meta:user-defined>
    <meta:user-defined meta:name="OVERHEIDop.behandeldDossier">33118;CY</meta:user-defined>
    <meta:user-defined meta:name="DCTERMS.W3CDTF/DCTERMS.issued">2022-01-13</meta:user-defined>
    <meta:user-defined meta:name="OVERHEIDop.versieInformatie"/>
  </office:meta>
</office:document-meta>
</file>