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1-12-0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7 december 2021</text:p>
          </table:table-cell>
          <table:covered-table-cell/>
        </table:table-row>
      </table:table>
      <text:p text:style-name="agenda-uitgifte">Opgesteld 2 december 2021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left"/>
          </table:table-cell>
          <table:table-cell table:style-name="table.cell.border-top.top.pleft.pright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08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enkele belastingwetten (Fiscale verzamelwet 2022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84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Wijziging van de begrotingsstaat van het Ministerie van Volksgezondheid, Welzijn en Sport (XVI) voor het jaar 2021 (Negende incidentele suppletoire begrot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5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Wijziging van de begrotingsstaat van het Ministerie van Volksgezondheid, Welzijn en Sport (XVI) voor het jaar 2021 (Tiende incidentele suppletoire begrot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2. Stemmingen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61, E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Motie van het lid Faber-Van de Klashorst c.s. over openbaar maken van vergaderverslagen van het Outbreak Management Team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961, F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Motie van het lid Faber-Van de Klashorst c.s. over de openbaarmaking van vergaderingen van het Outbreak Management Team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961, G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Motie van het lid Faber-Van de Klashorst c.s. over openbaar maken van de wetenschappelijke onderbouwing van OMT-adviez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961, H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Motie van het lid Faber-Van de Klashorst c.s. over belangenverstrengeling van OMT-leden en expert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961, I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Motie van het lid Nanninga c.s. over aanwezigheid van publiek bij kleinschalige amateursport in de buitenluch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961, J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Motie van het lid Nanninga c.s. over het weer toestaan van sporten op buitensportlocatie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961, K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Motie van het lid Nanninga c.s. over boostervaccin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961, L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>Motie van het lid Otten c.s. over invoeren van een eigen risico voor de kosten van IC-opname voor ongevaccineerd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justify">
      <style:paragraph-properties fo:margin-left="0mm" fo:margin-right="0mm" fo:margin-bottom="0in" fo:margin-top="0in" fo:text-align="justify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7 december 2021</dc:title>
    <meta:user-defined meta:name="OVERHEIDop.ParlID/DC.identifier">ag-ek-2021-12-02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7 december 2021</meta:user-defined>
    <meta:user-defined meta:name="DCTERMS.W3CDTF/DCTERMS.available">2021-12-02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708</meta:user-defined>
    <meta:user-defined meta:name="OVERHEIDop.behandeldDossier">35884</meta:user-defined>
    <meta:user-defined meta:name="OVERHEIDop.behandeldDossier">35895</meta:user-defined>
    <meta:user-defined meta:name="OVERHEIDop.behandeldDossier">35961;E</meta:user-defined>
    <meta:user-defined meta:name="OVERHEIDop.behandeldDossier">35961;F</meta:user-defined>
    <meta:user-defined meta:name="OVERHEIDop.behandeldDossier">35961;G</meta:user-defined>
    <meta:user-defined meta:name="OVERHEIDop.behandeldDossier">35961;H</meta:user-defined>
    <meta:user-defined meta:name="OVERHEIDop.behandeldDossier">35961;I</meta:user-defined>
    <meta:user-defined meta:name="OVERHEIDop.behandeldDossier">35961;J</meta:user-defined>
    <meta:user-defined meta:name="OVERHEIDop.behandeldDossier">35961;K</meta:user-defined>
    <meta:user-defined meta:name="OVERHEIDop.behandeldDossier">35961;L</meta:user-defined>
    <meta:user-defined meta:name="DCTERMS.W3CDTF/DCTERMS.issued">2021-12-02</meta:user-defined>
    <meta:user-defined meta:name="OVERHEIDop.versieInformatie"/>
  </office:meta>
</office:document-meta>
</file>