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1-11-2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30 november 2021</text:p>
          </table:table-cell>
          <table:covered-table-cell/>
        </table:table-row>
      </table:table>
      <text:p text:style-name="agenda-uitgifte">Opgesteld 25 november 2021</text:p>
      <text:h text:style-name="ifm_p_font.bold_mt.5.08mm_page.keep-with-next_ifm" text:outline-level="2">A.<text:s/>OPENBARE BEHANDELING OM 09.0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handel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6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ublieke gezondheid in verband met aanpassing van de tijdelijke regels over de inzet van coronatoegangsbewijzen bij niet-essentiële detailhandel en niet-essentiële dienstverlening op publieke plaats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2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04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Tabaks- en rookwarenwet om het reclameverbod aan te scherp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665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Tabaks- en rookwarenwet ter regeling van elektronische verhittingsapparaten voor tabaksproducten en in verband met de invoering van eisen aan het uiterlijk van sigaret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20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Loodsenwet en enige andere wetten in verband met de actualisatie van het markttoezicht op het aanbod van dienstverlening door registerloodsen (Wet actualisatie markttoezicht registerloods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02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begrotingsstaat van het Ministerie van Sociale Zaken en Werkgelegenheid (XV) voor het jaar 2021 (Derde incidentele suppletoire begroting inzake het steun- en herstelpakket vanaf het vierde kwartaal van 2021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3. Stemmingen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11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Goedkeuring van het koninklijk besluit van 16 augustus 2021, houdende de derde verlenging van de geldingsduur van bepalingen van de Tijdelijke wet maatregelen covid-19 (Stb. 2021, 393) (Goedkeuringswet derde verlenging geldingsduur Twm covid-19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F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van Hattem c.s. over afzien van onderscheid in behandeling van gevaccineerden en ongevaccineerd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G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van Hattem c.s. over de onwenselijkheid van de inzet van de verbreding van coronatoegangsbewijzen en 2G-belei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H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van Hattem c.s. over een permanent Europees coronacertificaa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I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van Hattem c.s. over geen lockdown voor niet-gevaccineerde Nederland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J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Otten c.s. over het aanstellen van een Chief Medical Office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K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Nanninga c.s. over de factoren waarop het kabinet de corona epidemie stuur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L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van der Voort c.s. over informatievoorziening en desinformatie betreffende corona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ifm_p_font.bold_ifm">35 899, M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Otten c.s. over gespecialiseerde coronacentra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Economische Zaken en Klimaat/Landbouw, Natuur en Voedselkwalitei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6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Telecommunicatiewet in verband met de implementatie van Richtlijn (EU) 2018/1972 van het Europees parlement en de Raad van 11 december 2018 tot vaststelling van het Europees wetboek van elektronische communicatie (Implementatie Telecomcod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justify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Sociale Zaken en Werkgelegenheid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9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wetten van het Ministerie van Sociale Zaken en Werkgelegenheid (Verzamelwet SZW 2022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style:class="text" style:family="paragraph" style:name="text.cell.8.5.justify">
      <style:paragraph-properties fo:margin-left="0mm" fo:margin-right="0mm" fo:margin-bottom="0in" fo:margin-top="0in" fo:text-align="justify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30 november 2021</dc:title>
    <meta:user-defined meta:name="OVERHEIDop.ParlID/DC.identifier">ag-ek-2021-11-25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30 november 2021</meta:user-defined>
    <meta:user-defined meta:name="DCTERMS.W3CDTF/DCTERMS.available">2021-11-26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504</meta:user-defined>
    <meta:user-defined meta:name="OVERHEIDop.behandeldDossier">35665</meta:user-defined>
    <meta:user-defined meta:name="OVERHEIDop.behandeldDossier">35720</meta:user-defined>
    <meta:user-defined meta:name="OVERHEIDop.behandeldDossier">35811</meta:user-defined>
    <meta:user-defined meta:name="OVERHEIDop.behandeldDossier">35865</meta:user-defined>
    <meta:user-defined meta:name="OVERHEIDop.behandeldDossier">35897</meta:user-defined>
    <meta:user-defined meta:name="OVERHEIDop.behandeldDossier">35899</meta:user-defined>
    <meta:user-defined meta:name="OVERHEIDop.behandeldDossier">35902</meta:user-defined>
    <meta:user-defined meta:name="OVERHEIDop.behandeldDossier">35961</meta:user-defined>
    <meta:user-defined meta:name="OVERHEIDop.behandeldDossier">35899;F</meta:user-defined>
    <meta:user-defined meta:name="OVERHEIDop.behandeldDossier">35899;G</meta:user-defined>
    <meta:user-defined meta:name="OVERHEIDop.behandeldDossier">35899;H</meta:user-defined>
    <meta:user-defined meta:name="OVERHEIDop.behandeldDossier">35899;I</meta:user-defined>
    <meta:user-defined meta:name="OVERHEIDop.behandeldDossier">35899;J</meta:user-defined>
    <meta:user-defined meta:name="OVERHEIDop.behandeldDossier">35899;K</meta:user-defined>
    <meta:user-defined meta:name="OVERHEIDop.behandeldDossier">35899;L</meta:user-defined>
    <meta:user-defined meta:name="OVERHEIDop.behandeldDossier">35899;M</meta:user-defined>
    <meta:user-defined meta:name="DCTERMS.W3CDTF/DCTERMS.issued">2021-11-25</meta:user-defined>
    <meta:user-defined meta:name="OVERHEIDop.versieInformatie"/>
  </office:meta>
</office:document-meta>
</file>