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1-04-0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3 april 2021</text:p>
          </table:table-cell>
          <table:covered-table-cell/>
        </table:table-row>
      </table:table>
      <text:p text:style-name="agenda-uitgifte">Opgesteld 8 april 2021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ëdiging van de heer mr. T.U. Hiddema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erdenking van de heer A.M. Struick van Bemmelen 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0 IV, L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Rosenmöller over het geven van een hogere prioriteit aan Koninkrijksrelaties door een nieuw kabine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Behandeling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4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Wetboek van Strafvordering en het Wetboek van Strafrecht in verband met de nadere versterking van de positie van het slachtoffer in het strafproces (Wet uitbreiding slachtofferrecht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3 april 2021</dc:title>
    <meta:user-defined meta:name="OVERHEIDop.ParlID/DC.identifier">ag-ek-2021-04-08</meta:user-defined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3 april 2021</meta:user-defined>
    <meta:user-defined meta:name="DCTERMS.W3CDTF/DCTERMS.available">2021-04-08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349</meta:user-defined>
    <meta:user-defined meta:name="OVERHEIDop.behandeldDossier">35570-IV;L</meta:user-defined>
    <meta:user-defined meta:name="DCTERMS.W3CDTF/DCTERMS.issued">2021-04-08</meta:user-defined>
    <meta:user-defined meta:name="OVERHEIDop.versieInformatie"/>
  </office:meta>
</office:document-meta>
</file>