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3-04-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9 maart 2021</text:p>
          </table:table-cell>
          <table:covered-table-cell/>
        </table:table-row>
      </table:table>
      <text:p text:style-name="agenda-uitgifte">Opgesteld 5 maart 2021</text:p>
      <text:h text:style-name="ifm_p_font.bold_mt.5.08mm_page.keep-with-next_ifm" text:outline-level="2">A.<text:s/>OPENBARE BEHANDELING OM 9.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 (voortzetting van 6 maart 2018)</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5</text:p>
          </table:table-cell>
          <table:table-cell table:style-name="table.cell.top.pleft.pright">
            <text:p text:style-name="text.cell.8.5.center"/>
          </table:table-cell>
          <table:table-cell table:style-name="table.cell.top.pleft.pright">
            <text:p text:style-name="text.cell.8.5.left">Voorstel van wet van het lid Karabulut tot wijziging van de Participatiewet en enkele andere wetten in verband met de invoering van een verdringingstoets (Wet verdringings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9</text:p>
          </table:table-cell>
          <table:table-cell table:style-name="table.cell.top.pleft.pright">
            <text:p text:style-name="text.cell.8.5.center"/>
          </table:table-cell>
          <table:table-cell table:style-name="table.cell.top.pleft.pright">
            <text:p text:style-name="text.cell.8.5.left">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Hamerstukk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2</text:p>
          </table:table-cell>
          <table:table-cell table:style-name="table.cell.top.pleft.pright">
            <text:p text:style-name="text.cell.8.5.center"/>
          </table:table-cell>
          <table:table-cell table:style-name="table.cell.top.pleft.pright">
            <text:p text:style-name="text.cell.8.5.left">Regels over het verstrekken van subsidies door de Minister van Justitie en Veiligheid en de Minister voor Rechtsbescherming en tot intrekking van de Wet Justitie-subsidies (Kaderwet overige JenV-subsid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8</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1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rde termijn Kamer en reger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text:p>
          </table:table-cell>
          <table:table-cell table:style-name="table.cell.top.pleft.pright">
            <text:p text:style-name="text.cell.8.5.center"/>
          </table:table-cell>
          <table:table-cell table:style-name="table.cell.top.pleft.pright">
            <text:p text:style-name="text.cell.8.5.left">Wijziging van de Wet natuurbescherming en de Omgevingswe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G</text:p>
          </table:table-cell>
          <table:table-cell table:style-name="table.cell.top.pleft.pright">
            <text:p text:style-name="text.cell.8.5.center"/>
          </table:table-cell>
          <table:table-cell table:style-name="table.cell.top.pleft.pright">
            <text:p text:style-name="text.cell.8.5.left">Brief van de Minister van LNV over aangepast ontwerpbeslui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Ontwerpbeslui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L</text:p>
          </table:table-cell>
          <table:table-cell table:style-name="table.cell.top.pleft.pright">
            <text:p text:style-name="text.cell.8.5.center"/>
          </table:table-cell>
          <table:table-cell table:style-name="table.cell.top.pleft.pright">
            <text:p text:style-name="text.cell.8.5.left">Motie van het Lid Faber-Van de Klashorst c.s. over de onderbouwing van de totstandkoming van de Standard Data Form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M</text:p>
          </table:table-cell>
          <table:table-cell table:style-name="table.cell.top.pleft.pright">
            <text:p text:style-name="text.cell.8.5.center"/>
          </table:table-cell>
          <table:table-cell table:style-name="table.cell.top.pleft.pright">
            <text:p text:style-name="text.cell.8.5.left">Motie van het Lid Faber-Van de Klashorst c.s. over het niet stemmen over het wetsvoorstel tot de onderbouwing van de totstandkoming van de is verstre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text:p>
          </table:table-cell>
          <table:table-cell table:style-name="table.cell.top.pleft.pright">
            <text:p text:style-name="text.cell.8.5.center"/>
          </table:table-cell>
          <table:table-cell table:style-name="table.cell.top.pleft.pright">
            <text:p text:style-name="text.cell.8.5.left">Wijziging van de Wet natuurbescherming en de Omgevingswe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O</text:p>
          </table:table-cell>
          <table:table-cell table:style-name="table.cell.top.pleft.pright">
            <text:p text:style-name="text.cell.8.5.center"/>
          </table:table-cell>
          <table:table-cell table:style-name="table.cell.top.pleft.pright">
            <text:p text:style-name="text.cell.8.5.left">Motie van het Lid Koffeman c.s. over het stoppen van de procedure voor de legalisering van Lelyst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P</text:p>
          </table:table-cell>
          <table:table-cell table:style-name="table.cell.top.pleft.pright">
            <text:p text:style-name="text.cell.8.5.left"/>
          </table:table-cell>
          <table:table-cell table:style-name="table.cell.top.pleft.pright">
            <text:p text:style-name="text.cell.8.5.left">Motie van het Lid Van Rooijen over passende senioren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Verkiezing eerste Ondervoorzitter </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6</text:p>
          </table:table-cell>
          <table:table-cell table:style-name="table.cell.top.pleft.pright">
            <text:p text:style-name="text.cell.8.5.center"/>
          </table:table-cell>
          <table:table-cell table:style-name="table.cell.top.pleft.pright">
            <text:p text:style-name="text.cell.8.5.lef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7</text:p>
          </table:table-cell>
          <table:table-cell table:style-name="table.cell.top.pleft.pright">
            <text:p text:style-name="text.cell.8.5.center"/>
          </table:table-cell>
          <table:table-cell table:style-name="table.cell.top.pleft.pright">
            <text:p text:style-name="text.cell.8.5.left">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8</text:p>
          </table:table-cell>
          <table:table-cell table:style-name="table.cell.top.pleft.pright">
            <text:p text:style-name="text.cell.8.5.center"/>
          </table:table-cell>
          <table:table-cell table:style-name="table.cell.top.pleft.pright">
            <text:p text:style-name="text.cell.8.5.left">Wijziging van Boek 2 van het Burgerlijk Wetboek in verband met het evenwichtiger maken van de verhouding tussen het aantal mannen en vrouwen i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s voor Financiën en voor Europes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1</text:p>
          </table:table-cell>
          <table:table-cell table:style-name="table.cell.top.pleft.pright">
            <text:p text:style-name="text.cell.8.5.center"/>
          </table:table-cell>
          <table:table-cell table:style-name="table.cell.top.pleft.pright">
            <text:p text:style-name="text.cell.8.5.left">Goedkeuring van het op 14 december 2020 te Brussel tot stand gekomen Besluit van de Raad van de Europese Unie betreffende het stelsel van eigen middelen van de Europese Unie en tot intrekking van Besluit 2014/335/EU, Euratom (Trb. 2021, 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Economische Zaken en Klimaat/Landbouw, Natuur en Voedselkwalitei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2</text:p>
          </table:table-cell>
          <table:table-cell table:style-name="table.cell.top.pleft.pright">
            <text:p text:style-name="text.cell.8.5.center"/>
          </table:table-cell>
          <table:table-cell table:style-name="table.cell.top.pleft.pright">
            <text:p text:style-name="text.cell.8.5.left">Wijziging van de Wet windenergie op zee (ondersteunen opgave windenergie op z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de vergadering van 9 maart 2021 in verband met het vervallen van de vergadering van 8 maart 2021</dc:title>
    <meta:user-defined meta:name="OVERHEIDop.ParlID/DC.identifier">ag-ek-2021-03-04-n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Herziene agenda van de vergadering van 9 maart 2021 in verband met het vervallen van de vergadering van 8 maart 2021</meta:user-defined>
    <meta:user-defined meta:name="DCTERMS.W3CDTF/DCTERMS.available">2021-03-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091</meta:user-defined>
    <meta:user-defined meta:name="OVERHEIDop.behandeldDossier">34325</meta:user-defined>
    <meta:user-defined meta:name="OVERHEIDop.behandeldDossier">35092</meta:user-defined>
    <meta:user-defined meta:name="OVERHEIDop.behandeldDossier">35296</meta:user-defined>
    <meta:user-defined meta:name="OVERHEIDop.behandeldDossier">35429</meta:user-defined>
    <meta:user-defined meta:name="OVERHEIDop.behandeldDossier">35512</meta:user-defined>
    <meta:user-defined meta:name="OVERHEIDop.behandeldDossier">35527</meta:user-defined>
    <meta:user-defined meta:name="OVERHEIDop.behandeldDossier">35600</meta:user-defined>
    <meta:user-defined meta:name="OVERHEIDop.behandeldDossier">35628</meta:user-defined>
    <meta:user-defined meta:name="OVERHEIDop.behandeldDossier">35678</meta:user-defined>
    <meta:user-defined meta:name="OVERHEIDop.behandeldDossier">35711</meta:user-defined>
    <meta:user-defined meta:name="OVERHEIDop.behandeldDossier">35600;G</meta:user-defined>
    <meta:user-defined meta:name="OVERHEIDop.behandeldDossier">35600;L</meta:user-defined>
    <meta:user-defined meta:name="OVERHEIDop.behandeldDossier">35600;M</meta:user-defined>
    <meta:user-defined meta:name="OVERHEIDop.behandeldDossier">35600;O</meta:user-defined>
    <meta:user-defined meta:name="OVERHEIDop.behandeldDossier">35600;P</meta:user-defined>
    <meta:user-defined meta:name="DCTERMS.W3CDTF/DCTERMS.issued">2021-03-04</meta:user-defined>
    <meta:user-defined meta:name="OVERHEIDop.versieInformatie">Herdruk</meta:user-defined>
  </office:meta>
</office:document-meta>
</file>