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februari 2021</text:p>
          </table:table-cell>
          <table:covered-table-cell/>
        </table:table-row>
      </table:table>
      <text:p text:style-name="agenda-uitgifte">Opgesteld 28 januari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Gezamenlijke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3</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80</text:p>
          </table:table-cell>
          <table:table-cell table:style-name="table.cell.top.pleft.pright">
            <text:p text:style-name="text.cell.8.5.center"/>
          </table:table-cell>
          <table:table-cell table:style-name="table.cell.top.pleft.pright">
            <text:p text:style-name="text.cell.8.5.left">Wijziging van onder meer de Wet op de expertisecentra, de Wet op het voortgezet onderwijs en de Wet voortgezet onderwijs BES in verband met het uitreiken van een schooldiploma aan leerlingen in het praktijkonderwijs en in het voortgezet speciaal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4, H</text:p>
          </table:table-cell>
          <table:table-cell table:style-name="table.cell.top.pleft.pright">
            <text:p text:style-name="text.cell.8.5.center"/>
          </table:table-cell>
          <table:table-cell table:style-name="table.cell.top.pleft.pright">
            <text:p text:style-name="text.cell.8.5.left">Motie van het lid Van der Linden (Fractie-Van Pareren) over frauderisico-assessment briefstem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4, I</text:p>
          </table:table-cell>
          <table:table-cell table:style-name="table.cell.top.pleft.pright">
            <text:p text:style-name="text.cell.8.5.center"/>
          </table:table-cell>
          <table:table-cell table:style-name="table.cell.top.pleft.pright">
            <text:p text:style-name="text.cell.8.5.left">Motie van het lid Nicolaï (PvdD) c.s. over het Outbreak Management Team vragen om een adv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4, J</text:p>
          </table:table-cell>
          <table:table-cell table:style-name="table.cell.top.pleft.pright">
            <text:p text:style-name="text.cell.8.5.center"/>
          </table:table-cell>
          <table:table-cell table:style-name="table.cell.top.pleft.pright">
            <text:p text:style-name="text.cell.8.5.left">Motie van het lid Nicolaï (PvdD) c.s. over de mogelijkheid van briefstemmen voor iedere kiez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voorstellen controversieelverklaring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Aanbieding rapport Tijdelijke commissie voorbereiding parlementair onderzoek Effectiviteit Anti-discriminatiewetgeving </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uitenlandse Zaken, Defensie en Ontwikkelingssamenwerk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9</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 International (Machtigingswet oprichting Invest Internation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6</text:p>
          </table:table-cell>
          <table:table-cell table:style-name="table.cell.top.pleft.pright">
            <text:p text:style-name="text.cell.8.5.center"/>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mmigratie en Asiel/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4</text:p>
          </table:table-cell>
          <table:table-cell table:style-name="table.cell.top.pleft.pright">
            <text:p text:style-name="text.cell.8.5.center"/>
          </table:table-cell>
          <table:table-cell table:style-name="table.cell.top.pleft.pright">
            <text:p text:style-name="text.cell.8.5.left">Wijziging van de Vreemdelingenwet 2000 in verband met de tijdelijke verlenging van de bevoegdheid om biometrische gegevens van vreemdelingen af te nemen en te verwer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 februari 2021</dc:title>
    <meta:user-defined meta:name="OVERHEIDop.ParlID/DC.identifier">ag-ek-2021-01-28</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2 februari 2021</meta:user-defined>
    <meta:user-defined meta:name="DCTERMS.W3CDTF/DCTERMS.available">2021-01-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42</meta:user-defined>
    <meta:user-defined meta:name="OVERHEIDop.behandeldDossier">35296</meta:user-defined>
    <meta:user-defined meta:name="OVERHEIDop.behandeldDossier">35453</meta:user-defined>
    <meta:user-defined meta:name="OVERHEIDop.behandeldDossier">35529</meta:user-defined>
    <meta:user-defined meta:name="OVERHEIDop.behandeldDossier">35580</meta:user-defined>
    <meta:user-defined meta:name="OVERHEIDop.behandeldDossier">35604</meta:user-defined>
    <meta:user-defined meta:name="OVERHEIDop.behandeldDossier">35654;H</meta:user-defined>
    <meta:user-defined meta:name="OVERHEIDop.behandeldDossier">35654;I</meta:user-defined>
    <meta:user-defined meta:name="OVERHEIDop.behandeldDossier">35654;J</meta:user-defined>
    <meta:user-defined meta:name="DCTERMS.W3CDTF/DCTERMS.issued">2021-01-28</meta:user-defined>
    <meta:user-defined meta:name="OVERHEIDop.versieInformatie"/>
  </office:meta>
</office:document-meta>
</file>