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0-12-03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7 december 2020 en dinsdag 8 december 2020</text:p>
          </table:table-cell>
          <table:covered-table-cell/>
        </table:table-row>
      </table:table>
      <text:p text:style-name="agenda-uitgifte">Opgesteld 3 december 2020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Maandag 7 december 2020 om 14.45 uu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Dinsdag 8 december 2020 om 9.30 uu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Deba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5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Mediawet 2008 met het oog op de versterking van het toekomstperspectief van de publieke omroep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Gezamenlijk debat (onder voorbehoud)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Belastingplan 2021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Overige fiscale maatregelen 2021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Algemene wet inkomensafhankelijke regelingen en enkele andere wetten met het oog op verbetering van de uitvoerbaarheid van toeslagen (Wet verbetering uitvoerbaarheid toeslag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belastingen op milieugrondslag en de Wet Milieubeheer voor de invoering van een CO<text:span text:style-name="ifm_span_font.subscript_ifm">2</text:span>-heffing voor de industrie (Wet CO<text:span text:style-name="ifm_span_font.subscript_ifm">2</text:span>-heffing industri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belastingen van rechtsverkeer (Wet differentiatie overdrachtsbelast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wetten houdende aanpassing van de belastingheffing over sparen en beleggen in de inkomstenbelasting (Wet aanpassing box 3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slag duurzame energie- en klimaattransitie in verband met de vaststelling van tarieven voor de jaren 2021 en 2022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6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vennootschapsbelasting 1969 in verband met het voorkomen van langdurig uitstel van verliesneming ingevolge de liquidatie- en stakingsverliesregeling en het inperken van de reikwijdte van deze regelingen (Wet beperking liquidatie- en stakingsverliesregel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0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belastingen op milieugrondslag (Wet vliegbelast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4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vliegbelast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50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gemeentefonds voor het jaar 2020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Stemming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8 / 35 431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Hattem c.s. over gelijkwaardige behandeling van huurd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8 / 35 431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Hattem c.s. over het afzien van afdracht aan het EU-coronaherstelfond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8 / 35 431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Hattem c.s. over niet meer investeren in asielzoekerscentra en de duurzaamheidsopgav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78 / 35 431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x c.s. over de tegemoetkoming van huurders die buiten de wet vallen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Justitie en Veiligheid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3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griffierechten burgerlijke zaken in verband met het introduceren van meerdere griffierechtcategorieën voor lagere geldvorderingen en het toevoegen van een griffierechtcategorie voor hoge geldvorder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7 en 8 december 2020</dc:title>
    <meta:user-defined meta:name="OVERHEIDop.ParlID/DC.identifier">ag-ek-2020-12-03</meta:user-defined>
    <meta:user-defined meta:name="OVERHEIDop.Parlementair/DC.type">Agenda</meta:user-defined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7 en 8 december 2020</meta:user-defined>
    <meta:user-defined meta:name="DCTERMS.W3CDTF/DCTERMS.available">2020-12-03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205</meta:user-defined>
    <meta:user-defined meta:name="OVERHEIDop.behandeldDossier">35439</meta:user-defined>
    <meta:user-defined meta:name="OVERHEIDop.behandeldDossier">35450-B</meta:user-defined>
    <meta:user-defined meta:name="OVERHEIDop.behandeldDossier">35554</meta:user-defined>
    <meta:user-defined meta:name="OVERHEIDop.behandeldDossier">35568</meta:user-defined>
    <meta:user-defined meta:name="OVERHEIDop.behandeldDossier">35572</meta:user-defined>
    <meta:user-defined meta:name="OVERHEIDop.behandeldDossier">35573</meta:user-defined>
    <meta:user-defined meta:name="OVERHEIDop.behandeldDossier">35574</meta:user-defined>
    <meta:user-defined meta:name="OVERHEIDop.behandeldDossier">35575</meta:user-defined>
    <meta:user-defined meta:name="OVERHEIDop.behandeldDossier">35576</meta:user-defined>
    <meta:user-defined meta:name="OVERHEIDop.behandeldDossier">35577</meta:user-defined>
    <meta:user-defined meta:name="OVERHEIDop.behandeldDossier">35579</meta:user-defined>
    <meta:user-defined meta:name="OVERHEIDop.behandeldDossier">35645</meta:user-defined>
    <meta:user-defined meta:name="OVERHEIDop.behandeldDossier">35578;D</meta:user-defined>
    <meta:user-defined meta:name="OVERHEIDop.behandeldDossier">35578;E</meta:user-defined>
    <meta:user-defined meta:name="OVERHEIDop.behandeldDossier">35578;F</meta:user-defined>
    <meta:user-defined meta:name="OVERHEIDop.behandeldDossier">35578;G</meta:user-defined>
    <meta:user-defined meta:name="DCTERMS.W3CDTF/DCTERMS.issued">2020-12-03</meta:user-defined>
    <meta:user-defined meta:name="OVERHEIDop.versieInformatie"/>
  </office:meta>
</office:document-meta>
</file>