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9-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2 september 2020</text:p>
          </table:table-cell>
          <table:covered-table-cell/>
        </table:table-row>
      </table:table>
      <text:p text:style-name="agenda-uitgifte">Opgesteld 17 september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60 (R2131)</text:p>
          </table:table-cell>
          <table:table-cell table:style-name="table.cell.top.pleft.pright">
            <text:p text:style-name="text.cell.8.5.center"/>
          </table:table-cell>
          <table:table-cell table:style-name="table.cell.top.pleft.pright">
            <text:p text:style-name="text.cell.8.5.left">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I</text:p>
          </table:table-cell>
          <table:table-cell table:style-name="table.cell.top.pleft.pright">
            <text:p text:style-name="text.cell.8.5.center"/>
          </table:table-cell>
          <table:table-cell table:style-name="table.cell.top.pleft.pright">
            <text:p text:style-name="text.cell.8.5.left">Wijziging van de begrotingsstaat van de Koning (I) voor het jaar 2020 (wijziging samenhangende met de Voorjaarsnota)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IIA</text:p>
          </table:table-cell>
          <table:table-cell table:style-name="table.cell.top.pleft.pright">
            <text:p text:style-name="text.cell.8.5.center"/>
          </table:table-cell>
          <table:table-cell table:style-name="table.cell.top.pleft.pright">
            <text:p text:style-name="text.cell.8.5.left">Wijziging van de begrotingsstaat van de Staten Generaal (IIA) voor het jaar 2020 (wijziging samenhangende met de Voorjaarsnota)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Kabinetten van de Gouverneurs en de Kiesraad (IIB) voor het jaar 2020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IV</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 fonds (H) voor het jaar 2020 (wijziging samenhangende met de Voorjaarsnota)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V</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20 (wijziging samenhangende met de Voorjaarsnota)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VI</text:p>
          </table:table-cell>
          <table:table-cell table:style-name="table.cell.top.pleft.pright">
            <text:p text:style-name="text.cell.8.5.center"/>
          </table:table-cell>
          <table:table-cell table:style-name="table.cell.top.pleft.pright">
            <text:p text:style-name="text.cell.8.5.left">Wijziging van de begrotingsstaten van het Ministerie van Justitie en Veiligheid (VI) voor het jaar 2020 (wijziging samenhangende met de Voorjaarsnota)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20 (wijziging samenhangende met de Voorjaarsnota)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20 (wijziging samenhangende met de Voorjaarsnota)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Waterstaat (XII) voor het jaar 2020 (wijziging samenhangende met de Voorjaarsnota)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20 (wijziging samenhangende met de Voorjaarsnota)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XIV</text:p>
          </table:table-cell>
          <table:table-cell table:style-name="table.cell.top.pleft.pright">
            <text:p text:style-name="text.cell.8.5.center"/>
          </table:table-cell>
          <table:table-cell table:style-name="table.cell.top.pleft.pright">
            <text:p text:style-name="text.cell.8.5.left">Wijziging van de begrotingsstaten van het Ministerie van Landbouw, Natuur en Voedselkwaliteit (XIV) en het Diergezondheidsfonds (F) voor het jaar 2020 (wijziging samenhangende met de Voorjaarsnota)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A</text:p>
          </table:table-cell>
          <table:table-cell table:style-name="table.cell.top.pleft.pright">
            <text:p text:style-name="text.cell.8.5.center"/>
          </table:table-cell>
          <table:table-cell table:style-name="table.cell.top.pleft.pright">
            <text:p text:style-name="text.cell.8.5.left">Wijziging van de begrotingsstaat van het Infrastructuurfonds voor het jaar 2020 (wijziging samenhangende met de Voorjaarsnota)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20 (wijziging samenhangende met de Voorjaarsnota)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0 I</text:p>
          </table:table-cell>
          <table:table-cell table:style-name="table.cell.top.pleft.pright">
            <text:p text:style-name="text.cell.8.5.center"/>
          </table:table-cell>
          <table:table-cell table:style-name="table.cell.top.pleft.pright">
            <text:p text:style-name="text.cell.8.5.left">Jaarverslag en slotwet van de Koning 2019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0 IIA</text:p>
          </table:table-cell>
          <table:table-cell table:style-name="table.cell.top.pleft.pright">
            <text:p text:style-name="text.cell.8.5.center"/>
          </table:table-cell>
          <table:table-cell table:style-name="table.cell.top.pleft.pright">
            <text:p text:style-name="text.cell.8.5.left">Jaarverslag en slotwet Staten-Generaal 2019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0 IIB</text:p>
          </table:table-cell>
          <table:table-cell table:style-name="table.cell.top.pleft.pright">
            <text:p text:style-name="text.cell.8.5.center"/>
          </table:table-cell>
          <table:table-cell table:style-name="table.cell.top.pleft.pright">
            <text:p text:style-name="text.cell.8.5.left">Jaarverslag en slotwet overige Hoge Colleges van Staat, Kabinetten van de Gouverneurs en de Kiesraad 2019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0 III</text:p>
          </table:table-cell>
          <table:table-cell table:style-name="table.cell.top.pleft.pright">
            <text:p text:style-name="text.cell.8.5.left"/>
          </table:table-cell>
          <table:table-cell table:style-name="table.cell.top.pleft.pright">
            <text:p text:style-name="text.cell.8.5.left">Jaarverslag en slotwet Ministerie van Algemene Zaken, het Kabinet van de Koning en de Commissie van Toezicht betreffende de Inlichtingen- en Veiligheidsdiensten 2019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0 IV</text:p>
          </table:table-cell>
          <table:table-cell table:style-name="table.cell.top.pleft.pright">
            <text:p text:style-name="text.cell.8.5.center"/>
          </table:table-cell>
          <table:table-cell table:style-name="table.cell.top.pleft.pright">
            <text:p text:style-name="text.cell.8.5.left">Jaarverslag en slotwet Koninkrijksrelaties en het BES fonds 2019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0 V</text:p>
          </table:table-cell>
          <table:table-cell table:style-name="table.cell.top.pleft.pright">
            <text:p text:style-name="text.cell.8.5.center"/>
          </table:table-cell>
          <table:table-cell table:style-name="table.cell.top.pleft.pright">
            <text:p text:style-name="text.cell.8.5.left">Jaarverslag en slotwet Ministerie van Buitenlandse Zaken 2019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0 VI</text:p>
          </table:table-cell>
          <table:table-cell table:style-name="table.cell.top.pleft.pright">
            <text:p text:style-name="text.cell.8.5.center"/>
          </table:table-cell>
          <table:table-cell table:style-name="table.cell.top.pleft.pright">
            <text:p text:style-name="text.cell.8.5.left">Jaarverslag en slotwet Ministerie van Justitie en Veiligheid 2019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0 VII</text:p>
          </table:table-cell>
          <table:table-cell table:style-name="table.cell.top.pleft.pright">
            <text:p text:style-name="text.cell.8.5.center"/>
          </table:table-cell>
          <table:table-cell table:style-name="table.cell.top.pleft.pright">
            <text:p text:style-name="text.cell.8.5.left">Jaarverslag en slotwet Ministerie van Binnenlandse Zaken en Koninkrijksrelaties 2019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0 VIII</text:p>
          </table:table-cell>
          <table:table-cell table:style-name="table.cell.top.pleft.pright">
            <text:p text:style-name="text.cell.8.5.center"/>
          </table:table-cell>
          <table:table-cell table:style-name="table.cell.top.pleft.pright">
            <text:p text:style-name="text.cell.8.5.left">Jaarverslag en slotwet Ministerie van Onderwijs, Cultuur en Wetenschap 2019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0 IX</text:p>
          </table:table-cell>
          <table:table-cell table:style-name="table.cell.top.pleft.pright">
            <text:p text:style-name="text.cell.8.5.left"/>
          </table:table-cell>
          <table:table-cell table:style-name="table.cell.top.pleft.pright">
            <text:p text:style-name="text.cell.8.5.left">Jaarverslag en slotwet Ministerie van Financiën en Nationale Schuld 2019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0 X</text:p>
          </table:table-cell>
          <table:table-cell table:style-name="table.cell.top.pleft.pright">
            <text:p text:style-name="text.cell.8.5.left"/>
          </table:table-cell>
          <table:table-cell table:style-name="table.cell.top.pleft.pright">
            <text:p text:style-name="text.cell.8.5.left">Jaarverslag en slotwet Ministerie van Defensie 2019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0 XII</text:p>
          </table:table-cell>
          <table:table-cell table:style-name="table.cell.top.pleft.pright">
            <text:p text:style-name="text.cell.8.5.left"/>
          </table:table-cell>
          <table:table-cell table:style-name="table.cell.top.pleft.pright">
            <text:p text:style-name="text.cell.8.5.left">Jaarverslag en slotwet Ministerie van Infrastructuur en Waterstaa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0 XIII</text:p>
          </table:table-cell>
          <table:table-cell table:style-name="table.cell.top.pleft.pright">
            <text:p text:style-name="text.cell.8.5.left"/>
          </table:table-cell>
          <table:table-cell table:style-name="table.cell.top.pleft.pright">
            <text:p text:style-name="text.cell.8.5.left">Jaarverslag en slotwet Ministerie van Economische Zaken en Klimaat 2019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0 XIV</text:p>
          </table:table-cell>
          <table:table-cell table:style-name="table.cell.top.pleft.pright">
            <text:p text:style-name="text.cell.8.5.left"/>
          </table:table-cell>
          <table:table-cell table:style-name="table.cell.top.pleft.pright">
            <text:p text:style-name="text.cell.8.5.left">Jaarverslag en slotwet Ministerie van Landbouw, Natuur en Voedselkwaliteit en Diergezondheidsfonds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0 XV</text:p>
          </table:table-cell>
          <table:table-cell table:style-name="table.cell.top.pleft.pright">
            <text:p text:style-name="text.cell.8.5.left"/>
          </table:table-cell>
          <table:table-cell table:style-name="table.cell.top.pleft.pright">
            <text:p text:style-name="text.cell.8.5.left">Jaarverslag en slotwet Ministerie van Sociale Zaken en Werkgelegenheid 2019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0 XVI</text:p>
          </table:table-cell>
          <table:table-cell table:style-name="table.cell.top.pleft.pright">
            <text:p text:style-name="text.cell.8.5.left"/>
          </table:table-cell>
          <table:table-cell table:style-name="table.cell.top.pleft.pright">
            <text:p text:style-name="text.cell.8.5.left">Jaarverslag en slotwet Ministerie van Volksgezondheid, Welzijn en Sport 2019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0 XVII</text:p>
          </table:table-cell>
          <table:table-cell table:style-name="table.cell.top.pleft.pright">
            <text:p text:style-name="text.cell.8.5.left"/>
          </table:table-cell>
          <table:table-cell table:style-name="table.cell.top.pleft.pright">
            <text:p text:style-name="text.cell.8.5.left">Jaarverslag en slotwet Buitenlandse Handel en Ontwikkelingssamenwerking 2019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0 A</text:p>
          </table:table-cell>
          <table:table-cell table:style-name="table.cell.top.pleft.pright">
            <text:p text:style-name="text.cell.8.5.left"/>
          </table:table-cell>
          <table:table-cell table:style-name="table.cell.top.pleft.pright">
            <text:p text:style-name="text.cell.8.5.left">Jaarverslag en slotwet Infrastructuurfonds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0 B</text:p>
          </table:table-cell>
          <table:table-cell table:style-name="table.cell.top.pleft.pright">
            <text:p text:style-name="text.cell.8.5.left"/>
          </table:table-cell>
          <table:table-cell table:style-name="table.cell.top.pleft.pright">
            <text:p text:style-name="text.cell.8.5.left">Jaarverslag en slotwet Gemeentefonds 2019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0 C</text:p>
          </table:table-cell>
          <table:table-cell table:style-name="table.cell.top.pleft.pright">
            <text:p text:style-name="text.cell.8.5.left"/>
          </table:table-cell>
          <table:table-cell table:style-name="table.cell.top.pleft.pright">
            <text:p text:style-name="text.cell.8.5.left">Jaarverslag en slotwet Provinciefonds 2019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0 J</text:p>
          </table:table-cell>
          <table:table-cell table:style-name="table.cell.top.pleft.pright">
            <text:p text:style-name="text.cell.8.5.left"/>
          </table:table-cell>
          <table:table-cell table:style-name="table.cell.top.pleft.pright">
            <text:p text:style-name="text.cell.8.5.left">Jaarverslag en slotwet Deltafonds 2019</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83</text:p>
          </table:table-cell>
          <table:table-cell table:style-name="table.cell.top.pleft.pright">
            <text:p text:style-name="text.cell.8.5.center"/>
          </table:table-cell>
          <table:table-cell table:style-name="table.cell.top.pleft.pright">
            <text:p text:style-name="text.cell.8.5.left">Regels over inburgering in de Nederlandse samenleving (Wet inburgering 2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79</text:p>
          </table:table-cell>
          <table:table-cell table:style-name="table.cell.top.pleft.pright">
            <text:p text:style-name="text.cell.8.5.center"/>
          </table:table-cell>
          <table:table-cell table:style-name="table.cell.top.pleft.pright">
            <text:p text:style-name="text.cell.8.5.left">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11</text:p>
          </table:table-cell>
          <table:table-cell table:style-name="table.cell.top.pleft.pright">
            <text:p text:style-name="text.cell.8.5.center"/>
          </table:table-cell>
          <table:table-cell table:style-name="table.cell.top.pleft.pright">
            <text:p text:style-name="text.cell.8.5.left">Voorstel van wet van de leden Bergkamp, Özütok en Van den Hul houdende verklaring dat er grond bestaat een voorstel in overweging te nemen tot verandering in de Grondwet, strekkende tot toevoeging van handicap en seksuele gerichtheid als non-discriminatiegro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72</text:p>
          </table:table-cell>
          <table:table-cell table:style-name="table.cell.top.pleft.pright">
            <text:p text:style-name="text.cell.8.5.center"/>
          </table:table-cell>
          <table:table-cell table:style-name="table.cell.top.pleft.pright">
            <text:p text:style-name="text.cell.8.5.left">Algemene regels inzake het elektronisch verkeer in het publieke domein en inzake de generieke digitale infrastructuur (Wet digitale over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2 september 2020</dc:title>
    <meta:user-defined meta:name="OVERHEIDop.ParlID/DC.identifier">ag-ek-2020-09-17</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en van 22 september 2020</meta:user-defined>
    <meta:user-defined meta:name="DCTERMS.W3CDTF/DCTERMS.available">2020-09-1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411</meta:user-defined>
    <meta:user-defined meta:name="OVERHEIDop.behandeldDossier">34972</meta:user-defined>
    <meta:user-defined meta:name="OVERHEIDop.behandeldDossier">35079</meta:user-defined>
    <meta:user-defined meta:name="OVERHEIDop.behandeldDossier">35260</meta:user-defined>
    <meta:user-defined meta:name="OVERHEIDop.behandeldDossier">35450-A</meta:user-defined>
    <meta:user-defined meta:name="OVERHEIDop.behandeldDossier">35450-I</meta:user-defined>
    <meta:user-defined meta:name="OVERHEIDop.behandeldDossier">35450-IIA</meta:user-defined>
    <meta:user-defined meta:name="OVERHEIDop.behandeldDossier">35450-IIB</meta:user-defined>
    <meta:user-defined meta:name="OVERHEIDop.behandeldDossier">35450-III</meta:user-defined>
    <meta:user-defined meta:name="OVERHEIDop.behandeldDossier">35450-IV</meta:user-defined>
    <meta:user-defined meta:name="OVERHEIDop.behandeldDossier">35450-J</meta:user-defined>
    <meta:user-defined meta:name="OVERHEIDop.behandeldDossier">35450-V</meta:user-defined>
    <meta:user-defined meta:name="OVERHEIDop.behandeldDossier">35450-VI</meta:user-defined>
    <meta:user-defined meta:name="OVERHEIDop.behandeldDossier">35450-VII</meta:user-defined>
    <meta:user-defined meta:name="OVERHEIDop.behandeldDossier">35450-X</meta:user-defined>
    <meta:user-defined meta:name="OVERHEIDop.behandeldDossier">35450-XII</meta:user-defined>
    <meta:user-defined meta:name="OVERHEIDop.behandeldDossier">35450-XIII</meta:user-defined>
    <meta:user-defined meta:name="OVERHEIDop.behandeldDossier">35450-XIV</meta:user-defined>
    <meta:user-defined meta:name="OVERHEIDop.behandeldDossier">35470-A</meta:user-defined>
    <meta:user-defined meta:name="OVERHEIDop.behandeldDossier">35470-B</meta:user-defined>
    <meta:user-defined meta:name="OVERHEIDop.behandeldDossier">35470-C</meta:user-defined>
    <meta:user-defined meta:name="OVERHEIDop.behandeldDossier">35470-I</meta:user-defined>
    <meta:user-defined meta:name="OVERHEIDop.behandeldDossier">35470-IIA</meta:user-defined>
    <meta:user-defined meta:name="OVERHEIDop.behandeldDossier">35470-IIB</meta:user-defined>
    <meta:user-defined meta:name="OVERHEIDop.behandeldDossier">35470-III</meta:user-defined>
    <meta:user-defined meta:name="OVERHEIDop.behandeldDossier">35470-IV</meta:user-defined>
    <meta:user-defined meta:name="OVERHEIDop.behandeldDossier">35470-IX</meta:user-defined>
    <meta:user-defined meta:name="OVERHEIDop.behandeldDossier">35470-J</meta:user-defined>
    <meta:user-defined meta:name="OVERHEIDop.behandeldDossier">35470-V</meta:user-defined>
    <meta:user-defined meta:name="OVERHEIDop.behandeldDossier">35470-VI</meta:user-defined>
    <meta:user-defined meta:name="OVERHEIDop.behandeldDossier">35470-VII</meta:user-defined>
    <meta:user-defined meta:name="OVERHEIDop.behandeldDossier">35470-VIII</meta:user-defined>
    <meta:user-defined meta:name="OVERHEIDop.behandeldDossier">35470-X</meta:user-defined>
    <meta:user-defined meta:name="OVERHEIDop.behandeldDossier">35470-XII</meta:user-defined>
    <meta:user-defined meta:name="OVERHEIDop.behandeldDossier">35470-XIII</meta:user-defined>
    <meta:user-defined meta:name="OVERHEIDop.behandeldDossier">35470-XIV</meta:user-defined>
    <meta:user-defined meta:name="OVERHEIDop.behandeldDossier">35470-XV</meta:user-defined>
    <meta:user-defined meta:name="OVERHEIDop.behandeldDossier">35470-XVI</meta:user-defined>
    <meta:user-defined meta:name="OVERHEIDop.behandeldDossier">35470-XVII</meta:user-defined>
    <meta:user-defined meta:name="OVERHEIDop.behandeldDossier">35483</meta:user-defined>
    <meta:user-defined meta:name="DCTERMS.W3CDTF/DCTERMS.issued">2020-09-17</meta:user-defined>
    <meta:user-defined meta:name="OVERHEIDop.versieInformatie"/>
  </office:meta>
</office:document-meta>
</file>