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7-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6 juli 2020 en dinsdag 7 juli 2020</text:p>
          </table:table-cell>
          <table:covered-table-cell/>
        </table:table-row>
      </table:table>
      <text:p text:style-name="agenda-uitgifte">Opgesteld 3 juli 2020</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6 juli 2020
om 13.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7 juli 2020 
om 9.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ebat (onder voorbehoud) (incl. eventuel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3</text:p>
          </table:table-cell>
          <table:table-cell table:style-name="table.cell.top.pleft.pright">
            <text:p text:style-name="text.cell.8.5.center"/>
          </table:table-cell>
          <table:table-cell table:style-name="table.cell.top.pleft.pright">
            <text:p text:style-name="text.cell.8.5.left">Wijziging van de begrotingsstaat van het Ministerie van Sociale Zaken en Werkgelegenheid (XV) voor het jaar 2020 (Derde incidentele suppletoire begroting inzake noodpakket banen en economie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Gezamenlijke behandeling (incl. eventuel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8</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0 (Tweede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1</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0 (Derde incidentele suppletoire begroting inzake Noodpakket banen en economie en IHC)</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 (onder voorbehoud) (incl. eventuel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6</text:p>
          </table:table-cell>
          <table:table-cell table:style-name="table.cell.top.pleft.pright">
            <text:p text:style-name="text.cell.8.5.center"/>
          </table:table-cell>
          <table:table-cell table:style-name="table.cell.top.pleft.pright">
            <text:p text:style-name="text.cell.8.5.left">Tijdelijke wet tot opschorting van regels omtrent dwangsommen en het instellen van beroep bij niet tijdig beslissen op een asielaanvraag (Tijdelijke wet opschorting dwangsommen I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onder voorbehoud) (incl. eventuel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05</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20 (Zesde incidentele suppletoire begroting inzake Steunmaatregelen KL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Gezamenlijke behandeling (onder voorbehoud) (incl. eventuele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6</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20 (Derde incidentele suppletoire begroting inzake noodpakket banen en economie 2.0 en COVID-19 crisismaatregel SUR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92</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20 (Vijfde incidentele suppletoire begroting inzake COVID-19 crisismaatregelen ophoging IMF-middelen PRGT en EIB- pan-Europees garantiefonds, bijstelling IMF-midd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60</text:p>
          </table:table-cell>
          <table:table-cell table:style-name="table.cell.top.pleft.pright">
            <text:p text:style-name="text.cell.8.5.center"/>
          </table:table-cell>
          <table:table-cell table:style-name="table.cell.top.pleft.pright">
            <text:p text:style-name="text.cell.8.5.left">Wijziging van de begrotingsstaat van het Ministerie van Infrastructuur en Waterstaat (XII) voor het jaar 2020 (Incidentele suppletoire begroting inzake extra maatregelen Caribisch Nederland i.v.m.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VI, AQ</text:p>
          </table:table-cell>
          <table:table-cell table:style-name="table.cell.top.pleft.pright">
            <text:p text:style-name="text.cell.8.5.center"/>
          </table:table-cell>
          <table:table-cell table:style-name="table.cell.top.pleft.pright">
            <text:p text:style-name="text.cell.8.5.left">Brief van de voorzitter van de vaste commissie voor Justitie en Veiligheid met het voorstel tot het vragen van voorlichting aan de Afdeling advisering van de Raad van State n.a.v. de motie Backer c.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7.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5</text:p>
          </table:table-cell>
          <table:table-cell table:style-name="table.cell.top.pleft.pright">
            <text:p text:style-name="text.cell.8.5.center"/>
          </table:table-cell>
          <table:table-cell table:style-name="table.cell.top.pleft.pright">
            <text:p text:style-name="text.cell.8.5.left">Wijziging van de Omgevingswet en enkele andere wetten in verband met de overgang van de Wet natuurbescherming naar de Omgevingswet (Aanvullingswet natuur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5, K</text:p>
          </table:table-cell>
          <table:table-cell table:style-name="table.cell.top.pleft.pright">
            <text:p text:style-name="text.cell.8.5.center"/>
          </table:table-cell>
          <table:table-cell table:style-name="table.cell.top.pleft.pright">
            <text:p text:style-name="text.cell.8.5.left">Motie van het lid Rietkerk c.s. over jaarlijkse evaluatierapportag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63</text:p>
          </table:table-cell>
          <table:table-cell table:style-name="table.cell.top.pleft.pright">
            <text:p text:style-name="text.cell.8.5.center"/>
          </table:table-cell>
          <table:table-cell table:style-name="table.cell.top.pleft.pright">
            <text:p text:style-name="text.cell.8.5.left">Voorstel van wet van de leden Kwint en Westerveld tot wijziging van diverse onderwijswetten teneinde te verbieden dat leerlingen van ouders die geen vrijwillige geldelijke bijdrage hebben voldaan worden buitengesloten van activitei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2</text:p>
          </table:table-cell>
          <table:table-cell table:style-name="table.cell.top.pleft.pright">
            <text:p text:style-name="text.cell.8.5.center"/>
          </table:table-cell>
          <table:table-cell table:style-name="table.cell.top.pleft.pright">
            <text:p text:style-name="text.cell.8.5.left">Herstel van de voorzieningen in het bestuur van het openbaar lichaam Sint Eustatius (Wet herstel voorzieningen Sint Eustatiu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8. Debat (incl. eventuel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2</text:p>
          </table:table-cell>
          <table:table-cell table:style-name="table.cell.top.pleft.pright">
            <text:p text:style-name="text.cell.8.5.center"/>
          </table:table-cell>
          <table:table-cell table:style-name="table.cell.top.pleft.pright">
            <text:p text:style-name="text.cell.8.5.left">Wijziging van de begrotingsstaat van het Ministerie van Landbouw, Natuur en Voedselkwaliteit (XIV) voor het jaar 2020 (Derde incidentele suppletoire begroting inzake noodpakket banen en economie en maatregelen inzake aanpak stiksto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9. Debat (incl. eventuel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9</text:p>
          </table:table-cell>
          <table:table-cell table:style-name="table.cell.top.pleft.pright">
            <text:p text:style-name="text.cell.8.5.center"/>
          </table:table-cell>
          <table:table-cell table:style-name="table.cell.top.pleft.pright">
            <text:p text:style-name="text.cell.8.5.left">Wijziging van de Wet maatregelen woningmarkt 2014 II (reparatie verhuurderheffing bij gedeeld genot huurwo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0. Gezamenlijke behandeling (onder voorbehoud) (incl. eventuel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44</text:p>
          </table:table-cell>
          <table:table-cell table:style-name="table.cell.top.pleft.pright">
            <text:p text:style-name="text.cell.8.5.center"/>
          </table:table-cell>
          <table:table-cell table:style-name="table.cell.top.pleft.pright">
            <text:p text:style-name="text.cell.8.5.left">Samenvoeging van de gemeenten Appingedam, Delfzijl en Loppers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45</text:p>
          </table:table-cell>
          <table:table-cell table:style-name="table.cell.top.pleft.pright">
            <text:p text:style-name="text.cell.8.5.center"/>
          </table:table-cell>
          <table:table-cell table:style-name="table.cell.top.pleft.pright">
            <text:p text:style-name="text.cell.8.5.left">Splitsing van de gemeente Haar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42</text:p>
          </table:table-cell>
          <table:table-cell table:style-name="table.cell.top.pleft.pright">
            <text:p text:style-name="text.cell.8.5.center"/>
          </table:table-cell>
          <table:table-cell table:style-name="table.cell.top.pleft.pright">
            <text:p text:style-name="text.cell.8.5.left">Wijziging van de Wet op de inlichtingen- en veiligheidsdiensten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6 en 7 juli 2020</dc:title>
    <meta:user-defined meta:name="OVERHEIDop.ParlID/DC.identifier">ag-ek-2020-07-03</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6 en 7 juli 2020</meta:user-defined>
    <meta:user-defined meta:name="DCTERMS.W3CDTF/DCTERMS.available">2020-07-0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985</meta:user-defined>
    <meta:user-defined meta:name="OVERHEIDop.behandeldDossier">35063</meta:user-defined>
    <meta:user-defined meta:name="OVERHEIDop.behandeldDossier">35242</meta:user-defined>
    <meta:user-defined meta:name="OVERHEIDop.behandeldDossier">35344</meta:user-defined>
    <meta:user-defined meta:name="OVERHEIDop.behandeldDossier">35345</meta:user-defined>
    <meta:user-defined meta:name="OVERHEIDop.behandeldDossier">35409</meta:user-defined>
    <meta:user-defined meta:name="OVERHEIDop.behandeldDossier">35422</meta:user-defined>
    <meta:user-defined meta:name="OVERHEIDop.behandeldDossier">35438</meta:user-defined>
    <meta:user-defined meta:name="OVERHEIDop.behandeldDossier">35451</meta:user-defined>
    <meta:user-defined meta:name="OVERHEIDop.behandeldDossier">35452</meta:user-defined>
    <meta:user-defined meta:name="OVERHEIDop.behandeldDossier">35460</meta:user-defined>
    <meta:user-defined meta:name="OVERHEIDop.behandeldDossier">35466</meta:user-defined>
    <meta:user-defined meta:name="OVERHEIDop.behandeldDossier">35473</meta:user-defined>
    <meta:user-defined meta:name="OVERHEIDop.behandeldDossier">35476</meta:user-defined>
    <meta:user-defined meta:name="OVERHEIDop.behandeldDossier">35492</meta:user-defined>
    <meta:user-defined meta:name="OVERHEIDop.behandeldDossier">35505</meta:user-defined>
    <meta:user-defined meta:name="OVERHEIDop.behandeldDossier">34985;K</meta:user-defined>
    <meta:user-defined meta:name="OVERHEIDop.behandeldDossier">35300-VI;AQ</meta:user-defined>
    <meta:user-defined meta:name="DCTERMS.W3CDTF/DCTERMS.issued">2020-07-03</meta:user-defined>
    <meta:user-defined meta:name="OVERHEIDop.versieInformatie"/>
  </office:meta>
</office:document-meta>
</file>