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0-06-0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9 juni 2020</text:p>
          </table:table-cell>
          <table:covered-table-cell/>
        </table:table-row>
      </table:table>
      <text:p text:style-name="agenda-uitgifte">Opgesteld 5 juni 2020</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67</text:p>
          </table:table-cell>
          <table:table-cell table:style-name="table.cell.top.pleft.pright">
            <text:p text:style-name="text.cell.8.5.center"/>
          </table:table-cell>
          <table:table-cell table:style-name="table.cell.top.pleft.pright">
            <text:p text:style-name="text.cell.8.5.left">Tijdelijke regels omtrent het kunnen verlengen van huurovereenkomsten voor bepaalde tijd (Tijdelijke wet verlenging tijdelijke huurovereenkoms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768</text:p>
          </table:table-cell>
          <table:table-cell table:style-name="table.cell.top.pleft.pright">
            <text:p text:style-name="text.cell.8.5.center"/>
          </table:table-cell>
          <table:table-cell table:style-name="table.cell.top.pleft.pright">
            <text:p text:style-name="text.cell.8.5.left">Wijziging van diverse wetten in verband met de invoering van de Wet toetreding zorgaanbieders (Aanpassingswet Wet toetreding zorgaanbied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00 VI, AJ</text:p>
          </table:table-cell>
          <table:table-cell table:style-name="table.cell.top.pleft.pright">
            <text:p text:style-name="text.cell.8.5.center"/>
          </table:table-cell>
          <table:table-cell table:style-name="table.cell.top.pleft.pright">
            <text:p text:style-name="text.cell.8.5.left">Brief van de voorzitter van de vaste commissie voor Justitie en Veiligheid met het voorstel tot het vragen van voorlichting aan de Afdeling advisering van de Raad van State n.a.v. de motie Backer c.s. over versterking van de kwaliteit van de rechtsbescherming voor de individuele burg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68</text:p>
          </table:table-cell>
          <table:table-cell table:style-name="table.cell.top.pleft.pright">
            <text:p text:style-name="text.cell.8.5.center"/>
          </table:table-cell>
          <table:table-cell table:style-name="table.cell.top.pleft.pright">
            <text:p text:style-name="text.cell.8.5.left">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95</text:p>
          </table:table-cell>
          <table:table-cell table:style-name="table.cell.top.pleft.pright">
            <text:p text:style-name="text.cell.8.5.center"/>
          </table:table-cell>
          <table:table-cell table:style-name="table.cell.top.pleft.pright">
            <text:p text:style-name="text.cell.8.5.left">Wijziging van de Kadasterwet in verband met de elektronische ondertekening van volledig geautomatiseerd aangemaakte en ondertekende berich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07</text:p>
          </table:table-cell>
          <table:table-cell table:style-name="table.cell.top.pleft.pright">
            <text:p text:style-name="text.cell.8.5.center"/>
          </table:table-cell>
          <table:table-cell table:style-name="table.cell.top.pleft.pright">
            <text:p text:style-name="text.cell.8.5.left">Wijziging van de Wet implementatie EU-richtlijnen energie-efficiëntie (uitvoering van Verordening (EU) 2017/1369 inzake energie-etikettering van energiegerelateerde produc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43</text:p>
          </table:table-cell>
          <table:table-cell table:style-name="table.cell.top.pleft.pright">
            <text:p text:style-name="text.cell.8.5.center"/>
          </table:table-cell>
          <table:table-cell table:style-name="table.cell.top.pleft.pright">
            <text:p text:style-name="text.cell.8.5.left">Wijziging van de begrotingsstaat van Koninkrijksrelaties (IV) voor het jaar 2020 (Incidentele suppletoire begroting inzake liquiditeitssteun Aruba, Curaçao en Sint Maar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59</text:p>
          </table:table-cell>
          <table:table-cell table:style-name="table.cell.top.pleft.pright">
            <text:p text:style-name="text.cell.8.5.center"/>
          </table:table-cell>
          <table:table-cell table:style-name="table.cell.top.pleft.pright">
            <text:p text:style-name="text.cell.8.5.left">Wijziging van de begrotingsstaat van Koninkrijksrelaties (IV) voor het jaar 2020 (Tweede incidentele suppletoire begroting inzake voedselhulp en liquiditeitssteun aan het Caribisch deel van het Koninkrij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31, H</text:p>
          </table:table-cell>
          <table:table-cell table:style-name="table.cell.top.pleft.pright">
            <text:p text:style-name="text.cell.8.5.center"/>
          </table:table-cell>
          <table:table-cell table:style-name="table.cell.top.pleft.pright">
            <text:p text:style-name="text.cell.8.5.left">Motie van het lid Kox c.s. over het alsnog op enigerlei wijze uitvoeren van de motie-Kox c.s. over een tijdelijke huurstop voor zowel de sociale sector als de vrije secto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83</text:p>
          </table:table-cell>
          <table:table-cell table:style-name="table.cell.top.pleft.pright">
            <text:p text:style-name="text.cell.8.5.center"/>
          </table:table-cell>
          <table:table-cell table:style-name="table.cell.top.pleft.pright">
            <text:p text:style-name="text.cell.8.5.left">Wijziging van de Elektriciteitswet 1998 en Gaswet (implementatie wijziging Gasrichtlijn en een aantal verordeningen op het gebied van elektriciteit en ga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83, G</text:p>
          </table:table-cell>
          <table:table-cell table:style-name="table.cell.top.pleft.pright">
            <text:p text:style-name="text.cell.8.5.center"/>
          </table:table-cell>
          <table:table-cell table:style-name="table.cell.top.pleft.pright">
            <text:p text:style-name="text.cell.8.5.left">Motie van het lid Van der Linden over de kosten van aardgasaansluitingen in het buitenland</text:p>
          </table:table-cell>
        </table:table-row>
        <table:table-row>
          <table:table-cell table:style-name="table.cell.top">
            <text:p text:style-name="ifm_p_font.bold_ifm">35 292</text:p>
          </table:table-cell>
          <table:table-cell table:style-name="table.cell.top.pleft.pright">
            <text:p text:style-name="text.cell.8.5.center"/>
          </table:table-cell>
          <table:table-cell table:style-name="table.cell.top.pleft.pright">
            <text:p text:style-name="text.cell.8.5.left">Wijziging van de Wet implementatie EU-richtlijnen energie-efficiëntie en de Warmtewet in verband met de implementatie van richtlijn 2018/2002/EU betreffende energie-efficiën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92, G</text:p>
          </table:table-cell>
          <table:table-cell table:style-name="table.cell.top.pleft.pright">
            <text:p text:style-name="text.cell.8.5.center"/>
          </table:table-cell>
          <table:table-cell table:style-name="table.cell.top.pleft.pright">
            <text:p text:style-name="text.cell.8.5.left">Motie van het lid Faber-Van de Klashorst c.s. over het verplicht stellen van doorleveringskosten van warmte/koude op de factuu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92, H</text:p>
          </table:table-cell>
          <table:table-cell table:style-name="table.cell.top.pleft.pright">
            <text:p text:style-name="text.cell.8.5.center"/>
          </table:table-cell>
          <table:table-cell table:style-name="table.cell.top.pleft.pright">
            <text:p text:style-name="text.cell.8.5.left">Motie van het lid Faber-Van de Klashorst c.s. over het in rekening brengen van doorleveringskosten aan huurd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0 VI</text:p>
          </table:table-cell>
          <table:table-cell table:style-name="table.cell.top.pleft.pright">
            <text:p text:style-name="text.cell.8.5.center"/>
          </table:table-cell>
          <table:table-cell table:style-name="table.cell.top.pleft.pright">
            <text:p text:style-name="text.cell.8.5.left">Wijziging van de begrotingsstaten van het Ministerie van Justitie en Veiligheid (VI) voor het jaar 2019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0 VI, F</text:p>
          </table:table-cell>
          <table:table-cell table:style-name="table.cell.top.pleft.pright">
            <text:p text:style-name="text.cell.8.5.center"/>
          </table:table-cell>
          <table:table-cell table:style-name="table.cell.top.pleft.pright">
            <text:p text:style-name="text.cell.8.5.left">Motie van het lid Van Hattem c.s. over VluchtelingenWerk Nederlan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0 VI, G</text:p>
          </table:table-cell>
          <table:table-cell table:style-name="table.cell.top.pleft.pright">
            <text:p text:style-name="text.cell.8.5.center"/>
          </table:table-cell>
          <table:table-cell table:style-name="table.cell.top.pleft.pright">
            <text:p text:style-name="text.cell.8.5.left">Motie van het lid Van Hattem c.s. over voorkomen nieuwe asielinstroo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0 VI, H</text:p>
          </table:table-cell>
          <table:table-cell table:style-name="table.cell.top.pleft.pright">
            <text:p text:style-name="text.cell.8.5.center"/>
          </table:table-cell>
          <table:table-cell table:style-name="table.cell.top.pleft.pright">
            <text:p text:style-name="text.cell.8.5.left">Motie van het Van Hattem c.s. over verslagen provinciale regietafel asielopva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0 VI, I</text:p>
          </table:table-cell>
          <table:table-cell table:style-name="table.cell.top.pleft.pright">
            <text:p text:style-name="text.cell.8.5.center"/>
          </table:table-cell>
          <table:table-cell table:style-name="table.cell.top.pleft.pright">
            <text:p text:style-name="text.cell.8.5.left">Motie van het Van Hattem c.s. over gebruik van asielopvanglocaties voor verzorgingshuizen of won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eba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04</text:p>
          </table:table-cell>
          <table:table-cell table:style-name="table.cell.top.pleft.pright">
            <text:p text:style-name="text.cell.8.5.center"/>
          </table:table-cell>
          <table:table-cell table:style-name="table.cell.top.pleft.pright">
            <text:p text:style-name="text.cell.8.5.left">Wijziging van de Wet op het primair onderwijs, de Wet op het voortgezet onderwijs, de Wet op de expertisecentra en de Wet medezeggenschap op scholen in verband met het afschaffen van de fusietoets in het funderend onderwijs</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Economische Zaken en Klimaat/Landbouw, Natuur en Voedselkwalitei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38</text:p>
          </table:table-cell>
          <table:table-cell table:style-name="table.cell.top.pleft.pright">
            <text:p text:style-name="text.cell.8.5.center"/>
          </table:table-cell>
          <table:table-cell table:style-name="table.cell.top.pleft.pright">
            <text:p text:style-name="text.cell.8.5.left">Wijziging van de begrotingsstaten van het Ministerie van Economische Zaken en Klimaat (XIII) voor het jaar 2020 (Tweede incidentele suppletoire begroting inzake Noodpakket banen en econom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51</text:p>
          </table:table-cell>
          <table:table-cell table:style-name="table.cell.top.pleft.pright">
            <text:p text:style-name="text.cell.8.5.center"/>
          </table:table-cell>
          <table:table-cell table:style-name="table.cell.top.pleft.pright">
            <text:p text:style-name="text.cell.8.5.left">Wijziging van de begrotingsstaten van het Ministerie van Economische Zaken en Klimaat (XIII) voor het jaar 2020 (Derde incidentele suppletoire begroting inzake Noodpakket banen en economie en overbruggingsfaciliteit IHC)</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Justitie en Veilig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49</text:p>
          </table:table-cell>
          <table:table-cell table:style-name="table.cell.top.pleft.pright">
            <text:p text:style-name="text.cell.8.5.center"/>
          </table:table-cell>
          <table:table-cell table:style-name="table.cell.top.pleft.pright">
            <text:p text:style-name="text.cell.8.5.left">Wijziging van de Faillissementswet in verband met de invoering van de mogelijkheid tot homologatie van een onderhands akkoord (Wet homologatie onderhands akkoor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9 juni 2020</dc:title>
    <meta:user-defined meta:name="OVERHEIDop.ParlID/DC.identifier">ag-ek-2020-06-05</meta:user-defined>
    <meta:user-defined meta:name="OVERHEIDop.Parlementair/DC.type">Agenda</meta:user-defined>
    <meta:user-defined meta:name="OVERHEIDop.vergaderjaar">2019-2020</meta:user-defined>
    <meta:user-defined meta:name="OVERHEID.StatenGeneraal/DC.creator">Eerste Kamer der Staten-Generaal</meta:user-defined>
    <dc:language>nl</dc:language>
    <meta:user-defined meta:name="DCTERMS.alternative"/>
    <meta:user-defined meta:name="DC.title">Agenda van de vergaderingen van 9 juni 2020</meta:user-defined>
    <meta:user-defined meta:name="DCTERMS.W3CDTF/DCTERMS.available">2020-06-05</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767</meta:user-defined>
    <meta:user-defined meta:name="OVERHEIDop.behandeldDossier">34768</meta:user-defined>
    <meta:user-defined meta:name="OVERHEIDop.behandeldDossier">35104</meta:user-defined>
    <meta:user-defined meta:name="OVERHEIDop.behandeldDossier">35210-VI</meta:user-defined>
    <meta:user-defined meta:name="OVERHEIDop.behandeldDossier">35249</meta:user-defined>
    <meta:user-defined meta:name="OVERHEIDop.behandeldDossier">35283</meta:user-defined>
    <meta:user-defined meta:name="OVERHEIDop.behandeldDossier">35292</meta:user-defined>
    <meta:user-defined meta:name="OVERHEIDop.behandeldDossier">35368</meta:user-defined>
    <meta:user-defined meta:name="OVERHEIDop.behandeldDossier">35395</meta:user-defined>
    <meta:user-defined meta:name="OVERHEIDop.behandeldDossier">35407</meta:user-defined>
    <meta:user-defined meta:name="OVERHEIDop.behandeldDossier">35438</meta:user-defined>
    <meta:user-defined meta:name="OVERHEIDop.behandeldDossier">35443</meta:user-defined>
    <meta:user-defined meta:name="OVERHEIDop.behandeldDossier">35451</meta:user-defined>
    <meta:user-defined meta:name="OVERHEIDop.behandeldDossier">35459</meta:user-defined>
    <meta:user-defined meta:name="OVERHEIDop.behandeldDossier">35210-VI;F</meta:user-defined>
    <meta:user-defined meta:name="OVERHEIDop.behandeldDossier">35210-VI;G</meta:user-defined>
    <meta:user-defined meta:name="OVERHEIDop.behandeldDossier">35210-VI;H</meta:user-defined>
    <meta:user-defined meta:name="OVERHEIDop.behandeldDossier">35210-VI;I</meta:user-defined>
    <meta:user-defined meta:name="OVERHEIDop.behandeldDossier">35283;G</meta:user-defined>
    <meta:user-defined meta:name="OVERHEIDop.behandeldDossier">35292;G</meta:user-defined>
    <meta:user-defined meta:name="OVERHEIDop.behandeldDossier">35292;H</meta:user-defined>
    <meta:user-defined meta:name="OVERHEIDop.behandeldDossier">35300-VI;AJ</meta:user-defined>
    <meta:user-defined meta:name="OVERHEIDop.behandeldDossier">35431;H</meta:user-defined>
    <meta:user-defined meta:name="DCTERMS.W3CDTF/DCTERMS.issued">2020-06-05</meta:user-defined>
    <meta:user-defined meta:name="OVERHEIDop.versieInformatie"/>
  </office:meta>
</office:document-meta>
</file>