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555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1145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19-09-26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19-2020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Dinsdag 1 oktober 2019</text:p>
          </table:table-cell>
          <table:covered-table-cell/>
        </table:table-row>
      </table:table>
      <text:p text:style-name="agenda-uitgifte">Opgesteld 26 september 2019</text:p>
      <text:h text:style-name="ifm_p_font.bold_mt.5.08mm_page.keep-with-next_ifm" text:outline-level="2">A.<text:s/>OPENBARE BEHANDELING OM 13.30 UUR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top">
            <text:p text:style-name="ifm_p_font.bold_ifm">Opgesteld 26 september 2019</text:p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Aanvang 13.30 uur 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1. Hamerstukken onder voorbehoud </text:span></text:p>
          </table:table-cell>
        </table:table-row>
        <table:table-row>
          <table:table-cell table:style-name="table.cell.top">
            <text:p text:style-name="ifm_p_font.bold_ifm">35 100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et luchtvaart ter implementatie van artikel 83bis van het op 7 december 1944 te Chicago tot stand gekomen Verdrag inzake de internationale burgerluchtvaart (Trb. 1973, 109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190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et milieubeheer ten behoeve van de implementatie van Richtlijn (EU) 2018/410 van het Europees parlement en de Raad van 14 maart 2018 tot wijziging van Richtlijn 2003/87/EG ter bevordering van kosteneffectieve emissiereducties en koolstofarme investeringen en van Besluit (EU) 2015/1814 (PbEU L 76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2. Hamerstukken </text:span></text:p>
          </table:table-cell>
        </table:table-row>
        <table:table-row>
          <table:table-cell table:style-name="table.cell.top">
            <text:p text:style-name="ifm_p_font.bold_ifm">35 215 (R2128)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Goedkeuring van het op 14 juni 2007 te Genève tot stand gekomen Verdrag betreffende werk in de visserijsector (Trb. 2011, 152 en Trb. 2016, 113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269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et tot wijziging van de Wet op het kindgebonden budget in verband met het verhogen van de inkomensgrens van het kindgebonden budget voor paren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19-2020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19-2020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genda van de vergadering van 1 oktober 2019</dc:title>
    <meta:user-defined meta:name="OVERHEIDop.ParlID/DC.identifier">ag-ek-2019-09-26</meta:user-defined>
    <meta:user-defined meta:name="OVERHEIDop.Parlementair/DC.type">Agenda</meta:user-defined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Agenda van de vergadering van 1 oktober 2019</meta:user-defined>
    <meta:user-defined meta:name="DCTERMS.W3CDTF/DCTERMS.available">2019-09-26</meta:user-defined>
    <meta:user-defined meta:name="OVERHEIDop.publicationName">Agenda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op.behandeldDossier">35100</meta:user-defined>
    <meta:user-defined meta:name="OVERHEIDop.behandeldDossier">35190</meta:user-defined>
    <meta:user-defined meta:name="OVERHEIDop.behandeldDossier">35215</meta:user-defined>
    <meta:user-defined meta:name="OVERHEIDop.behandeldDossier">35269</meta:user-defined>
    <meta:user-defined meta:name="DCTERMS.W3CDTF/DCTERMS.issued">2019-09-26</meta:user-defined>
    <meta:user-defined meta:name="OVERHEIDop.versieInformatie"/>
  </office:meta>
</office:document-meta>
</file>