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januari 2019</text:p>
          </table:table-cell>
          <table:covered-table-cell/>
        </table:table-row>
      </table:table>
      <text:p text:style-name="agenda-uitgifte">Opgesteld 24 jan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h text:style-name="ifm_p_font.bold_mt.3.76mm_page.keep-with-next_ifm" text:outline-level="2">I Beëdiging van mevrouw A.P. Vin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1 (R2110)</text:p>
          </table:table-cell>
          <table:table-cell table:style-name="table.cell.top.pleft.pright">
            <text:p text:style-name="text.cell.8.5.center"/>
          </table:table-cell>
          <table:table-cell table:style-name="table.cell.top.pleft.pright">
            <text:p text:style-name="text.cell.8.5.left">Aanpassing van de Consulaire Wet, de Rijkswet Onderzoeksraad voor veiligheid en de Schepenwet in verband met de invoering van de normalisering van de rechtspositie van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text:p>
          </table:table-cell>
          <table:table-cell table:style-name="table.cell.top.pleft.pright">
            <text:p text:style-name="text.cell.8.5.center"/>
          </table:table-cell>
          <table:table-cell table:style-name="table.cell.top.pleft.pright">
            <text:p text:style-name="text.cell.8.5.left">Wijziging van de begrotingsstaat van de Koning (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de begrotingsstaten van het Ministerie van Landbouw, Natuur en Voedselkwaliteit en het Diergezondheidsfonds (F)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5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8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Stemm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4</text:p>
          </table:table-cell>
          <table:table-cell table:style-name="table.cell.top.pleft.pright">
            <text:p text:style-name="text.cell.8.5.center"/>
          </table:table-cell>
          <table:table-cell table:style-name="table.cell.top.pleft.pright">
            <text:p text:style-name="text.cell.8.5.left">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Hoofdstuk 12a (Reglement van Orde): integritei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1</text:p>
          </table:table-cell>
          <table:table-cell table:style-name="table.cell.top.pleft.pright">
            <text:p text:style-name="text.cell.8.5.center"/>
          </table:table-cell>
          <table:table-cell table:style-name="table.cell.top.pleft.pright">
            <text:p text:style-name="text.cell.8.5.left">Voorstel van wet van de leden Van Oosten, Kuiken en Groothuizen tot wijziging van Boek 1 van het Burgerlijk Wetboek en van enige andere wetten in verband met de herziening van het stelsel van partneralimentatie (Wet herziening partneraliment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4</text:p>
          </table:table-cell>
          <table:table-cell table:style-name="table.cell.top.pleft.pright">
            <text:p text:style-name="text.cell.8.5.center"/>
          </table:table-cell>
          <table:table-cell table:style-name="table.cell.top.pleft.pright">
            <text:p text:style-name="text.cell.8.5.left">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januari 2019</dc:title>
    <meta:user-defined meta:name="OVERHEIDop.ParlID/DC.identifier">ag-ek-2019-01-24</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9 januari 2019</meta:user-defined>
    <meta:user-defined meta:name="DCTERMS.W3CDTF/DCTERMS.available">2019-01-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31</meta:user-defined>
    <meta:user-defined meta:name="OVERHEIDop.behandeldDossier">34534</meta:user-defined>
    <meta:user-defined meta:name="OVERHEIDop.behandeldDossier">34914</meta:user-defined>
    <meta:user-defined meta:name="OVERHEIDop.behandeldDossier">35071</meta:user-defined>
    <meta:user-defined meta:name="OVERHEIDop.behandeldDossier">35095-A</meta:user-defined>
    <meta:user-defined meta:name="OVERHEIDop.behandeldDossier">35095-B</meta:user-defined>
    <meta:user-defined meta:name="OVERHEIDop.behandeldDossier">35095-C</meta:user-defined>
    <meta:user-defined meta:name="OVERHEIDop.behandeldDossier">35095-I</meta:user-defined>
    <meta:user-defined meta:name="OVERHEIDop.behandeldDossier">35095-IIA</meta:user-defined>
    <meta:user-defined meta:name="OVERHEIDop.behandeldDossier">35095-IIB</meta:user-defined>
    <meta:user-defined meta:name="OVERHEIDop.behandeldDossier">35095-III</meta:user-defined>
    <meta:user-defined meta:name="OVERHEIDop.behandeldDossier">35095-IV</meta:user-defined>
    <meta:user-defined meta:name="OVERHEIDop.behandeldDossier">35095-J</meta:user-defined>
    <meta:user-defined meta:name="OVERHEIDop.behandeldDossier">35095-V</meta:user-defined>
    <meta:user-defined meta:name="OVERHEIDop.behandeldDossier">35095-VII</meta:user-defined>
    <meta:user-defined meta:name="OVERHEIDop.behandeldDossier">35095-VIII</meta:user-defined>
    <meta:user-defined meta:name="OVERHEIDop.behandeldDossier">35095-X</meta:user-defined>
    <meta:user-defined meta:name="OVERHEIDop.behandeldDossier">35095-XII</meta:user-defined>
    <meta:user-defined meta:name="OVERHEIDop.behandeldDossier">35095-XIII</meta:user-defined>
    <meta:user-defined meta:name="OVERHEIDop.behandeldDossier">35095-XVI</meta:user-defined>
    <meta:user-defined meta:name="OVERHEIDop.behandeldDossier">35095-XVII</meta:user-defined>
    <meta:user-defined meta:name="DCTERMS.W3CDTF/DCTERMS.issued">2019-01-24</meta:user-defined>
    <meta:user-defined meta:name="OVERHEIDop.versieInformatie"/>
  </office:meta>
</office:document-meta>
</file>