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8-02-1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7-2018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0 februari 2018</text:p>
          </table:table-cell>
          <table:covered-table-cell/>
        </table:table-row>
      </table:table>
      <text:p text:style-name="agenda-uitgifte">Opgesteld 15 februari 2018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51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klaring dat er grond bestaat een voorstel in overweging te nemen tot verandering van de Grondwet, strekkende tot het opnemen van een bepaling over het recht op een eerlijk proce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I hamerstuk onder voorbehoud 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5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voor de terugvordering van staatssteun (Wet terugvordering staatssteu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II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51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klaring dat er grond bestaat een voorstel in overweging te nemen tot verandering van de Grondwet, strekkende tot het opnemen van een algemene bepal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III debat 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75 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Justitie en Veiligheid (VI) voor het jaar 2018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Economische Zaken en Klimaat/Landbouw, Natuur en Voedselkwaliteit: 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62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Elektriciteitswet 1998 en van de Gaswet (voortgang energietransitie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7-2018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7-2018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20 februari 2018</dc:title>
    <meta:user-defined meta:name="OVERHEIDop.ParlID/DC.identifier">ag-ek-2018-02-15</meta:user-defined>
    <meta:user-defined meta:name="OVERHEIDop.Parlementair/DC.type">Agenda</meta:user-defined>
    <meta:user-defined meta:name="OVERHEIDop.vergaderjaar">2017-2018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0 februari 2018</meta:user-defined>
    <meta:user-defined meta:name="DCTERMS.W3CDTF/DCTERMS.available">2018-02-15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516</meta:user-defined>
    <meta:user-defined meta:name="OVERHEIDop.behandeldDossier">34517</meta:user-defined>
    <meta:user-defined meta:name="OVERHEIDop.behandeldDossier">34627</meta:user-defined>
    <meta:user-defined meta:name="OVERHEIDop.behandeldDossier">34753</meta:user-defined>
    <meta:user-defined meta:name="OVERHEIDop.behandeldDossier">34775-VI</meta:user-defined>
    <meta:user-defined meta:name="DCTERMS.W3CDTF/DCTERMS.issued">2018-02-15</meta:user-defined>
    <meta:user-defined meta:name="OVERHEIDop.versieInformatie"/>
  </office:meta>
</office:document-meta>
</file>