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10-1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4 oktober 2017</text:p>
          </table:table-cell>
          <table:covered-table-cell/>
        </table:table-row>
      </table:table>
      <text:p text:style-name="agenda-uitgifte">Opgesteld 19 oktober 2017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1 46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(doorverkoop toegangskaar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 hamerstuk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69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genverkeerswet 1994 in verband met de definitieve invoering van begeleid rij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XXIV,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apport van de Tijdelijke Commissie Werkwijze Eerste Kamer + bijlag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0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andering in de Grondwet, strekkende tot het opnemen van een constitutionele basis voor Caribische openbare lichamen en het regelen van een kiescollege voor de Eerste Kamer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Financië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8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financieel toezicht en enige andere wetten ter implementatie van de richtlijn markten voor financiële instrumenten 2014 en van verordening nr. 600/2014 van het Europees parlement en de Raad van 15 mei 2014 betreffende markten voor financiële instrumenten en tot wijziging van verordening (EU) nr. 648/2012 (Wet implementatie richtlijn markten voor financiële instrumenten 2014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4 oktober 2017</dc:title>
    <meta:user-defined meta:name="OVERHEIDop.ParlID/DC.identifier">ag-ek-2017-10-19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4 oktober 2017</meta:user-defined>
    <meta:user-defined meta:name="DCTERMS.W3CDTF/DCTERMS.available">2017-10-1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1461</meta:user-defined>
    <meta:user-defined meta:name="OVERHEIDop.behandeldDossier">34583</meta:user-defined>
    <meta:user-defined meta:name="OVERHEIDop.behandeldDossier">34693</meta:user-defined>
    <meta:user-defined meta:name="OVERHEIDop.behandeldDossier">34702</meta:user-defined>
    <meta:user-defined meta:name="OVERHEIDop.behandeldDossier">cxxiv;a</meta:user-defined>
    <meta:user-defined meta:name="DCTERMS.W3CDTF/DCTERMS.issued">2017-10-19</meta:user-defined>
    <meta:user-defined meta:name="OVERHEIDop.versieInformatie"/>
  </office:meta>
</office:document-meta>
</file>