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family="table-column" style:name="table2.tg1.col1">
      <style:table-column-properties style:rel-column-width="555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17-09-21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7-2018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26 september 2017</text:p>
          </table:table-cell>
          <table:covered-table-cell/>
        </table:table-row>
      </table:table>
      <text:p text:style-name="agenda-uitgifte">Opgesteld 21 september 2017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Behandeling van de volgende wetsvoorstell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I hamerstukken (onder voorbehoud)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25 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van de Koning 2016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25 IIA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Staten-Generaal 2016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25 IIB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overige Hoge Colleges van Staat en de Kabinetten van de Gouverneurs 2016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25 I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Ministerie van Algemene Zaken, het Kabinet van de Koning en de Commissie van Toezicht betreffende de Inlichtingen- en Veiligheidsdiensten 2016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25 IV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Koninkrijksrelaties en het BES-fonds 2016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25 V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Ministerie van Buitenlandse Zaken 2016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25 V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Ministerie van Veiligheid en Justitie 2016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25 V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Ministerie van Binnenlandse Zaken en Koninkrijksrelaties 2016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25 VI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Ministerie van Onderwijs, Cultuur en Wetenschap 2016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25 IX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Ministerie van Financiën en Nationale Schuld 2016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25 X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Ministerie van Defensie 2016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25 X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Ministerie van Infrastructuur en Milieu 2016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25 XI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Ministerie van Economische Zaken en Diergezondheidsfonds 2016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25 XV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Ministerie van Sociale Zaken en Werkgelegenheid 2016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25 XV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Ministerie van Volksgezondheid, Welzijn en Sport 2016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25 XV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Buitenlandse Handel en Ontwikkelingssamenwerking 2016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25 XVI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Wonen en Rijksdienst 2016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25 A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Infrastructuurfonds 2016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25 B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Gemeentefonds 2016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25 C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Provinciefonds 2016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25 J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Jaarverslag en slotwet Deltafonds 2016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30 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de Koning (I) voor het jaar 2017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30 IIA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de Staten-Generaal (IIA) voor het jaar 2017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30 IIB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de overige Hoge Colleges van Staat en de Kabinetten van de Gouverneurs (IIB) voor het jaar 2017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30 I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Koninkrijksrelaties (IV) en het BES-fonds (H) voor het jaar 2017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30 IV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Koninkrijksrelaties (IV) en het BES-fonds (H) voor het jaar 2017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30 V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het Ministerie van Buitenlandse Zaken (V) voor het jaar 2017 (wijziging samenhangende met de Voorjaarsnota)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30 V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het Ministerie van Binnenlandse Zaken en Koninkrijksrelaties (VII) voor het jaar 2017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30 VI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het Ministerie van Onderwijs, Cultuur en Wetenschap (VIII) voor het jaar 2017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30 IX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het Ministerie van Financiën (IXB) en de begrotingsstaat van Nationale Schuld (IXA) voor het jaar 2017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30 X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het Ministerie van Defensie (X) voor het jaar 2017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30 X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het Ministerie van Infrastructuur en Milieu (XII) voor het jaar 2017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30 XI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het Ministerie van Economische Zaken (XIII) en het Diergezondheidsfonds (F) voor het jaar 2017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30 XV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het Ministerie van Sociale Zaken en Werkgelegenheid (XV) voor het jaar 2017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30 XV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het Ministerie van Volksgezondheid, Welzijn en Sport (XVI) voor het jaar 2017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30 XV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Buitenlandse Handel en Ontwikkelingssamenwerking (XVII) voor het jaar 2017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30 XVI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Wonen en Rijksdienst (XVIII) voor het jaar 2017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30 A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het Infrastructuurfonds voor het jaar 2017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30 B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het gemeentefonds voor het jaar 2017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30 C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het provinciefonds voor het jaar 2017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30 J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at van het Deltafonds voor het jaar 2017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h text:style-name="ifm_p_font.bold_mt.3.76mm_page.keep-with-next_ifm" text:outline-level="2">II debat</text:h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3 852 (R2023)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Rijkswet op het Nederlanderschap ter verlenging van de termijnen voor verlening van het Nederlanderschap en enige andere wijzigingen</text:p>
          </table:table-cell>
        </table:table-row>
      </table:table>
      <text:h text:style-name="ifm_p_font.bold_mt.5.08mm_page.keep-with-next_ifm" text:outline-level="2">B.<text:s/>VOORBEREIDEND ONDERZOEK VAN HET VOLGENDE WETSVOORSTEL: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Door de vaste commissies voor Immigratie en Asiel / JBZ-Raad en voor Veiligheid en Justitie: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4 730 V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het Ministerie van Veiligheid en Justitie (VI) voor het jaar 2017 (wijziging samenhangende met de Voorjaarsnota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17-2018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17-2018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genda van de vergaderingen van 26 september 2017</dc:title>
    <meta:user-defined meta:name="OVERHEIDop.ParlID/DC.identifier">ag-ek-2017-09-21</meta:user-defined>
    <meta:user-defined meta:name="OVERHEIDop.Parlementair/DC.type">Agenda</meta:user-defined>
    <meta:user-defined meta:name="OVERHEIDop.vergaderjaar">2017-2018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en van 26 september 2017</meta:user-defined>
    <meta:user-defined meta:name="DCTERMS.W3CDTF/DCTERMS.available">2017-09-21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3852</meta:user-defined>
    <meta:user-defined meta:name="OVERHEIDop.behandeldDossier">34725-A</meta:user-defined>
    <meta:user-defined meta:name="OVERHEIDop.behandeldDossier">34725-B</meta:user-defined>
    <meta:user-defined meta:name="OVERHEIDop.behandeldDossier">34725-C</meta:user-defined>
    <meta:user-defined meta:name="OVERHEIDop.behandeldDossier">34725-I</meta:user-defined>
    <meta:user-defined meta:name="OVERHEIDop.behandeldDossier">34725-IIA</meta:user-defined>
    <meta:user-defined meta:name="OVERHEIDop.behandeldDossier">34725-IIB</meta:user-defined>
    <meta:user-defined meta:name="OVERHEIDop.behandeldDossier">34725-III</meta:user-defined>
    <meta:user-defined meta:name="OVERHEIDop.behandeldDossier">34725-IV</meta:user-defined>
    <meta:user-defined meta:name="OVERHEIDop.behandeldDossier">34725-IX</meta:user-defined>
    <meta:user-defined meta:name="OVERHEIDop.behandeldDossier">34725-J</meta:user-defined>
    <meta:user-defined meta:name="OVERHEIDop.behandeldDossier">34725-V</meta:user-defined>
    <meta:user-defined meta:name="OVERHEIDop.behandeldDossier">34725-VI</meta:user-defined>
    <meta:user-defined meta:name="OVERHEIDop.behandeldDossier">34725-VII</meta:user-defined>
    <meta:user-defined meta:name="OVERHEIDop.behandeldDossier">34725-VIII</meta:user-defined>
    <meta:user-defined meta:name="OVERHEIDop.behandeldDossier">34725-X</meta:user-defined>
    <meta:user-defined meta:name="OVERHEIDop.behandeldDossier">34725-XII</meta:user-defined>
    <meta:user-defined meta:name="OVERHEIDop.behandeldDossier">34725-XIII</meta:user-defined>
    <meta:user-defined meta:name="OVERHEIDop.behandeldDossier">34725-XV</meta:user-defined>
    <meta:user-defined meta:name="OVERHEIDop.behandeldDossier">34725-XVI</meta:user-defined>
    <meta:user-defined meta:name="OVERHEIDop.behandeldDossier">34725-XVII</meta:user-defined>
    <meta:user-defined meta:name="OVERHEIDop.behandeldDossier">34725-XVIII</meta:user-defined>
    <meta:user-defined meta:name="OVERHEIDop.behandeldDossier">34730-A</meta:user-defined>
    <meta:user-defined meta:name="OVERHEIDop.behandeldDossier">34730-B</meta:user-defined>
    <meta:user-defined meta:name="OVERHEIDop.behandeldDossier">34730-C</meta:user-defined>
    <meta:user-defined meta:name="OVERHEIDop.behandeldDossier">34730-I</meta:user-defined>
    <meta:user-defined meta:name="OVERHEIDop.behandeldDossier">34730-IIA</meta:user-defined>
    <meta:user-defined meta:name="OVERHEIDop.behandeldDossier">34730-IIB</meta:user-defined>
    <meta:user-defined meta:name="OVERHEIDop.behandeldDossier">34730-III</meta:user-defined>
    <meta:user-defined meta:name="OVERHEIDop.behandeldDossier">34730-IV</meta:user-defined>
    <meta:user-defined meta:name="OVERHEIDop.behandeldDossier">34730-IX</meta:user-defined>
    <meta:user-defined meta:name="OVERHEIDop.behandeldDossier">34730-J</meta:user-defined>
    <meta:user-defined meta:name="OVERHEIDop.behandeldDossier">34730-V</meta:user-defined>
    <meta:user-defined meta:name="OVERHEIDop.behandeldDossier">34730-VI</meta:user-defined>
    <meta:user-defined meta:name="OVERHEIDop.behandeldDossier">34730-VII</meta:user-defined>
    <meta:user-defined meta:name="OVERHEIDop.behandeldDossier">34730-VIII</meta:user-defined>
    <meta:user-defined meta:name="OVERHEIDop.behandeldDossier">34730-X</meta:user-defined>
    <meta:user-defined meta:name="OVERHEIDop.behandeldDossier">34730-XII</meta:user-defined>
    <meta:user-defined meta:name="OVERHEIDop.behandeldDossier">34730-XIII</meta:user-defined>
    <meta:user-defined meta:name="OVERHEIDop.behandeldDossier">34730-XV</meta:user-defined>
    <meta:user-defined meta:name="OVERHEIDop.behandeldDossier">34730-XVI</meta:user-defined>
    <meta:user-defined meta:name="OVERHEIDop.behandeldDossier">34730-XVII</meta:user-defined>
    <meta:user-defined meta:name="OVERHEIDop.behandeldDossier">34730-XVIII</meta:user-defined>
    <meta:user-defined meta:name="DCTERMS.W3CDTF/DCTERMS.issued">2017-09-21</meta:user-defined>
    <meta:user-defined meta:name="OVERHEIDop.versieInformatie"/>
  </office:meta>
</office:document-meta>
</file>