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februari 2016</text:p>
          </table:table-cell>
          <table:covered-table-cell/>
        </table:table-row>
      </table:table>
      <text:p text:style-name="agenda-uitgifte">Opgesteld 28 januari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Q</text:p>
          </table:table-cell>
          <table:table-cell table:style-name="table.cell.top.pleft.pright">
            <text:p text:style-name="text.cell.8.5.center"/>
          </table:table-cell>
          <table:table-cell table:style-name="table.cell.top.pleft.pright">
            <text:p text:style-name="text.cell.8.5.left">Gewijzigde motie van het lid Duthler (VVD) c.s. over de wenselijkheid van overleg met de Tweede Kamer om te komen tot een verzoek aan de regering tot het instellen van een Staats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6, L</text:p>
          </table:table-cell>
          <table:table-cell table:style-name="table.cell.top.pleft.pright">
            <text:p text:style-name="text.cell.8.5.center"/>
          </table:table-cell>
          <table:table-cell table:style-name="table.cell.top.pleft.pright">
            <text:p text:style-name="text.cell.8.5.left">Motie van het lid Rinnooy Kan (D66) c.s. om de behandeling van het wetsvoorstel aan te houden totdat er een alternatief is voor de voorgestelde afschaffing van de VAR-verkl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6</text:p>
          </table:table-cell>
          <table:table-cell table:style-name="table.cell.top.pleft.pright">
            <text:p text:style-name="text.cell.8.5.center"/>
          </table:table-cell>
          <table:table-cell table:style-name="table.cell.top.pleft.pright">
            <text:p text:style-name="text.cell.8.5.left">Wijziging van enkele belastingwetten en enkele andere wetten ten behoeve van het afschaffen van de Verklaring arbeidsrelatie (Wet deregulering beoordeling arbeidsrel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0</text:p>
          </table:table-cell>
          <table:table-cell table:style-name="table.cell.top.pleft.pright">
            <text:p text:style-name="text.cell.8.5.center"/>
          </table:table-cell>
          <table:table-cell table:style-name="table.cell.top.pleft.pright">
            <text:p text:style-name="text.cell.8.5.left">Wijziging van de Telecommunicatiewet in verband met de implementatie van richtlijn 2014/30/EU en richtlijn 2014/53/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1</text:p>
          </table:table-cell>
          <table:table-cell table:style-name="table.cell.top.pleft.pright">
            <text:p text:style-name="text.cell.8.5.center"/>
          </table:table-cell>
          <table:table-cell table:style-name="table.cell.top.pleft.pright">
            <text:p text:style-name="text.cell.8.5.left">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5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3</text:p>
          </table:table-cell>
          <table:table-cell table:style-name="table.cell.top.pleft.pright">
            <text:p text:style-name="text.cell.8.5.center"/>
          </table:table-cell>
          <table:table-cell table:style-name="table.cell.top.pleft.pright">
            <text:p text:style-name="text.cell.8.5.left">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text:p>
          </table:table-cell>
          <table:table-cell table:style-name="table.cell.top.pleft.pright">
            <text:p text:style-name="text.cell.8.5.center"/>
          </table:table-cell>
          <table:table-cell table:style-name="table.cell.top.pleft.pright">
            <text:p text:style-name="text.cell.8.5.left">Wijziging van de Mediawet 2008 in verband met het toekomstbestendig maken van de publieke mediadiens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Buitenlandse Zaken, Defensie en Ontwikkelingssamenwerking en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5 (R2024)</text:p>
          </table:table-cell>
          <table:table-cell table:style-name="table.cell.top.pleft.pright">
            <text:p text:style-name="text.cell.8.5.center"/>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6</text:p>
          </table:table-cell>
          <table:table-cell table:style-name="table.cell.top.pleft.pright">
            <text:p text:style-name="text.cell.8.5.center"/>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2 februari 2015</dc:title>
    <meta:user-defined meta:name="OVERHEIDop.ParlID/DC.identifier">ag-ek-2016-01-28</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2 februari 2015</meta:user-defined>
    <meta:user-defined meta:name="DCTERMS.W3CDTF/DCTERMS.available">2016-01-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65</meta:user-defined>
    <meta:user-defined meta:name="OVERHEIDop.behandeldDossier">33866</meta:user-defined>
    <meta:user-defined meta:name="OVERHEIDop.behandeldDossier">34036</meta:user-defined>
    <meta:user-defined meta:name="OVERHEIDop.behandeldDossier">34053</meta:user-defined>
    <meta:user-defined meta:name="OVERHEIDop.behandeldDossier">34260</meta:user-defined>
    <meta:user-defined meta:name="OVERHEIDop.behandeldDossier">34264</meta:user-defined>
    <meta:user-defined meta:name="OVERHEIDop.behandeldDossier">34271</meta:user-defined>
    <meta:user-defined meta:name="OVERHEIDop.behandeldDossier">34350-XVII</meta:user-defined>
    <meta:user-defined meta:name="OVERHEIDop.behandeldDossier">34000;Q</meta:user-defined>
    <meta:user-defined meta:name="OVERHEIDop.behandeldDossier">34036;L</meta:user-defined>
    <meta:user-defined meta:name="DCTERMS.W3CDTF/DCTERMS.issued">2016-01-28</meta:user-defined>
    <meta:user-defined meta:name="OVERHEIDop.versieInformatie"/>
  </office:meta>
</office:document-meta>
</file>