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6-01-2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5-2016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6 januari 2016</text:p>
          </table:table-cell>
          <table:covered-table-cell/>
        </table:table-row>
      </table:table>
      <text:p text:style-name="agenda-uitgifte">Opgesteld 21 januari 2016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089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voorzitters van de vaste commissies voor Immigratie &amp; Asiel / JBZ-Raad en voor Veiligheid en Justitie aan de Kamervoorzitter van 20 januari 2016 betreffende Instemmingsverzoek procedure nauwere samenwerking inzake huwelijksvermogensstelsels en vermogensrechtelijke gevolgen van geregistreerde partnerschapp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Koning (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Staten-Generaal (IIA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overige Hoge Colleges van Staat en Kabinetten van de Gouverneurs (IIB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Algemene Zaken (IIIA), van het Kabinet van de Koning (IIIB) en de Commissie van Toezicht betreffende de Inlichtingen- en Veiligheidsdiensten (IIIC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Koninkrijksrelaties (IV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uitenlandse Zaken (V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eiligheid en Justitie (V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innenlandse Zaken en Koninkrijksrelaties (VI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Onderwijs, Cultuur en Wetenschap (VIII) voor het jaar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Financiën (IXB) en de begrotingsstaat van Nationale Schuld (IXA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Defensie (X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Infrastructuur en Milieu (XI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Economische Zaken (XIII) en het Diergezondheidsfonds (F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Sociale Zaken en Werkgelegenheid (XV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olksgezondheid, Welzijn en Sport (XV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X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Wonen en Rijksdienst (XVIII)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Infrastructuurfonds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provinciefonds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BES-fonds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50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eltafonds voor het jaar 2015 (wijziging samenhangende met de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3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kele andere wetten ten behoeve van het afschaffen van de Verklaring arbeidsrelatie (Wet deregulering beoordeling arbeidsrelatie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5-2016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5-2016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genda van de vergadering van 26 januari 2016</dc:title>
    <meta:user-defined meta:name="OVERHEIDop.ParlID/DC.identifier">ag-ek-2016-01-21</meta:user-defined>
    <meta:user-defined meta:name="OVERHEIDop.Parlementair/DC.type">Agenda</meta:user-defined>
    <meta:user-defined meta:name="OVERHEIDop.vergaderjaar">2015-2016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26 januari 2016</meta:user-defined>
    <meta:user-defined meta:name="DCTERMS.W3CDTF/DCTERMS.available">2016-01-2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036</meta:user-defined>
    <meta:user-defined meta:name="OVERHEIDop.behandeldDossier">34350-C</meta:user-defined>
    <meta:user-defined meta:name="OVERHEIDop.behandeldDossier">34350-I</meta:user-defined>
    <meta:user-defined meta:name="OVERHEIDop.behandeldDossier">34350-III</meta:user-defined>
    <meta:user-defined meta:name="OVERHEIDop.behandeldDossier">34350-IV</meta:user-defined>
    <meta:user-defined meta:name="OVERHEIDop.behandeldDossier">34350-IX</meta:user-defined>
    <meta:user-defined meta:name="OVERHEIDop.behandeldDossier">34350-V</meta:user-defined>
    <meta:user-defined meta:name="OVERHEIDop.behandeldDossier">34350-VI</meta:user-defined>
    <meta:user-defined meta:name="OVERHEIDop.behandeldDossier">34350-VII</meta:user-defined>
    <meta:user-defined meta:name="OVERHEIDop.behandeldDossier">34350-VIII</meta:user-defined>
    <meta:user-defined meta:name="OVERHEIDop.behandeldDossier">34350-X</meta:user-defined>
    <meta:user-defined meta:name="OVERHEIDop.behandeldDossier">34350-XII</meta:user-defined>
    <meta:user-defined meta:name="OVERHEIDop.behandeldDossier">34350-XIII</meta:user-defined>
    <meta:user-defined meta:name="OVERHEIDop.behandeldDossier">34350-XV</meta:user-defined>
    <meta:user-defined meta:name="OVERHEIDop.behandeldDossier">34350-XVI</meta:user-defined>
    <meta:user-defined meta:name="OVERHEIDop.behandeldDossier">34350-XVIII</meta:user-defined>
    <meta:user-defined meta:name="OVERHEIDop.behandeldDossier">33089;D</meta:user-defined>
    <meta:user-defined meta:name="DCTERMS.W3CDTF/DCTERMS.issued">2016-01-21</meta:user-defined>
    <meta:user-defined meta:name="OVERHEIDop.versieInformatie"/>
  </office:meta>
</office:document-meta>
</file>