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5-12-03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5-2016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8 december 2015</text:p>
          </table:table-cell>
          <table:covered-table-cell/>
        </table:table-row>
      </table:table>
      <text:p text:style-name="agenda-uitgifte">Opgesteld 3 december 2015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Stemm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87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algemene bepalingen omgevingsrecht (verbetering vergunningverlening, toezicht en handhaving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Behandeling van de volgende wetsvoorstellen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 hamerstukken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26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Handelsregisterwet 2007, het Burgerlijk Wetboek en de Wet op de formeel buitenlandse vennootschappen in verband met deponering van bescheiden in het handelsregister langs elektronische we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27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een algemene kinderbijslagvoorziening voor de openbare lichamen Bonaire, Sint Eustatius en Saba (Wet kinderbijslagvoorziening BES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I debat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34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egels ter bescherming van de natuur (Wet natuurbescherming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II debat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10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Bundeling en aanpassing van regels op het terrein van cultureel erfgoed (Erfgoedwet)</text:p>
          </table:table-cell>
        </table:table-row>
      </table:table>
      <text:h text:style-name="ifm_p_font.bold_mt.5.08mm_page.keep-with-next_ifm" text:outline-level="2">B.<text:s/>VOORBEREIDEND ONDERZOEK VAN HET VOLGENDE WETSVOORSTEL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Koninkrijksrelaties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08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egels met betrekking tot de productie en de distributie van elektriciteit en drinkwater op Bonaire, Sint Eustatius en Saba (Wet elektriciteit en drinkwater BES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5-2016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5-2016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genda van de vergaderingen van 8 december 2015</dc:title>
    <meta:user-defined meta:name="OVERHEIDop.ParlID/DC.identifier">ag-ek-2015-12-03</meta:user-defined>
    <meta:user-defined meta:name="OVERHEIDop.Parlementair/DC.type">Agenda</meta:user-defined>
    <meta:user-defined meta:name="OVERHEIDop.vergaderjaar">2015-2016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8 december 2015</meta:user-defined>
    <meta:user-defined meta:name="DCTERMS.W3CDTF/DCTERMS.available">2015-12-03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3348</meta:user-defined>
    <meta:user-defined meta:name="OVERHEIDop.behandeldDossier">33872</meta:user-defined>
    <meta:user-defined meta:name="OVERHEIDop.behandeldDossier">34089</meta:user-defined>
    <meta:user-defined meta:name="OVERHEIDop.behandeldDossier">34109</meta:user-defined>
    <meta:user-defined meta:name="OVERHEIDop.behandeldDossier">34262</meta:user-defined>
    <meta:user-defined meta:name="OVERHEIDop.behandeldDossier">34275</meta:user-defined>
    <meta:user-defined meta:name="DCTERMS.W3CDTF/DCTERMS.issued">2015-12-03</meta:user-defined>
    <meta:user-defined meta:name="OVERHEIDop.versieInformatie"/>
  </office:meta>
</office:document-meta>
</file>