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12-1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15 december 2014 en dinsdag 16 december 2014</text:p>
          </table:table-cell>
          <table:covered-table-cell/>
        </table:table-row>
      </table:table>
      <text:p text:style-name="agenda-uitgifte">Opgesteld 11 december 2014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Maandag 15 december 2014 aanvang: 14.0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Voortgang Dinsdag 16 december 2014 aanvang: 09.00 uur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arktordening gezondheidszorg en enkele andere wetten, teneinde te voorkomen dat zorgverzekeraars zelf zorg verlenen of zorg laten aanbieden door zorgaanbieders waarin zij zelf zeggenschap hebben <text:span text:style-name="ifm_span_font.bold_ifm">(HOOFDELIJK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lierman (CDA) c.s. over evaluatie van de ontwikkeling van het stelsel in de gezondheidszor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lierman (CDA) c.s. over het recht op vrije keuze van hulpverlen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rijters-Klijnen (PVV) c.s. over waarborging keuzevrijheid van verzekerd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Ganzevoort (GroenLinks) c.s. over verankering van het persoonsgebonden budget in de zorgverzekerings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62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uiper (ChristenUnie) c.s. over het belang van invloed van verzekerden op het beleid van zorgverzekeraa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1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bedrijfsorganisatie en andere wetten in verband met de opheffing van de bedrijfslichamen (Wet opheffing bedrijfslicham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85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dernisering regelingen voor verlof en arbeidstij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0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Binnenlandse Zaken en Koninkrijksrelaties (VII) voor het jaar 201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5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gemeenschappelijke regelingen en enkele andere wetten in verband met de afschaffing van de plusregio'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debat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7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Pensioenwet, de Wet verplichte beroepspensioenregeling en de Invoerings- en aanpassingswet Pensioenwet in verband met aanpassing van het financieel toetsingskader voor pensioenfondsen (Wet aanpassing financieel toetsingskader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V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7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ten behoeve van een verantwoorde groei van de melkveehouderij (Wet verantwoorde groei melkveehouderij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V debat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0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Belastingplan 2015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genda van de vergaderingen van 15 en 16 december 2014</dc:title>
    <meta:user-defined meta:name="OVERHEIDop.ParlID/DC.identifier">ag-ek-2014-12-11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5 en 16 december 2014</meta:user-defined>
    <meta:user-defined meta:name="DCTERMS.W3CDTF/DCTERMS.available">2014-12-1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855</meta:user-defined>
    <meta:user-defined meta:name="OVERHEIDop.behandeldDossier">33362</meta:user-defined>
    <meta:user-defined meta:name="OVERHEIDop.behandeldDossier">33659</meta:user-defined>
    <meta:user-defined meta:name="OVERHEIDop.behandeldDossier">33910</meta:user-defined>
    <meta:user-defined meta:name="OVERHEIDop.behandeldDossier">33972</meta:user-defined>
    <meta:user-defined meta:name="OVERHEIDop.behandeldDossier">33979</meta:user-defined>
    <meta:user-defined meta:name="OVERHEIDop.behandeldDossier">34000-VII</meta:user-defined>
    <meta:user-defined meta:name="OVERHEIDop.behandeldDossier">34002</meta:user-defined>
    <meta:user-defined meta:name="OVERHEIDop.behandeldDossier">33362;J</meta:user-defined>
    <meta:user-defined meta:name="OVERHEIDop.behandeldDossier">33362;K</meta:user-defined>
    <meta:user-defined meta:name="OVERHEIDop.behandeldDossier">33362;L</meta:user-defined>
    <meta:user-defined meta:name="OVERHEIDop.behandeldDossier">33362;M</meta:user-defined>
    <meta:user-defined meta:name="OVERHEIDop.behandeldDossier">33362;N</meta:user-defined>
    <meta:user-defined meta:name="DCTERMS.W3CDTF/DCTERMS.issued">2014-12-11</meta:user-defined>
    <meta:user-defined meta:name="OVERHEIDop.versieInformatie"/>
  </office:meta>
</office:document-meta>
</file>