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09-1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4-201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3 september 2014</text:p>
          </table:table-cell>
          <table:covered-table-cell/>
        </table:table-row>
      </table:table>
      <text:p text:style-name="agenda-uitgifte">Opgesteld 18 september 2014</text:p>
      <text:h text:style-name="ifm_p_font.bold_mt.5.08mm_page.keep-with-next_ifm" text:outline-level="2">A.<text:s/>OPENBARE BEHANDELING OM 10.15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6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Natuurbeschermingswet 1998 (programmatische aanpak stikstof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69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os c.s. (GroenLinks) inzake structurele metingen van emissie en depositie van stikstof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69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Reuten c.s. (SP) inzake het informeren van de Kamer over het verloop en de stand van de stikstofemissie en -deposi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I hamerstukken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2 85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genverkeerswet 1994 in verband met het verbeteren van de aanpak van het rijden onder invloed van drug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83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lieubeheer (jaarverplichting hernieuwbare energie vervoer, hernieuwbare brandstofeenheden en elektronisch register hernieuwbare energie vervoer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van de Koning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II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Staten-Generaal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II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overige Hoge Colleges van Staat en Kabinetten van de Gouverneur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Algemene Zaken, het Kabinet der Koningin en de Commissie van Toezicht betreffende de Inlichtingen- en Veiligheidsdiensten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Koninkrijksrelatie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Buitenlandse Zaken en van Buitenlandse Handel en Ontwikkelingssamenwerking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Veiligheid en Justitie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Binnenlandse Zaken en Koninkrijksrelaties en van Wonen en Rijksdienst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Onderwijs, Cultuur en Wetenschap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van het Ministerie van Financiën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Defensie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Infrastructuur en Milieu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Economische Zaken, Landbouw en Innovatie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X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Sociale Zaken en Werkgelegenheid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Volksgezondheid, Welzijn en Sport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Infrastructuurfond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Gemeentefond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Provinciefond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Diergezondheidsfond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BES-fond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30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Delta-fonds 2013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Koning (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II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Staten-Generaal (IIA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II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overige Hoge Colleges van Staat en Kabinetten van de Gouverneurs (IIB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Algemene Zaken (IIIA), van het Kabinet van de Koning (IIIB) en de Commissie van Toezicht betreffende de Inlichtingen- en Veiligheidsdiensten (IIIC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Koninkrijksrelaties (IV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Buitenlandse Zaken (V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eiligheid en Justitie (V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Binnenlandse Zaken en Koninkrijksrelaties (VI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Onderwijs, Cultuur en Wetenschap (VII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Financiën (IXB) en de begrotingsstaat van Nationale Schuld (IXA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Defensie (X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Infrastructuur en Milieu (XI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Economische Zaken (XII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Sociale Zaken en Werkgelegenheid (XV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olksgezondheid, Welzijn en Sport (XV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Buitenlandse Handel en Ontwikkelingssamenwerking (XVI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X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Wonen en Rijksdienst (XVIII)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Infrastructuurfonds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gemeentefonds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provinciefonds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Diergezondheidsfonds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BES-fonds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40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Deltafonds voor het jaar 2014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II beleids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C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ol van de overheid bij digitale dataverwerking en – uitwisseling II; privacy en toezicht op de inlichtingen- en veiligheidsdiens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I debat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4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Penitentiaire beginselenwet en het Wetboek van Strafrecht in verband met de herijking van de wijze van de tenuitvoerlegging van vrijheidsbenemende sancties en de invoering van elektronische detentie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Binnenlandse Zaken en de Hoge Colleges van Staat / Algemene Zaken en Huis van de Kon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69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Gemeentewet, de Provinciewet, de wet openbare lichamen Bonaire, Sint Eustatius en Saba en de Waterschapswet (institutionele bepaling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Volksgezondheid, Welzijn en Sport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9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duidelijking van de rookverboden in de Tabakswet, met inbegrip van een algemeen rookverbod in de horeca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Door de vaste commissie voor Economische Zaken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1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voor bedrijveninvesteringszones (Wet op de bedrijveninvesteringszones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4-201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4-201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genda van de vergaderingen van 23 september 2014</dc:title>
    <meta:user-defined meta:name="OVERHEIDop.ParlID/DC.identifier">ag-ek-2014-09-18</meta:user-defined>
    <meta:user-defined meta:name="OVERHEIDop.Parlementair/DC.type">Agenda</meta:user-defined>
    <meta:user-defined meta:name="OVERHEIDop.vergaderjaar">2014-2015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3 september 2014</meta:user-defined>
    <meta:user-defined meta:name="DCTERMS.W3CDTF/DCTERMS.available">2014-09-18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859</meta:user-defined>
    <meta:user-defined meta:name="OVERHEIDop.behandeldDossier">33669</meta:user-defined>
    <meta:user-defined meta:name="OVERHEIDop.behandeldDossier">33691</meta:user-defined>
    <meta:user-defined meta:name="OVERHEIDop.behandeldDossier">33745</meta:user-defined>
    <meta:user-defined meta:name="OVERHEIDop.behandeldDossier">33791</meta:user-defined>
    <meta:user-defined meta:name="OVERHEIDop.behandeldDossier">33834</meta:user-defined>
    <meta:user-defined meta:name="OVERHEIDop.behandeldDossier">33917</meta:user-defined>
    <meta:user-defined meta:name="OVERHEIDop.behandeldDossier">33930-C</meta:user-defined>
    <meta:user-defined meta:name="OVERHEIDop.behandeldDossier">33930-I</meta:user-defined>
    <meta:user-defined meta:name="OVERHEIDop.behandeldDossier">33930-III</meta:user-defined>
    <meta:user-defined meta:name="OVERHEIDop.behandeldDossier">33930-IV</meta:user-defined>
    <meta:user-defined meta:name="OVERHEIDop.behandeldDossier">33930-IX</meta:user-defined>
    <meta:user-defined meta:name="OVERHEIDop.behandeldDossier">33930-V</meta:user-defined>
    <meta:user-defined meta:name="OVERHEIDop.behandeldDossier">33930-VI</meta:user-defined>
    <meta:user-defined meta:name="OVERHEIDop.behandeldDossier">33930-VII</meta:user-defined>
    <meta:user-defined meta:name="OVERHEIDop.behandeldDossier">33930-VIII</meta:user-defined>
    <meta:user-defined meta:name="OVERHEIDop.behandeldDossier">33930-X</meta:user-defined>
    <meta:user-defined meta:name="OVERHEIDop.behandeldDossier">33930-XII</meta:user-defined>
    <meta:user-defined meta:name="OVERHEIDop.behandeldDossier">33930-XIII</meta:user-defined>
    <meta:user-defined meta:name="OVERHEIDop.behandeldDossier">33930-XV</meta:user-defined>
    <meta:user-defined meta:name="OVERHEIDop.behandeldDossier">33930-XVI</meta:user-defined>
    <meta:user-defined meta:name="OVERHEIDop.behandeldDossier">33940-C</meta:user-defined>
    <meta:user-defined meta:name="OVERHEIDop.behandeldDossier">33940-I</meta:user-defined>
    <meta:user-defined meta:name="OVERHEIDop.behandeldDossier">33940-III</meta:user-defined>
    <meta:user-defined meta:name="OVERHEIDop.behandeldDossier">33940-IV</meta:user-defined>
    <meta:user-defined meta:name="OVERHEIDop.behandeldDossier">33940-IX</meta:user-defined>
    <meta:user-defined meta:name="OVERHEIDop.behandeldDossier">33940-V</meta:user-defined>
    <meta:user-defined meta:name="OVERHEIDop.behandeldDossier">33940-VI</meta:user-defined>
    <meta:user-defined meta:name="OVERHEIDop.behandeldDossier">33940-VII</meta:user-defined>
    <meta:user-defined meta:name="OVERHEIDop.behandeldDossier">33940-VIII</meta:user-defined>
    <meta:user-defined meta:name="OVERHEIDop.behandeldDossier">33940-X</meta:user-defined>
    <meta:user-defined meta:name="OVERHEIDop.behandeldDossier">33940-XII</meta:user-defined>
    <meta:user-defined meta:name="OVERHEIDop.behandeldDossier">33940-XIII</meta:user-defined>
    <meta:user-defined meta:name="OVERHEIDop.behandeldDossier">33940-XV</meta:user-defined>
    <meta:user-defined meta:name="OVERHEIDop.behandeldDossier">33940-XVI</meta:user-defined>
    <meta:user-defined meta:name="OVERHEIDop.behandeldDossier">33940-XVII</meta:user-defined>
    <meta:user-defined meta:name="OVERHEIDop.behandeldDossier">33940-XVIII</meta:user-defined>
    <meta:user-defined meta:name="OVERHEIDop.behandeldDossier">CVIII</meta:user-defined>
    <meta:user-defined meta:name="OVERHEIDop.behandeldDossier">33669;F</meta:user-defined>
    <meta:user-defined meta:name="OVERHEIDop.behandeldDossier">33669;G</meta:user-defined>
    <meta:user-defined meta:name="DCTERMS.W3CDTF/DCTERMS.issued">2014-09-18</meta:user-defined>
    <meta:user-defined meta:name="OVERHEIDop.versieInformatie"/>
  </office:meta>
</office:document-meta>
</file>