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03-2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3-201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 april 2014</text:p>
          </table:table-cell>
          <table:covered-table-cell/>
        </table:table-row>
      </table:table>
      <text:p text:style-name="agenda-uitgifte">Opgesteld 27 maart 2014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25 087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Elzinga (SP) c.s. over het ondersteunen van multilaterale initiatieven voor algemene antimisbruikmaatregel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</text:span>. <text:span text:style-name="ifm_span_font.bold_ifm">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 (onder voorbehoud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4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oedkeuring van het op 15 oktober 2012 tot stand gekomen Protocol tot wijziging van het Verdrag van 31 maart 1965 betreffende de instelling en het statuut van een Benelux-Gerechtshof (Trb. 2013, 12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heropening beraadslagingen incl. stemmingen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2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nimumloon en minimumvakantiebijslag in verband met het van toepassing verklaren van die wet op nader bepaalde overeenkomsten van opdrach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 39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een Wet forensische zorg en daarmee verband houdende wijzigingen in diverse andere wetten (Wet forensische zorg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Financië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84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verlaging maximumopbouw- en premiepercentages pensioen en maximering pensioengevend inkomen en het Belastingplan 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3-201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3-201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genda van de vergaderingen van 1 april 2014</dc:title>
    <meta:user-defined meta:name="OVERHEIDop.ParlID/DC.identifier">ag-ek-2014-03-27</meta:user-defined>
    <meta:user-defined meta:name="OVERHEIDop.Parlementair/DC.type">Agenda</meta:user-defined>
    <meta:user-defined meta:name="OVERHEIDop.vergaderjaar">2013-2014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 april 2014</meta:user-defined>
    <meta:user-defined meta:name="DCTERMS.W3CDTF/DCTERMS.available">2014-03-27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398</meta:user-defined>
    <meta:user-defined meta:name="OVERHEIDop.behandeldDossier">33543</meta:user-defined>
    <meta:user-defined meta:name="OVERHEIDop.behandeldDossier">33623</meta:user-defined>
    <meta:user-defined meta:name="OVERHEIDop.behandeldDossier">33847</meta:user-defined>
    <meta:user-defined meta:name="OVERHEIDop.behandeldDossier">25087;G</meta:user-defined>
    <meta:user-defined meta:name="DCTERMS.W3CDTF/DCTERMS.issued">2014-03-27</meta:user-defined>
    <meta:user-defined meta:name="OVERHEIDop.versieInformatie"/>
  </office:meta>
</office:document-meta>
</file>